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FF0000" fo:border-bottom="thin solid #FF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FF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POLÍCIA MILITAR DO ESTADO DE SÃO PA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AUTO DE VISTORIA DO CORPO DE BOMBEIR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AVCB Nº 70274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2">
            <text:p><text:span text:style-name="T4">Projeto Nº<text:s/></text:span><text:span text:style-name="T5">059522/3518800/2024</text:span></text:p>
            <text:p><text:span text:style-name="T4">Endereço:<text:s/></text:span><text:span text:style-name="T5">ESTRADA DOS MORROS<text:s text:c="95"/></text:span><text:span text:style-name="T4">Nº:<text:s/></text:span><text:span text:style-name="T5">736</text:span></text:p>
            <text:p><text:span text:style-name="T4">Complemento: <text:s text:c="50"/>Bairro:</text:span><text:span text:style-name="T5">MORROS</text:span><text:span text:style-name="T6"><text:s/></text:span><text:span text:style-name="T4">Município:<text:s/></text:span><text:span text:style-name="T5">GUARULHOS</text:span></text:p>
            <text:p><text:span text:style-name="T4">Ocupação:<text:s/></text:span><text:span text:style-name="T5">PRÉ-ESCOLA CRECHE (E-5)</text:span></text:p>
            <text:p><text:span text:style-name="T4">Proprietário:<text:s/></text:span><text:span text:style-name="T5">ONG - INSTITUTO CULTURAL E CIDADANIA SANTA RITA</text:span></text:p>
            <text:p><text:span text:style-name="T4">Responsável pelo Uso:<text:s/></text:span><text:span text:style-name="T5">ONG - INSTITUTO CULTURAL E CIDADANIA SANTA RITA</text:span></text:p>
            <text:p><text:span text:style-name="T4">Responsável Técnico:<text:s/></text:span><text:span text:style-name="T5">HENRIQUE FANTINI VILELA</text:span></text:p>
            <text:p><text:span text:style-name="T4">CREA/CAU:<text:s/></text:span><text:span text:style-name="T5">5070278032-SP<text:s text:c="28"/></text:span><text:span text:style-name="T4">ART/RRT:<text:s/></text:span><text:span text:style-name="T5">2620240490515</text:span></text:p>
            <text:p><text:span text:style-name="T4">Área Total (m²):<text:s/></text:span><text:span text:style-name="T5">650,00<text:s text:c="36"/></text:span><text:span text:style-name="T4">Área Aprovada (m²):</text:span><text:span text:style-name="T5">650,00</text:span><text:span text:style-name="T6"><text:s/></text:span><text:span text:style-name="T4">Validade:<text:s/></text:span><text:span text:style-name="T5">06/05/2027</text:span></text:p>
            <text:p><text:span text:style-name="T4">Vistoriador:<text:s/></text:span><text:span text:style-name="T5">SUBTEN PM CICERO ROMAO ANGELO DOS SANTOS</text:span><text:span text:style-name="T6"><text:s/></text:span><text:span text:style-name="T4">Homologação:<text:s/></text:span><text:span text:style-name="T5">CAP PM LEANDRO DE ANDRADE SOARES</text:span><text:span text:style-name="T6"><text:s/></text:span><text:span text:style-name="T4">OBSERVAÇÕES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6">
            <text:p><text:span text:style-name="T7">NOTAS: 1) O AVCB deve ser afixado na entrada principal da edificação, em local visível ao público. 2) Compete ao proprietário ou responsável pel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7">uso da edificação a responsabilidade de renovar o AVCB e de manter as medidas de segurança contra incêndio em condições de utilização, providenciando a sua adequada manutenção, sob pena de cassação do AVCB, independente das responsabilidades civis e criminais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8">Guarulhos, 15 de Maio de 202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://www.corpodebombeiros.sp.gov.br/"><text:span text:style-name="T9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21:35:28Z</meta:creation-date>
    <dc:date>2025-05-22T19:35:29Z</dc:date>
    <meta:editing-duration>PT0S</meta:editing-duration>
  </office:meta>
</office:document-meta>
</file>