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2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3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0.95pt" style:use-optimal-row-height="false" fo:break-before="auto"/>
    </style:style>
    <style:style style:name="ro6" style:family="table-row">
      <style:table-row-properties style:row-height="72.9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1">
            <text:p><text:span text:style-name="T1">Proposta</text:span><text:span text:style-name="T2">: 0022/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Unidade</text:span><text:span text:style-name="T2">: SECRETARIA DE EDUCAÇÃO/OSCs. CRECH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ntidade</text:span><text:span text:style-name="T2">: A.B.P. - Associação Brasileira De Pipas<text:s/></text:span><text:span text:style-name="T1">Instrumento</text:span><text:span text:style-name="T2">: TERMO DE COLABORAÇÃO nº 17424 - Ano: 2023<text:s/></text:span><text:span text:style-name="T1">Período:<text:s/></text:span><text:span text:style-name="T2">01/02/2025 a 28/02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ALINE SOUZA DOS SANTOS CPF 426.302.548-2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381.84" table:style-name="ce7">
            <text:p>381.8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81.84" table:style-name="ce7">
            <text:p>381.8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AMANDA CHAGAS DOS ANJOS CPF 476.848.188-48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1821.67" table:style-name="ce8">
            <text:p>1,821.6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821.67" table:style-name="ce8">
            <text:p>1,821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Amanda Pimentel Gomes CPF 474.578.078-88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660.24" table:style-name="ce7">
            <text:p>660.2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60.24" table:style-name="ce7">
            <text:p>660.2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ANA CAROLINE DA SILVA RIBEIRO CPF 379.839.498-98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678.95" table:style-name="ce7">
            <text:p>678.9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78.95" table:style-name="ce7">
            <text:p>678.9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ANA PAULA LOURENCON DOS SANTOS CPF 270.011.15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178.14" table:style-name="ce7">
            <text:p>178.1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78.14" table:style-name="ce7">
            <text:p>178.1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ANAIDE DE ARAUJO GODOY CPF 085.395.12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797.29" table:style-name="ce7">
            <text:p>797.2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97.29" table:style-name="ce7">
            <text:p>797.2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Barbara Nunes dos Santos CPF 420.991.82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971.54" table:style-name="ce7">
            <text:p>971.5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971.54" table:style-name="ce7">
            <text:p>971.5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BIANCA DO NASCIMENTO BARBOSA CPF 368.320.08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1808.29" table:style-name="ce8">
            <text:p>1,808.2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808.29" table:style-name="ce8">
            <text:p>1,808.2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BRENDA DOS SANTOS SOUZA CPF 368.015.198-5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178.14" table:style-name="ce7">
            <text:p>178.1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78.14" table:style-name="ce7">
            <text:p>178.1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BRUNA RODRIGUES DA SILVA CPF 456.835.438-2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491.49" table:style-name="ce7">
            <text:p>491.4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91.49" table:style-name="ce7">
            <text:p>491.4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CASSIANA SOUZA SILVA CPF 403.749.948-70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1142.77" table:style-name="ce8">
            <text:p>1,142.7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142.77" table:style-name="ce8">
            <text:p>1,142.7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CICERA AURINETE DA SILVA CPF 087.834.228-11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670.49" table:style-name="ce7">
            <text:p>670.4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70.49" table:style-name="ce7">
            <text:p>670.4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3">
            <text:p><text:span text:style-name="T4">CINTIA APARECIDA LIMA DE ALMEIDA CPF</text:span></text:p>
            <text:p><text:span text:style-name="T4">366.734.738-3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797.29" table:style-name="ce7">
            <text:p>797.2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97.29" table:style-name="ce7">
            <text:p>797.2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CLAUDIA BORGES SENA CPF 206.256.478-3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1808.29" table:style-name="ce8">
            <text:p>1,808.2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808.29" table:style-name="ce8">
            <text:p>1,808.2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3">
            <text:p><text:span text:style-name="T4">Daiany Silva Souza CPF</text:span></text:p>
            <text:p><text:span text:style-name="T4">419.916.358-1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367.76" table:style-name="ce7">
            <text:p>367.7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67.76" table:style-name="ce7">
            <text:p>367.7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3">
            <text:p><text:span text:style-name="T4">DANIELA DA SILVA SANTOS ANDRADE CPF</text:span></text:p>
            <text:p><text:span text:style-name="T4">393.891.618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1596.25" table:style-name="ce8">
            <text:p>1,596.2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96.25" table:style-name="ce8">
            <text:p>1,596.2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DAYANA BEZERRA DOS SANTOS CPF 373.193.48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178.14" table:style-name="ce7">
            <text:p>178.1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78.14" table:style-name="ce7">
            <text:p>178.1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DENISE SOUZA DA SILVA CPF 437.422.218-9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1879.35" table:style-name="ce8">
            <text:p>1,879.3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879.35" table:style-name="ce8">
            <text:p>1,879.3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DIANA APARECIDA DA SILVA CPF 380.531.988-6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2919.85" table:style-name="ce8">
            <text:p>2,919.8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919.85" table:style-name="ce8">
            <text:p>2,919.8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DUCINEIA DE JESUS SOUZA CPF 353.960.60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437.23" table:style-name="ce7">
            <text:p>437.2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37.23" table:style-name="ce7">
            <text:p>437.2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3">
            <text:p><text:span text:style-name="T4">DULCILEIDE ALMEIDA AMORIM CPF</text:span></text:p>
            <text:p><text:span text:style-name="T4">283.793.108-02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929.82" table:style-name="ce7">
            <text:p>929.82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929.82" table:style-name="ce7">
            <text:p>929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ELIANE BOMFIM DA SILVA CPF 083.226.164-5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1502.55" table:style-name="ce8">
            <text:p>1,502.5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02.55" table:style-name="ce8">
            <text:p>1,502.5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Emilia Leandro da Silva CPF 311.987.458-2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437.23" table:style-name="ce7">
            <text:p>437.2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37.23" table:style-name="ce7">
            <text:p>437.2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ERICA CAFE DE SANTANA CPF 419.531.828-95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166.69" table:style-name="ce7">
            <text:p>166.6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6.69" table:style-name="ce7">
            <text:p>166.6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ERICA DE SOUZA DOS SANTOS CPF 441.626.608-1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971.54" table:style-name="ce7">
            <text:p>971.5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971.54" table:style-name="ce7">
            <text:p>971.5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ERIKA APARECIDA MENDONCA DA SILVA CPF 323.024.4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958.24" table:style-name="ce7">
            <text:p>958.2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958.24" table:style-name="ce7">
            <text:p>958.2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ESLANE SANTOS BRANDÃO CPF 310.117.868-1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2756.45" table:style-name="ce8">
            <text:p>2,756.4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56.45" table:style-name="ce8">
            <text:p>2,756.4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FATIMA PEREIRA MARTINS CPF 128.561.368-6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630.09" table:style-name="ce7">
            <text:p>630.0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30.09" table:style-name="ce7">
            <text:p>630.0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3">
            <text:p><text:span text:style-name="T4">FRANCISCA SUZANA PEREIRA CPF</text:span></text:p>
            <text:p><text:span text:style-name="T4">308.785.808-0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1819.69" table:style-name="ce8">
            <text:p>1,819.6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819.69" table:style-name="ce8">
            <text:p>1,819.6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GEDILMA FERREIRA LIMA CPF 321.563.228-4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2910.35" table:style-name="ce8">
            <text:p>2,910.3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910.35" table:style-name="ce8">
            <text:p>2,910.3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GIOVANNA VIANA DO VALE CPF 473.344.478-8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367.76" table:style-name="ce7">
            <text:p>367.7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67.76" table:style-name="ce7">
            <text:p>367.7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Janete Aguiar Queiroz CPF 179.096.03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437.23" table:style-name="ce7">
            <text:p>437.2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37.23" table:style-name="ce7">
            <text:p>437.2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Josefa Cleidiane Marcelino CPF 262.342.14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1502.55" table:style-name="ce8">
            <text:p>1,502.5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02.55" table:style-name="ce8">
            <text:p>1,502.5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3">
            <text:p><text:span text:style-name="T4">JOSIANE ALVES SOARES SANTANA CPF</text:span></text:p>
            <text:p><text:span text:style-name="T4">484.775.208-2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609.96" table:style-name="ce7">
            <text:p>609.9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09.96" table:style-name="ce7">
            <text:p>609.9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LEIDIANE COELHO DE SOUSA CPF 296.375.048-00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251.84" table:style-name="ce7">
            <text:p>251.8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1.84" table:style-name="ce7">
            <text:p>251.8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3">
            <text:p><text:span text:style-name="T4">LUANA DE CASSIA BARBOSA SILVA CPF</text:span></text:p>
            <text:p><text:span text:style-name="T4">407.011.478-5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2722.25" table:style-name="ce8">
            <text:p>2,722.2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22.25" table:style-name="ce8">
            <text:p>2,722.2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3">
            <text:p><text:span text:style-name="T4">Luciana Regina dos Santos Souza CPF</text:span></text:p>
            <text:p><text:span text:style-name="T4">257.994.728-0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609.96" table:style-name="ce7">
            <text:p>609.9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09.96" table:style-name="ce7">
            <text:p>609.9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MARIA ELENICE DOS SANTOS CPF 089.920.728-6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1603.85" table:style-name="ce8">
            <text:p>1,603.8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03.85" table:style-name="ce8">
            <text:p>1,603.8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Maricensa Luiza dos Santos CPF 045.446.525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810.59" table:style-name="ce7">
            <text:p>810.5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10.59" table:style-name="ce7">
            <text:p>810.5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MICHELE ALVES SOUSA SA CPF 400.233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401.96" table:style-name="ce7">
            <text:p>401.9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01.96" table:style-name="ce7">
            <text:p>401.9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MONICA DOS SANTOS JASSE CPF 394.719.848-58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101.69" table:style-name="ce7">
            <text:p>101.6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01.69" table:style-name="ce7">
            <text:p>101.6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Nathalia Carvalho Silva CPF 480.308.68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437.23" table:style-name="ce7">
            <text:p>437.2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37.23" table:style-name="ce7">
            <text:p>437.2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NAYARA LIMA DA SILVA CPF 453.192.188-7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2006.65" table:style-name="ce8">
            <text:p>2,006.6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006.65" table:style-name="ce8">
            <text:p>2,006.6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NEIDE DA SILVA LIRA CPF 249.236.31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178.14" table:style-name="ce7">
            <text:p>178.1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78.14" table:style-name="ce7">
            <text:p>178.1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PATRICIA SANTOS MORELI DE OLIVEIRA CPF 293.484.578-8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178.14" table:style-name="ce7">
            <text:p>178.1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78.14" table:style-name="ce7">
            <text:p>178.1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3">
            <text:p><text:span text:style-name="T4">PRISCILA PINHEIRO CPF</text:span></text:p>
            <text:p><text:span text:style-name="T4">339.988.67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1696.95" table:style-name="ce8">
            <text:p>1,696.9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96.95" table:style-name="ce8">
            <text:p>1,696.9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ROSANIA GOMES SANTOS CPF 020.027.715-45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316.83999999999997" table:style-name="ce7">
            <text:p>316.8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16.83999999999997" table:style-name="ce7">
            <text:p>316.8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ROSEMEIRE LISBOA MARIA CALAZAM CPF 455.726.488-3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2697.5" table:style-name="ce8">
            <text:p>2,697.5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97.5" table:style-name="ce8">
            <text:p>2,697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SELMA BAIA RODRIGUES CPF 690.096.782-5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178.14" table:style-name="ce7">
            <text:p>178.1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78.14" table:style-name="ce7">
            <text:p>178.1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SHIRLEY DA SILVA MEDEIROS CPF 267.914.778-2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1594.16" table:style-name="ce8">
            <text:p>1,594.1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94.16" table:style-name="ce8">
            <text:p>1,594.1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SORAIA LINS ZOTARELI CPF 286.893.738-1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437.23" table:style-name="ce7">
            <text:p>437.2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37.23" table:style-name="ce7">
            <text:p>437.2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3">
            <text:p><text:span text:style-name="T4">STEPHANIE DOS SANTOS MORAIS CPF</text:span></text:p>
            <text:p><text:span text:style-name="T4">396.450.488-26</text:span></text:p>
          </table:table-cell>
          <table:table-cell office:value-type="string" table:style-name="ce4">
            <text:p><text:span text:style-name="T4">Diretor 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9.23" table:style-name="ce7">
            <text:p>9.2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9.23" table:style-name="ce7">
            <text:p>9.2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4">
            <text:p><text:span text:style-name="T4">Valeria Souza Brasil CPF 331.119.508-6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178.14" table:style-name="ce7">
            <text:p>178.1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78.14" table:style-name="ce7">
            <text:p>178.1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2025</text:span></text:p>
          </table:table-cell>
          <table:table-cell office:value-type="float" office:value="11464" table:style-name="ce5">
            <text:p>11464</text:p>
          </table:table-cell>
          <table:table-cell office:value-type="string" table:style-name="ce3">
            <text:p><text:span text:style-name="T4">VANUZIA SANTOS OLIVEIRA DE JESUS CPF</text:span></text:p>
            <text:p><text:span text:style-name="T4">279.614.038-5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04T00:00:00" table:number-columns-spanned="2" table:number-rows-spanned="1" table:style-name="ce35">
            <text:p>04/02/2025</text:p>
          </table:table-cell>
          <table:covered-table-cell/>
          <table:table-cell office:value-type="float" office:value="437.23" table:style-name="ce7">
            <text:p>437.2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37.23" table:style-name="ce7">
            <text:p>437.2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21389</text:span></text:p>
          </table:table-cell>
          <table:table-cell office:value-type="float" office:value="21389" table:style-name="ce5">
            <text:p>21389</text:p>
          </table:table-cell>
          <table:table-cell office:value-type="string" table:style-name="ce4">
            <text:p><text:span text:style-name="T4">ERICA DE SOUZA DOS SANTOS CPF 441.626.608-16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5-02-05T00:00:00" table:style-name="ce6">
            <text:p>05/02/2025</text:p>
          </table:table-cell>
          <table:table-cell office:value-type="date" office:date-value="2025-02-05T00:00:00" table:number-columns-spanned="2" table:number-rows-spanned="1" table:style-name="ce35">
            <text:p>05/02/2025</text:p>
          </table:table-cell>
          <table:covered-table-cell/>
          <table:table-cell office:value-type="float" office:value="1153.56" table:style-name="ce8">
            <text:p>1,153.5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153.56" table:style-name="ce8">
            <text:p>1,153.56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20501</text:span></text:p>
          </table:table-cell>
          <table:table-cell office:value-type="float" office:value="20501" table:style-name="ce5">
            <text:p>20501</text:p>
          </table:table-cell>
          <table:table-cell office:value-type="string" table:style-name="ce3">
            <text:p><text:span text:style-name="T4">FABIANO CORATO DE SUNAS CNPJ 37.131.207/0001-0</text:span></text:p>
            <text:p><text:span text:style-name="T4">5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5-02-05T00:00:00" table:style-name="ce6">
            <text:p>05/02/2025</text:p>
          </table:table-cell>
          <table:table-cell office:value-type="date" office:date-value="2025-02-05T00:00:00" table:number-columns-spanned="2" table:number-rows-spanned="1" table:style-name="ce35">
            <text:p>05/02/2025</text:p>
          </table:table-cell>
          <table:covered-table-cell/>
          <table:table-cell office:value-type="float" office:value="20000" table:style-name="ce8">
            <text:p>20,00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212</text:span></text:p>
          </table:table-cell>
          <table:table-cell office:value-type="float" office:value="22445" table:style-name="ce5">
            <text:p>22445</text:p>
          </table:table-cell>
          <table:table-cell office:value-type="string" table:style-name="ce3">
            <text:p><text:span text:style-name="T4">F F BRAGA CONTABIL - ME CNPJ 24.048.907/0001-9</text:span></text:p>
            <text:p><text:span text:style-name="T4">9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5-02-03T00:00:00" table:style-name="ce6">
            <text:p>03/02/2025</text:p>
          </table:table-cell>
          <table:table-cell office:value-type="date" office:date-value="2025-02-06T00:00:00" table:number-columns-spanned="2" table:number-rows-spanned="1" table:style-name="ce35">
            <text:p>06/02/2025</text:p>
          </table:table-cell>
          <table:covered-table-cell/>
          <table:table-cell office:value-type="float" office:value="2220" table:style-name="ce8">
            <text:p>2,22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20" table:style-name="ce8">
            <text:p>2,2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21001</text:span></text:p>
          </table:table-cell>
          <table:table-cell office:value-type="float" office:value="21001" table:style-name="ce5">
            <text:p>21001</text:p>
          </table:table-cell>
          <table:table-cell office:value-type="string" table:style-name="ce3">
            <text:p><text:span text:style-name="T4">Centro Social Brasil Vivo CNPJ</text:span></text:p>
            <text:p><text:span text:style-name="T4">59.648.824/0001-1</text:span></text:p>
            <text:p><text:span text:style-name="T4">5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5-02-01T00:00:00" table:style-name="ce6">
            <text:p>01/02/2025</text:p>
          </table:table-cell>
          <table:table-cell office:value-type="date" office:date-value="2025-02-10T00:00:00" table:number-columns-spanned="2" table:number-rows-spanned="1" table:style-name="ce35">
            <text:p>10/02/2025</text:p>
          </table:table-cell>
          <table:covered-table-cell/>
          <table:table-cell office:value-type="float" office:value="119.99" table:style-name="ce7">
            <text:p>119.9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19.99" table:style-name="ce7">
            <text:p>119.9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9">
            <text:p><text:span text:style-name="T4">- 02/2025</text:span></text:p>
          </table:table-cell>
          <table:table-cell office:value-type="float" office:value="102253" table:style-name="ce5">
            <text:p>102253</text:p>
          </table:table-cell>
          <table:table-cell office:value-type="string" table:style-name="ce3">
            <text:p><text:span text:style-name="T4">Prefeitura de Guarulhos CNPJ 46.319.000/0001-5</text:span></text:p>
            <text:p><text:span text:style-name="T4">0</text:span></text:p>
          </table:table-cell>
          <table:table-cell table:style-name="ce3"/>
          <table:table-cell office:value-type="date" office:date-value="2025-02-10T00:00:00" table:style-name="ce6">
            <text:p>10/02/2025</text:p>
          </table:table-cell>
          <table:table-cell office:value-type="date" office:date-value="2025-02-10T00:00:00" table:number-columns-spanned="2" table:number-rows-spanned="1" table:style-name="ce35">
            <text:p>10/02/2025</text:p>
          </table:table-cell>
          <table:covered-table-cell/>
          <table:table-cell office:value-type="float" office:value="314282" table:style-name="ce8">
            <text:p>314,282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14282" table:style-name="ce8">
            <text:p>314,282.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9">
            <text:p><text:span text:style-name="T4">- 01/2025</text:span></text:p>
          </table:table-cell>
          <table:table-cell office:value-type="float" office:value="102253" table:style-name="ce5">
            <text:p>102253</text:p>
          </table:table-cell>
          <table:table-cell office:value-type="string" table:style-name="ce3">
            <text:p><text:span text:style-name="T4">Prefeitura de Guarulhos CNPJ 46.319.000/0001-5</text:span></text:p>
            <text:p><text:span text:style-name="T4">0</text:span></text:p>
          </table:table-cell>
          <table:table-cell table:style-name="ce3"/>
          <table:table-cell office:value-type="date" office:date-value="2025-02-10T00:00:00" table:style-name="ce6">
            <text:p>10/02/2025</text:p>
          </table:table-cell>
          <table:table-cell office:value-type="date" office:date-value="2025-02-10T00:00:00" table:number-columns-spanned="2" table:number-rows-spanned="1" table:style-name="ce35">
            <text:p>10/02/2025</text:p>
          </table:table-cell>
          <table:covered-table-cell/>
          <table:table-cell office:value-type="float" office:value="314282" table:style-name="ce8">
            <text:p>314,282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14282" table:style-name="ce8">
            <text:p>314,282.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4190</text:span></text:p>
          </table:table-cell>
          <table:table-cell office:value-type="float" office:value="32227" table:style-name="ce5">
            <text:p>32227</text:p>
          </table:table-cell>
          <table:table-cell office:value-type="string" table:style-name="ce3">
            <text:p><text:span text:style-name="T4">DISTRIBUIDORA LIMA LTDA CNPJ 29.267.650/0001-8</text:span></text:p>
            <text:p><text:span text:style-name="T4">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5-01-31T00:00:00" table:style-name="ce6">
            <text:p>31/01/2025</text:p>
          </table:table-cell>
          <table:table-cell office:value-type="date" office:date-value="2025-02-11T00:00:00" table:number-columns-spanned="2" table:number-rows-spanned="1" table:style-name="ce35">
            <text:p>11/02/2025</text:p>
          </table:table-cell>
          <table:covered-table-cell/>
          <table:table-cell office:value-type="float" office:value="5480.77" table:style-name="ce8">
            <text:p>5,480.7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480.77" table:style-name="ce8">
            <text:p>5,480.7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4195</text:span></text:p>
          </table:table-cell>
          <table:table-cell office:value-type="float" office:value="32227" table:style-name="ce5">
            <text:p>32227</text:p>
          </table:table-cell>
          <table:table-cell office:value-type="string" table:style-name="ce3">
            <text:p><text:span text:style-name="T4">DISTRIBUIDORA LIMA LTDA CNPJ 29.267.650/0001-8</text:span></text:p>
            <text:p><text:span text:style-name="T4">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5-01-31T00:00:00" table:style-name="ce6">
            <text:p>31/01/2025</text:p>
          </table:table-cell>
          <table:table-cell office:value-type="date" office:date-value="2025-02-11T00:00:00" table:number-columns-spanned="2" table:number-rows-spanned="1" table:style-name="ce35">
            <text:p>11/02/2025</text:p>
          </table:table-cell>
          <table:covered-table-cell/>
          <table:table-cell office:value-type="float" office:value="5367.47" table:style-name="ce8">
            <text:p>5,367.4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367.47" table:style-name="ce8">
            <text:p>5,367.4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831</text:span></text:p>
          </table:table-cell>
          <table:table-cell office:value-type="float" office:value="11621" table:style-name="ce5">
            <text:p>11621</text:p>
          </table:table-cell>
          <table:table-cell office:value-type="string" table:style-name="ce3">
            <text:p><text:span text:style-name="T4">S R N S BRAGA HORTIFRUTI CNPJ 34.735.293/0001-7</text:span></text:p>
            <text:p><text:span text:style-name="T4">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5-02-03T00:00:00" table:style-name="ce6">
            <text:p>03/02/2025</text:p>
          </table:table-cell>
          <table:table-cell office:value-type="date" office:date-value="2025-02-11T00:00:00" table:number-columns-spanned="2" table:number-rows-spanned="1" table:style-name="ce35">
            <text:p>11/02/2025</text:p>
          </table:table-cell>
          <table:covered-table-cell/>
          <table:table-cell office:value-type="float" office:value="5163.8999999999996" table:style-name="ce8">
            <text:p>5,163.9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163.8999999999996" table:style-name="ce8">
            <text:p>5,163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158</text:span></text:p>
          </table:table-cell>
          <table:table-cell office:value-type="float" office:value="1712" table:style-name="ce5">
            <text:p>1712</text:p>
          </table:table-cell>
          <table:table-cell office:value-type="string" table:style-name="ce3">
            <text:p><text:span text:style-name="T4">DISTRIBUIDORA ROCHA LTDA CNPJ 50.470.221/0001-0</text:span></text:p>
            <text:p><text:span text:style-name="T4">0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5-01-31T00:00:00" table:style-name="ce6">
            <text:p>31/01/2025</text:p>
          </table:table-cell>
          <table:table-cell office:value-type="date" office:date-value="2025-02-11T00:00:00" table:number-columns-spanned="2" table:number-rows-spanned="1" table:style-name="ce35">
            <text:p>11/02/2025</text:p>
          </table:table-cell>
          <table:covered-table-cell/>
          <table:table-cell office:value-type="float" office:value="6994.74" table:style-name="ce8">
            <text:p>6,994.7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994.74" table:style-name="ce8">
            <text:p>6,994.7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248</text:span></text:p>
          </table:table-cell>
          <table:table-cell office:value-type="float" office:value="1713" table:style-name="ce5">
            <text:p>1713</text:p>
          </table:table-cell>
          <table:table-cell office:value-type="string" table:style-name="ce3">
            <text:p><text:span text:style-name="T4">ACOUGUE E MINI MERCADO FAMILIA CORDEIRO LTDA CNPJ 50.532.924/0001-0</text:span></text:p>
            <text:p><text:span text:style-name="T4">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5-01-31T00:00:00" table:style-name="ce6">
            <text:p>31/01/2025</text:p>
          </table:table-cell>
          <table:table-cell office:value-type="date" office:date-value="2025-02-11T00:00:00" table:number-columns-spanned="2" table:number-rows-spanned="1" table:style-name="ce35">
            <text:p>11/02/2025</text:p>
          </table:table-cell>
          <table:covered-table-cell/>
          <table:table-cell office:value-type="float" office:value="5064.7" table:style-name="ce8">
            <text:p>5,064.7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064.7" table:style-name="ce8">
            <text:p>5,064.7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21101</text:span></text:p>
          </table:table-cell>
          <table:table-cell office:value-type="float" office:value="21101" table:style-name="ce5">
            <text:p>21101</text:p>
          </table:table-cell>
          <table:table-cell office:value-type="string" table:style-name="ce3">
            <text:p><text:span text:style-name="T4">EDP - ENERGIAS DO BRASIL S.A. CNPJ 03.983.431/0001-0</text:span></text:p>
            <text:p><text:span text:style-name="T4">3</text:span></text:p>
          </table:table-cell>
          <table:table-cell office:value-type="string" table:style-name="ce9">
            <text:p><text:span text:style-name="T4">Energia Elétrica</text:span></text:p>
          </table:table-cell>
          <table:table-cell office:value-type="date" office:date-value="2025-02-01T00:00:00" table:style-name="ce6">
            <text:p>01/02/2025</text:p>
          </table:table-cell>
          <table:table-cell office:value-type="date" office:date-value="2025-02-11T00:00:00" table:number-columns-spanned="2" table:number-rows-spanned="1" table:style-name="ce35">
            <text:p>11/02/2025</text:p>
          </table:table-cell>
          <table:covered-table-cell/>
          <table:table-cell office:value-type="float" office:value="708.45" table:style-name="ce7">
            <text:p>708.4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08.45" table:style-name="ce7">
            <text:p>708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0</text:span></text:p>
          </table:table-cell>
          <table:table-cell office:value-type="float" office:value="21102" table:style-name="ce5">
            <text:p>21102</text:p>
          </table:table-cell>
          <table:table-cell office:value-type="string" table:style-name="ce3">
            <text:p><text:span text:style-name="T4">53.209.630</text:span></text:p>
            <text:p><text:span text:style-name="T4">EMANUEL SANTOS GOMES CNPJ 53.209.630/0001-3</text:span></text:p>
            <text:p><text:span text:style-name="T4">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5-02-04T00:00:00" table:style-name="ce6">
            <text:p>04/02/2025</text:p>
          </table:table-cell>
          <table:table-cell office:value-type="date" office:date-value="2025-02-11T00:00:00" table:number-columns-spanned="2" table:number-rows-spanned="1" table:style-name="ce35">
            <text:p>11/02/2025</text:p>
          </table:table-cell>
          <table:covered-table-cell/>
          <table:table-cell office:value-type="float" office:value="780" table:style-name="ce7">
            <text:p>78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80" table:style-name="ce7">
            <text:p>78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494</text:span></text:p>
          </table:table-cell>
          <table:table-cell office:value-type="float" office:value="21701" table:style-name="ce5">
            <text:p>21701</text:p>
          </table:table-cell>
          <table:table-cell office:value-type="string" table:style-name="ce3">
            <text:p><text:span text:style-name="T4">NEOBIOWORK ASSESSORIA E TREINAMENTO LTDA CNPJ 15.515.790/0001-1</text:span></text:p>
            <text:p><text:span text:style-name="T4">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5-02-14T00:00:00" table:style-name="ce6">
            <text:p>14/02/2025</text:p>
          </table:table-cell>
          <table:table-cell office:value-type="date" office:date-value="2025-02-17T00:00:00" table:number-columns-spanned="2" table:number-rows-spanned="1" table:style-name="ce35">
            <text:p>17/02/2025</text:p>
          </table:table-cell>
          <table:covered-table-cell/>
          <table:table-cell office:value-type="float" office:value="550" table:style-name="ce7">
            <text:p>55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50" table:style-name="ce7">
            <text:p>55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12025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3">
            <text:p><text:span text:style-name="T4">Secretaria da Receita Federal CNPJ 00.394.460/0058-8</text:span></text:p>
            <text:p><text:span text:style-name="T4">7</text:span></text:p>
          </table:table-cell>
          <table:table-cell office:value-type="string" table:style-name="ce9">
            <text:p><text:span text:style-name="T4">PIS s/ Salários</text:span></text:p>
          </table:table-cell>
          <table:table-cell office:value-type="date" office:date-value="2025-01-31T00:00:00" table:style-name="ce6">
            <text:p>31/01/2025</text:p>
          </table:table-cell>
          <table:table-cell office:value-type="date" office:date-value="2025-02-18T00:00:00" table:number-columns-spanned="2" table:number-rows-spanned="1" table:style-name="ce35">
            <text:p>18/02/2025</text:p>
          </table:table-cell>
          <table:covered-table-cell/>
          <table:table-cell office:value-type="float" office:value="1841.96" table:style-name="ce8">
            <text:p>1,841.9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841.96" table:style-name="ce8">
            <text:p>1,841.9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12025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3">
            <text:p><text:span text:style-name="T4">Secretaria da Receita Federal CNPJ 00.394.460/0058-8</text:span></text:p>
            <text:p><text:span text:style-name="T4">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5-01-31T00:00:00" table:style-name="ce6">
            <text:p>31/01/2025</text:p>
          </table:table-cell>
          <table:table-cell office:value-type="date" office:date-value="2025-02-18T00:00:00" table:number-columns-spanned="2" table:number-rows-spanned="1" table:style-name="ce35">
            <text:p>18/02/2025</text:p>
          </table:table-cell>
          <table:covered-table-cell/>
          <table:table-cell office:value-type="float" office:value="2064.59" table:style-name="ce8">
            <text:p>2,064.5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064.59" table:style-name="ce8">
            <text:p>2,064.5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012025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3">
            <text:p><text:span text:style-name="T4">Secretaria da Receita Federal CNPJ 00.394.460/0058-8</text:span></text:p>
            <text:p><text:span text:style-name="T4">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5-01-31T00:00:00" table:style-name="ce6">
            <text:p>31/01/2025</text:p>
          </table:table-cell>
          <table:table-cell office:value-type="date" office:date-value="2025-02-18T00:00:00" table:number-columns-spanned="2" table:number-rows-spanned="1" table:style-name="ce35">
            <text:p>18/02/2025</text:p>
          </table:table-cell>
          <table:covered-table-cell/>
          <table:table-cell office:value-type="float" office:value="64464.38" table:style-name="ce8">
            <text:p>64,464.3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4464.38" table:style-name="ce8">
            <text:p>64,464.3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Guia Fgts</text:span></text:p>
            <text:p><text:span text:style-name="T4">- 012025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3">
            <text:p><text:span text:style-name="T4">CAIXA ECONOMICA FEDERAL - FGTS CNPJ 00.360.305/0001-0</text:span></text:p>
            <text:p><text:span text:style-name="T4">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5-01-31T00:00:00" table:style-name="ce6">
            <text:p>31/01/2025</text:p>
          </table:table-cell>
          <table:table-cell office:value-type="date" office:date-value="2025-02-18T00:00:00" table:number-columns-spanned="2" table:number-rows-spanned="1" table:style-name="ce35">
            <text:p>18/02/2025</text:p>
          </table:table-cell>
          <table:covered-table-cell/>
          <table:table-cell office:value-type="float" office:value="14735.44" table:style-name="ce8">
            <text:p>14,735.4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735.44" table:style-name="ce8">
            <text:p>14,735.4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5718</text:span></text:p>
          </table:table-cell>
          <table:table-cell office:value-type="float" office:value="21801" table:style-name="ce5">
            <text:p>21801</text:p>
          </table:table-cell>
          <table:table-cell office:value-type="string" table:style-name="ce3">
            <text:p><text:span text:style-name="T4">Internunes Gas Comercio LTDA CNPJ 01.468.256/0001-9</text:span></text:p>
            <text:p><text:span text:style-name="T4">0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5-02-18T00:00:00" table:style-name="ce6">
            <text:p>18/02/2025</text:p>
          </table:table-cell>
          <table:table-cell office:value-type="date" office:date-value="2025-02-18T00:00:00" table:number-columns-spanned="2" table:number-rows-spanned="1" table:style-name="ce35">
            <text:p>18/02/2025</text:p>
          </table:table-cell>
          <table:covered-table-cell/>
          <table:table-cell office:value-type="float" office:value="410" table:style-name="ce7">
            <text:p>41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10" table:style-name="ce7">
            <text:p>41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5899</text:span></text:p>
          </table:table-cell>
          <table:table-cell office:value-type="float" office:value="22001" table:style-name="ce10">
            <text:p>22001</text:p>
          </table:table-cell>
          <table:table-cell office:value-type="string" table:style-name="ce3">
            <text:p><text:span text:style-name="T4">DENTALPAR ASSISTENCIA ODONTOLOGICA EMPRESARIAL LTDA. CNPJ 02.156.150/0001-1</text:span></text:p>
            <text:p><text:span text:style-name="T4">4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5-02-13T00:00:00" table:style-name="ce11">
            <text:p>13/02/2025</text:p>
          </table:table-cell>
          <table:table-cell office:value-type="date" office:date-value="2025-02-20T00:00:00" table:number-columns-spanned="2" table:number-rows-spanned="1" table:style-name="ce36">
            <text:p>20/02/2025</text:p>
          </table:table-cell>
          <table:covered-table-cell/>
          <table:table-cell office:value-type="float" office:value="991.38" table:style-name="ce12">
            <text:p>991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91.38" table:style-name="ce12">
            <text:p>991.3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27823</text:span></text:p>
          </table:table-cell>
          <table:table-cell office:value-type="float" office:value="27823" table:style-name="ce5">
            <text:p>27823</text:p>
          </table:table-cell>
          <table:table-cell office:value-type="string" table:style-name="ce3">
            <text:p><text:span text:style-name="T4">DANIELA DA SILVA SANTOS ANDRADE CPF</text:span></text:p>
            <text:p><text:span text:style-name="T4">393.891.618-43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5-02-28T00:00:00" table:style-name="ce6">
            <text:p>28/02/2025</text:p>
          </table:table-cell>
          <table:table-cell office:value-type="date" office:date-value="2025-02-28T00:00:00" table:number-columns-spanned="2" table:number-rows-spanned="1" table:style-name="ce35">
            <text:p>28/02/2025</text:p>
          </table:table-cell>
          <table:covered-table-cell/>
          <table:table-cell office:value-type="float" office:value="2649.17" table:style-name="ce8">
            <text:p>2,649.17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49.17" table:style-name="ce8">
            <text:p>2,649.17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Rendimen tos de aplicação (C)</text:span></text:p>
          </table:table-cell>
          <table:table-cell office:value-type="string" table:style-name="ce4">
            <text:p><text:span text:style-name="T4">Extrato - 022025</text:span></text:p>
          </table:table-cell>
          <table:table-cell table:style-name="ce3"/>
          <table:table-cell office:value-type="string" table:style-name="ce3">
            <text:p><text:span text:style-name="T4">Associação Brasileira de Pipas CNPJ 17.285.190/0001-3</text:span></text:p>
            <text:p><text:span text:style-name="T4">3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5-02-28T00:00:00" table:style-name="ce6">
            <text:p>28/02/2025</text:p>
          </table:table-cell>
          <table:table-cell office:value-type="date" office:date-value="2025-02-28T00:00:00" table:number-columns-spanned="2" table:number-rows-spanned="1" table:style-name="ce35">
            <text:p>28/02/2025</text:p>
          </table:table-cell>
          <table:covered-table-cell/>
          <table:table-cell office:value-type="float" office:value="381.58" table:style-name="ce7">
            <text:p>381.58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81.58" table:style-name="ce7">
            <text:p>381.58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Rendimen tos de aplicação (C)</text:span></text:p>
          </table:table-cell>
          <table:table-cell office:value-type="string" table:style-name="ce4">
            <text:p><text:span text:style-name="T4">Extrato - 022025</text:span></text:p>
          </table:table-cell>
          <table:table-cell table:style-name="ce3"/>
          <table:table-cell office:value-type="string" table:style-name="ce3">
            <text:p><text:span text:style-name="T4">Associação Brasileira de Pipas CNPJ 17.285.190/0001-3</text:span></text:p>
            <text:p><text:span text:style-name="T4">3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5-02-28T00:00:00" table:style-name="ce6">
            <text:p>28/02/2025</text:p>
          </table:table-cell>
          <table:table-cell office:value-type="date" office:date-value="2025-02-28T00:00:00" table:number-columns-spanned="2" table:number-rows-spanned="1" table:style-name="ce35">
            <text:p>28/02/2025</text:p>
          </table:table-cell>
          <table:covered-table-cell/>
          <table:table-cell office:value-type="float" office:value="663.29" table:style-name="ce7">
            <text:p>663.2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63.29" table:style-name="ce7">
            <text:p>663.29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Saldo Inicial no Período R$</text:span></text:p>
          </table:table-cell>
          <table:covered-table-cell table:number-columns-repeated="10"/>
          <table:table-cell office:value-type="float" office:value="200155.85" table:number-columns-spanned="2" table:number-rows-spanned="1" table:style-name="ce31">
            <text:p>200,155.85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1) Saldo Anterior Repasses R$</text:span></text:p>
          </table:table-cell>
          <table:covered-table-cell table:number-columns-repeated="10"/>
          <table:table-cell office:value-type="float" office:value="200155.85" table:number-columns-spanned="2" table:number-rows-spanned="1" table:style-name="ce31">
            <text:p>200,155.85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2) Valores Repassados R$</text:span></text:p>
          </table:table-cell>
          <table:covered-table-cell table:number-columns-repeated="10"/>
          <table:table-cell office:value-type="float" office:value="628564" table:number-columns-spanned="2" table:number-rows-spanned="1" table:style-name="ce31">
            <text:p>628,564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3) Rendimentos de Aplicação R$</text:span></text:p>
          </table:table-cell>
          <table:covered-table-cell table:number-columns-repeated="10"/>
          <table:table-cell office:value-type="float" office:value="1044.8699999999999" table:number-columns-spanned="2" table:number-rows-spanned="1" table:style-name="ce31">
            <text:p>1,044.87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4) Contrapartida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=) Saldo de Créditos Vinculados (1+2+3+4) R$</text:span></text:p>
          </table:table-cell>
          <table:covered-table-cell table:number-columns-repeated="10"/>
          <table:table-cell office:value-type="float" office:value="829764.72" table:number-columns-spanned="2" table:number-rows-spanned="1" table:style-name="ce31">
            <text:p>829,764.72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A) Pagamentos (Bruto) com Repasses R$</text:span></text:p>
          </table:table-cell>
          <table:covered-table-cell table:number-columns-repeated="10"/>
          <table:table-cell office:value-type="float" office:value="193373.38" table:number-columns-spanned="2" table:number-rows-spanned="1" table:style-name="ce31">
            <text:p>193,373.38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B) Juros pagos com Repasse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C) Descontos e Retenções (Repasses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-) Pagamentos (Líquido) com Repasses (A+B-C) R$</text:span></text:p>
          </table:table-cell>
          <table:covered-table-cell table:number-columns-repeated="10"/>
          <table:table-cell office:value-type="float" office:value="193373.38" table:number-columns-spanned="2" table:number-rows-spanned="1" table:style-name="ce31">
            <text:p>193,373.38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-) Valores Devolvido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=) Saldo Recursos Vinculados (D) R$</text:span></text:p>
          </table:table-cell>
          <table:covered-table-cell table:number-columns-repeated="10"/>
          <table:table-cell office:value-type="float" office:value="636391.34" table:number-columns-spanned="2" table:number-rows-spanned="1" table:style-name="ce31">
            <text:p>636,391.34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3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6) Depósitos, Devoluções de Saques não Utilizados / Compensações na Conta do Repasse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=) Subtotal de Depósitos, Devoluções, Ressarcimentos/Compensações na Conta do Repasse (5+6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-) Pagamentos com Recursos Próprios e Compensações na Conta do Repasse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3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Saldo Final no Período (D+E) R$</text:span></text:p>
          </table:table-cell>
          <table:covered-table-cell table:number-columns-repeated="10"/>
          <table:table-cell office:value-type="float" office:value="636391.34" table:number-columns-spanned="2" table:number-rows-spanned="1" table:style-name="ce31">
            <text:p>636,391.34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Saldo de Contas à Pagar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Total pago com Recursos Próprios não depositado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number-rows-repeated="10484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0T21:06:01Z</meta:creation-date>
    <dc:date>2025-05-20T19:06:03Z</dc:date>
    <meta:editing-duration>PT0S</meta:editing-duration>
  </office:meta>
</office:document-meta>
</file>