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3/2024 a 31/03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551.85" table:style-name="ce7">
            <text:p>551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51.85" table:style-name="ce7">
            <text:p>551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992.48" table:style-name="ce7">
            <text:p>992.4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92.48" table:style-name="ce7">
            <text:p>992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8">
            <text:p>18663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number-columns-spanned="2" table:number-rows-spanned="1" table:style-name="ce43">
            <text:p>05/03/2024</text:p>
          </table:table-cell>
          <table:covered-table-cell/>
          <table:table-cell office:value-type="float" office:value="2623.07" table:style-name="ce10">
            <text:p>2,623.0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23.07" table:style-name="ce10">
            <text:p>2,623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35.8200000000002" table:style-name="ce12">
            <text:p>2,535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35.8200000000002" table:style-name="ce12">
            <text:p>2,535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86.25" table:style-name="ce7">
            <text:p>486.2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6.25" table:style-name="ce7">
            <text:p>486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ANDREIA CAIRES LIMA CPF 258.977.388-9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579.58000000000004" table:style-name="ce7">
            <text:p>579.5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79.58000000000004" table:style-name="ce7">
            <text:p>579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8">
            <text:p>18663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number-columns-spanned="2" table:number-rows-spanned="1" table:style-name="ce43">
            <text:p>05/03/2024</text:p>
          </table:table-cell>
          <table:covered-table-cell/>
          <table:table-cell office:value-type="float" office:value="1585.55" table:style-name="ce10">
            <text:p>1,585.5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85.55" table:style-name="ce10">
            <text:p>1,585.5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Bruna Bergens Evangelista Alves CPF 397.291.75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486.4499999999998" table:style-name="ce12">
            <text:p>2,486.4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86.4499999999998" table:style-name="ce12">
            <text:p>2,486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1755.9" table:style-name="ce12">
            <text:p>1,755.9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55.9" table:style-name="ce12">
            <text:p>1,755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860.84" table:style-name="ce7">
            <text:p>860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60.84" table:style-name="ce7">
            <text:p>860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623.07" table:style-name="ce12">
            <text:p>2,623.0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3.07" table:style-name="ce12">
            <text:p>2,623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DAYANE LOURDES AQUINO DE LIMA CPF 405.152.05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099.0100000000002" table:style-name="ce12">
            <text:p>2,099.0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99.0100000000002" table:style-name="ce12">
            <text:p>2,099.0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DIANE CRISTINA FERREIRA RAYMUNDO CPF 334.219.40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094.5100000000002" table:style-name="ce12">
            <text:p>2,094.5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94.5100000000002" table:style-name="ce12">
            <text:p>2,094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850.64" table:style-name="ce7">
            <text:p>850.6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50.64" table:style-name="ce7">
            <text:p>850.6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35.8200000000002" table:style-name="ce12">
            <text:p>2,535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35.8200000000002" table:style-name="ce12">
            <text:p>2,535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1502.82" table:style-name="ce12">
            <text:p>1,502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2.82" table:style-name="ce12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982.94" table:style-name="ce7">
            <text:p>982.9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82.94" table:style-name="ce7">
            <text:p>982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FRANCIELE VERONICA DE OLIVEIRA SILVA CPF 413.547.85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951.03" table:style-name="ce7">
            <text:p>951.0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51.03" table:style-name="ce7">
            <text:p>951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862.47" table:style-name="ce12">
            <text:p>2,862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62.47" table:style-name="ce12">
            <text:p>2,862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35.8200000000002" table:style-name="ce12">
            <text:p>2,535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35.8200000000002" table:style-name="ce12">
            <text:p>2,535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JOANA DARC ANDREOTTI GIROLDO CPF 344.004.06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094.5100000000002" table:style-name="ce12">
            <text:p>2,094.5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94.5100000000002" table:style-name="ce12">
            <text:p>2,094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1393.46" table:style-name="ce12">
            <text:p>1,393.4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3.46" table:style-name="ce12">
            <text:p>1,393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LUCIANA RODRIGUES DA SILVA CPF 309.806.30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1928.01" table:style-name="ce12">
            <text:p>1,928.0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928.01" table:style-name="ce12">
            <text:p>1,928.0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MARIANA DA SILVA SANTOS CPF 441.445.84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623.07" table:style-name="ce12">
            <text:p>2,623.0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3.07" table:style-name="ce12">
            <text:p>2,623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982.94" table:style-name="ce7">
            <text:p>982.9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82.94" table:style-name="ce7">
            <text:p>982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856.17" table:style-name="ce12">
            <text:p>2,856.1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56.17" table:style-name="ce12">
            <text:p>2,856.1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3">
            <text:p><text:span text:style-name="T4">MICHELE ALVES SOUSA SA CPF</text:span></text:p>
            <text:p><text:span text:style-name="T4">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623.07" table:style-name="ce12">
            <text:p>2,623.0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3.07" table:style-name="ce12">
            <text:p>2,623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1440.78" table:style-name="ce12">
            <text:p>1,440.7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12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486.4499999999998" table:style-name="ce12">
            <text:p>2,486.4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86.4499999999998" table:style-name="ce12">
            <text:p>2,486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623.07" table:style-name="ce12">
            <text:p>2,623.0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3.07" table:style-name="ce12">
            <text:p>2,623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094.5100000000002" table:style-name="ce12">
            <text:p>2,094.5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94.5100000000002" table:style-name="ce12">
            <text:p>2,094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747.82" table:style-name="ce12">
            <text:p>2,747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47.82" table:style-name="ce12">
            <text:p>2,747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951.03" table:style-name="ce7">
            <text:p>951.0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51.03" table:style-name="ce7">
            <text:p>951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3828.54" table:style-name="ce12">
            <text:p>3,828.5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28.54" table:style-name="ce12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568.71" table:style-name="ce12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12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788.84" table:style-name="ce7">
            <text:p>788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88.84" table:style-name="ce7">
            <text:p>788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18663" table:style-name="ce5">
            <text:p>18663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1453.43" table:style-name="ce12">
            <text:p>1,453.4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53.43" table:style-name="ce12">
            <text:p>1,453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30.5" table:style-name="ce7">
            <text:p>430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0.5" table:style-name="ce7">
            <text:p>430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ANDREIA CAIRES LIMA CPF 258.977.388-9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8">
            <text:p>18664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number-columns-spanned="2" table:number-rows-spanned="1" table:style-name="ce43">
            <text:p>05/03/2024</text:p>
          </table:table-cell>
          <table:covered-table-cell/>
          <table:table-cell office:value-type="float" office:value="222.6" table:style-name="ce11">
            <text:p>222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2.6" table:style-name="ce11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30.5" table:style-name="ce7">
            <text:p>430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0.5" table:style-name="ce7">
            <text:p>430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66.62" table:style-name="ce7">
            <text:p>466.6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66.62" table:style-name="ce7">
            <text:p>466.6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DAYANE LOURDES AQUINO DE LIMA CPF 405.152.058-7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62" table:style-name="ce7">
            <text:p>46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62" table:style-name="ce7">
            <text:p>462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DIANE CRISTINA FERREIRA RAYMUNDO CPF 334.219.408-19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55.7" table:style-name="ce7">
            <text:p>455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5.7" table:style-name="ce7">
            <text:p>455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30.5" table:style-name="ce7">
            <text:p>430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0.5" table:style-name="ce7">
            <text:p>430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45.7" table:style-name="ce7">
            <text:p>245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5.7" table:style-name="ce7">
            <text:p>245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62" table:style-name="ce7">
            <text:p>46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62" table:style-name="ce7">
            <text:p>462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JOANA DARC ANDREOTTI GIROLDO CPF 344.004.068-22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55.7" table:style-name="ce7">
            <text:p>455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5.7" table:style-name="ce7">
            <text:p>455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LUCIANA RODRIGUES DA SILVA CPF 309.806.308-4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MARIANA DA SILVA SANTOS CPF 441.445.848-01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45.7" table:style-name="ce7">
            <text:p>245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5.7" table:style-name="ce7">
            <text:p>245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55.7" table:style-name="ce7">
            <text:p>455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5.7" table:style-name="ce7">
            <text:p>455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3">
            <text:p><text:span text:style-name="T4">MICHELE ALVES SOUSA SA CPF</text:span></text:p>
            <text:p><text:span text:style-name="T4">400.233.838-01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55.7" table:style-name="ce7">
            <text:p>455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5.7" table:style-name="ce7">
            <text:p>455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445.2" table:style-name="ce7">
            <text:p>445.2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45.2" table:style-name="ce7">
            <text:p>445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18664" table:style-name="ce5">
            <text:p>18664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5T00:00:00" table:style-name="ce6">
            <text:p>05/03/2024</text:p>
          </table:table-cell>
          <table:table-cell office:value-type="date" office:date-value="2024-03-05T00:00:00" table:number-columns-spanned="2" table:number-rows-spanned="1" table:style-name="ce42">
            <text:p>05/03/2024</text:p>
          </table:table-cell>
          <table:covered-table-cell/>
          <table:table-cell office:value-type="float" office:value="214.2" table:style-name="ce7">
            <text:p>214.2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14.2" table:style-name="ce7">
            <text:p>214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MARÇO</text:span></text:p>
          </table:table-cell>
          <table:table-cell office:value-type="float" office:value="22997" table:style-name="ce5">
            <text:p>22997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42">
            <text:p>06/03/2024</text:p>
          </table:table-cell>
          <table:covered-table-cell/>
          <table:table-cell office:value-type="float" office:value="222.6" table:style-name="ce7">
            <text:p>222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" table:style-name="ce7">
            <text:p>222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23003" table:style-name="ce5">
            <text:p>23003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42">
            <text:p>06/03/2024</text:p>
          </table:table-cell>
          <table:covered-table-cell/>
          <table:table-cell office:value-type="float" office:value="778.11" table:style-name="ce7">
            <text:p>778.1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78.11" table:style-name="ce7">
            <text:p>778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23003" table:style-name="ce5">
            <text:p>23003</text:p>
          </table:table-cell>
          <table:table-cell office:value-type="string" table:style-name="ce4">
            <text:p><text:span text:style-name="T4">LETICIA RODRIGUES PINHEIRO CPF 404.936.51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42">
            <text:p>06/03/2024</text:p>
          </table:table-cell>
          <table:covered-table-cell/>
          <table:table-cell office:value-type="float" office:value="691.66" table:style-name="ce7">
            <text:p>691.6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91.66" table:style-name="ce7">
            <text:p>691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FEV</text:span></text:p>
          </table:table-cell>
          <table:table-cell office:value-type="float" office:value="23003" table:style-name="ce5">
            <text:p>23003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42">
            <text:p>06/03/2024</text:p>
          </table:table-cell>
          <table:covered-table-cell/>
          <table:table-cell office:value-type="float" office:value="2535.8200000000002" table:style-name="ce12">
            <text:p>2,535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35.8200000000002" table:style-name="ce12">
            <text:p>2,535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22024</text:span></text:p>
          </table:table-cell>
          <table:table-cell office:value-type="float" office:value="30601" table:style-name="ce5">
            <text:p>306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42">
            <text:p>06/03/2024</text:p>
          </table:table-cell>
          <table:covered-table-cell/>
          <table:table-cell office:value-type="float" office:value="20000" table:style-name="ce12">
            <text:p>20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2/2024</text:span></text:p>
          </table:table-cell>
          <table:table-cell office:value-type="float" office:value="30602" table:style-name="ce5">
            <text:p>3060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42">
            <text:p>06/03/2024</text:p>
          </table:table-cell>
          <table:covered-table-cell/>
          <table:table-cell office:value-type="float" office:value="7963.38" table:style-name="ce12">
            <text:p>7,963.3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963.38" table:style-name="ce12">
            <text:p>7,963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VERBA MARÇO</text:span></text:p>
          </table:table-cell>
          <table:table-cell office:value-type="float" office:value="234812" table:style-name="ce5">
            <text:p>234812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42">
            <text:p>06/03/2024</text:p>
          </table:table-cell>
          <table:covered-table-cell/>
          <table:table-cell office:value-type="float" office:value="326042" table:style-name="ce12">
            <text:p>326,04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6042" table:style-name="ce12">
            <text:p>326,042.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 MARIA MARLEIDE</text:span></text:p>
          </table:table-cell>
          <table:table-cell office:value-type="float" office:value="13062" table:style-name="ce8">
            <text:p>13062</text:p>
          </table:table-cell>
          <table:table-cell office:value-type="string" table:style-name="ce4">
            <text:p><text:span text:style-name="T4">MARIA MARLEIDE DE LIMA NOGUEIRA CPF 156.535.678-09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3-08T00:00:00" table:style-name="ce9">
            <text:p>08/03/2024</text:p>
          </table:table-cell>
          <table:table-cell office:value-type="date" office:date-value="2024-03-08T00:00:00" table:number-columns-spanned="2" table:number-rows-spanned="1" table:style-name="ce43">
            <text:p>08/03/2024</text:p>
          </table:table-cell>
          <table:covered-table-cell/>
          <table:table-cell office:value-type="float" office:value="723.11" table:style-name="ce11">
            <text:p>723.1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3.11" table:style-name="ce11">
            <text:p>723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877022024</text:span></text:p>
          </table:table-cell>
          <table:table-cell office:value-type="float" office:value="14792" table:style-name="ce5">
            <text:p>14792</text:p>
          </table:table-cell>
          <table:table-cell office:value-type="string" table:style-name="ce4">
            <text:p><text:span text:style-name="T4">THG CONTABILIDADE LTDA CNPJ 41.200.274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2096.6" table:style-name="ce12">
            <text:p>2,096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96.6" table:style-name="ce12">
            <text:p>2,096.6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REF FEV</text:span></text:p>
          </table:table-cell>
          <table:table-cell office:value-type="float" office:value="31401" table:style-name="ce5">
            <text:p>31401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1600" table:style-name="ce12">
            <text:p>1,6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00" table:style-name="ce12">
            <text:p>1,6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2024</text:span></text:p>
          </table:table-cell>
          <table:table-cell office:value-type="float" office:value="31402" table:style-name="ce5">
            <text:p>31402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office:value-type="string" table:style-name="ce4">
            <text:p><text:span text:style-name="T4">Impostos e Taxas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484.39" table:style-name="ce7">
            <text:p>484.3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4.39" table:style-name="ce7">
            <text:p>484.3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32024</text:span></text:p>
          </table:table-cell>
          <table:table-cell office:value-type="float" office:value="31403" table:style-name="ce8">
            <text:p>31403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13">
            <text:p><text:span text:style-name="T4">Energia Elétrica</text:span>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number-columns-spanned="2" table:number-rows-spanned="1" table:style-name="ce43">
            <text:p>14/03/2024</text:p>
          </table:table-cell>
          <table:covered-table-cell/>
          <table:table-cell office:value-type="float" office:value="1505.92" table:style-name="ce10">
            <text:p>1,505.9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05.92" table:style-name="ce10">
            <text:p>1,505.9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22024</text:span></text:p>
          </table:table-cell>
          <table:table-cell office:value-type="float" office:value="31404" table:style-name="ce5">
            <text:p>31404</text:p>
          </table:table-cell>
          <table:table-cell office:value-type="string" table:style-name="ce3">
            <text:p><text:span text:style-name="T4">CIA DE SANEAMENTO BASICO DO ESTADO</text:span></text:p>
            <text:p><text:span text:style-name="T4">DE SAO PAULO SABESP CNPJ</text:span></text:p>
            <text:p><text:span text:style-name="T4">43.776.517/0001-80</text:span></text:p>
          </table:table-cell>
          <table:table-cell office:value-type="string" table:style-name="ce4">
            <text:p><text:span text:style-name="T4">Água e Esgoto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3786.72" table:style-name="ce12">
            <text:p>3,786.7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786.72" table:style-name="ce12">
            <text:p>3,786.7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32024</text:span></text:p>
          </table:table-cell>
          <table:table-cell office:value-type="float" office:value="31405" table:style-name="ce5">
            <text:p>31405</text:p>
          </table:table-cell>
          <table:table-cell office:value-type="string" table:style-name="ce3">
            <text:p><text:span text:style-name="T4">TELEFONICA BRASIL</text:span></text:p>
            <text:p><text:span text:style-name="T4">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123.4" table:style-name="ce7">
            <text:p>123.4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3.4" table:style-name="ce7">
            <text:p>123.4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 - NF 13784 -</text:span></text:p>
            <text:p><text:span text:style-name="T4">PT 1</text:span></text:p>
          </table:table-cell>
          <table:table-cell office:value-type="float" office:value="31406" table:style-name="ce5">
            <text:p>31406</text:p>
          </table:table-cell>
          <table:table-cell office:value-type="string" table:style-name="ce4">
            <text:p><text:span text:style-name="T4">SANTA INES EQUIPAMENTOS CONTRA INCENDIO LTDA CNPJ 08.066.373/0001-77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1500" table:style-name="ce12">
            <text:p>1,5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0" table:style-name="ce12">
            <text:p>1,5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 - 1728519003</text:span></text:p>
            <text:p><text:span text:style-name="T4">2024</text:span></text:p>
          </table:table-cell>
          <table:table-cell office:value-type="float" office:value="31407" table:style-name="ce8">
            <text:p>31407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number-columns-spanned="2" table:number-rows-spanned="1" table:style-name="ce43">
            <text:p>14/03/2024</text:p>
          </table:table-cell>
          <table:covered-table-cell/>
          <table:table-cell office:value-type="float" office:value="8280" table:style-name="ce10">
            <text:p>8,2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80" table:style-name="ce10">
            <text:p>8,28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558</text:span></text:p>
          </table:table-cell>
          <table:table-cell office:value-type="float" office:value="31408" table:style-name="ce8">
            <text:p>31408</text:p>
          </table:table-cell>
          <table:table-cell office:value-type="string" table:style-name="ce4">
            <text:p><text:span text:style-name="T4">PENSECOLE COMUNICACAO LTDA CNPJ 14.741.031/0001-08</text:span></text:p>
          </table:table-cell>
          <table:table-cell office:value-type="string" table:style-name="ce4">
            <text:p><text:span text:style-name="T4">Materiais para Instalações/Peque nos Reparos</text:span>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number-columns-spanned="2" table:number-rows-spanned="1" table:style-name="ce43">
            <text:p>14/03/2024</text:p>
          </table:table-cell>
          <table:covered-table-cell/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epósito e Transferênci a (C)</text:span></text:p>
          </table:table-cell>
          <table:table-cell office:value-type="string" table:style-name="ce4">
            <text:p><text:span text:style-name="T4">Depósito - TRANSF MATRIZ - DEV REF DESPESAS GLOSADAS (MULTA S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123.87" table:style-name="ce7">
            <text:p>123.8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3.87" table:style-name="ce7">
            <text:p>123.8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032024</text:span></text:p>
          </table:table-cell>
          <table:table-cell office:value-type="float" office:value="31405" table:style-name="ce5">
            <text:p>31405</text:p>
          </table:table-cell>
          <table:table-cell office:value-type="string" table:style-name="ce3">
            <text:p><text:span text:style-name="T4">TELEFONICA BRASIL</text:span></text:p>
            <text:p><text:span text:style-name="T4">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5.29" table:style-name="ce7">
            <text:p>5.2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.29" table:style-name="ce7">
            <text:p>5.2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2877022024</text:span></text:p>
          </table:table-cell>
          <table:table-cell office:value-type="float" office:value="14792" table:style-name="ce5">
            <text:p>14792</text:p>
          </table:table-cell>
          <table:table-cell office:value-type="string" table:style-name="ce4">
            <text:p><text:span text:style-name="T4">THG CONTABILIDADE LTDA CNPJ 41.200.274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14T00:00:00" table:number-columns-spanned="2" table:number-rows-spanned="1" table:style-name="ce42">
            <text:p>14/03/2024</text:p>
          </table:table-cell>
          <table:covered-table-cell/>
          <table:table-cell office:value-type="float" office:value="123.87" table:style-name="ce7">
            <text:p>123.8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3.87" table:style-name="ce7">
            <text:p>123.8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142</text:span></text:p>
          </table:table-cell>
          <table:table-cell office:value-type="float" office:value="31501" table:style-name="ce5">
            <text:p>315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3-15T00:00:00" table:style-name="ce6">
            <text:p>15/03/2024</text:p>
          </table:table-cell>
          <table:table-cell office:value-type="date" office:date-value="2024-03-15T00:00:00" table:number-columns-spanned="2" table:number-rows-spanned="1" table:style-name="ce42">
            <text:p>15/03/2024</text:p>
          </table:table-cell>
          <table:covered-table-cell/>
          <table:table-cell office:value-type="float" office:value="410" table:style-name="ce7">
            <text:p>41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0" table:style-name="ce7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022024</text:span></text:p>
          </table:table-cell>
          <table:table-cell office:value-type="float" office:value="31502" table:style-name="ce5">
            <text:p>31502</text:p>
          </table:table-cell>
          <table:table-cell office:value-type="string" table:style-name="ce4">
            <text:p><text:span text:style-name="T4">PAES E DOCES VILA CARMELA LTDA CNPJ 65.783.268/0001-92</text:span></text:p>
          </table:table-cell>
          <table:table-cell office:value-type="string" table:style-name="ce4">
            <text:p><text:span text:style-name="T4">Utensílios</text:span></text:p>
          </table:table-cell>
          <table:table-cell office:value-type="date" office:date-value="2024-03-15T00:00:00" table:style-name="ce6">
            <text:p>15/03/2024</text:p>
          </table:table-cell>
          <table:table-cell office:value-type="date" office:date-value="2024-03-15T00:00:00" table:number-columns-spanned="2" table:number-rows-spanned="1" table:style-name="ce42">
            <text:p>15/03/2024</text:p>
          </table:table-cell>
          <table:covered-table-cell/>
          <table:table-cell office:value-type="float" office:value="451" table:style-name="ce7">
            <text:p>451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1" table:style-name="ce7">
            <text:p>45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2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3-18T00:00:00" table:style-name="ce6">
            <text:p>18/03/2024</text:p>
          </table:table-cell>
          <table:table-cell office:value-type="date" office:date-value="2024-03-18T00:00:00" table:number-columns-spanned="2" table:number-rows-spanned="1" table:style-name="ce42">
            <text:p>18/03/2024</text:p>
          </table:table-cell>
          <table:covered-table-cell/>
          <table:table-cell office:value-type="float" office:value="995.43" table:style-name="ce7">
            <text:p>995.4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95.43" table:style-name="ce7">
            <text:p>995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2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3-18T00:00:00" table:style-name="ce6">
            <text:p>18/03/2024</text:p>
          </table:table-cell>
          <table:table-cell office:value-type="date" office:date-value="2024-03-18T00:00:00" table:number-columns-spanned="2" table:number-rows-spanned="1" table:style-name="ce42">
            <text:p>18/03/2024</text:p>
          </table:table-cell>
          <table:covered-table-cell/>
          <table:table-cell office:value-type="float" office:value="222.65" table:style-name="ce7">
            <text:p>222.6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.65" table:style-name="ce7">
            <text:p>222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2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3-18T00:00:00" table:style-name="ce6">
            <text:p>18/03/2024</text:p>
          </table:table-cell>
          <table:table-cell office:value-type="date" office:date-value="2024-03-18T00:00:00" table:number-columns-spanned="2" table:number-rows-spanned="1" table:style-name="ce42">
            <text:p>18/03/2024</text:p>
          </table:table-cell>
          <table:covered-table-cell/>
          <table:table-cell office:value-type="float" office:value="34022.35" table:style-name="ce12">
            <text:p>34,022.3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4022.35" table:style-name="ce12">
            <text:p>34,022.3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 BRUNA BERGENS</text:span></text:p>
          </table:table-cell>
          <table:table-cell office:value-type="float" office:value="16200" table:style-name="ce8">
            <text:p>16200</text:p>
          </table:table-cell>
          <table:table-cell office:value-type="string" table:style-name="ce4">
            <text:p><text:span text:style-name="T4">Bruna Bergens Evangelista Alves CPF 397.291.758-96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20T00:00:00" table:number-columns-spanned="2" table:number-rows-spanned="1" table:style-name="ce43">
            <text:p>20/03/2024</text:p>
          </table:table-cell>
          <table:covered-table-cell/>
          <table:table-cell office:value-type="float" office:value="1331.52" table:style-name="ce10">
            <text:p>1,331.5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1.52" table:style-name="ce10">
            <text:p>1,331.5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300214</text:span></text:p>
          </table:table-cell>
          <table:table-cell office:value-type="float" office:value="64439" table:style-name="ce8">
            <text:p>64439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3-26T00:00:00" table:number-columns-spanned="2" table:number-rows-spanned="1" table:style-name="ce43">
            <text:p>26/03/2024</text:p>
          </table:table-cell>
          <table:covered-table-cell/>
          <table:table-cell office:value-type="float" office:value="943.41" table:style-name="ce11">
            <text:p>943.4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43.41" table:style-name="ce11">
            <text:p>943.4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 - NF 13784 -</text:span></text:p>
            <text:p><text:span text:style-name="T4">PT 2</text:span></text:p>
          </table:table-cell>
          <table:table-cell office:value-type="float" office:value="32601" table:style-name="ce5">
            <text:p>32601</text:p>
          </table:table-cell>
          <table:table-cell office:value-type="string" table:style-name="ce4">
            <text:p><text:span text:style-name="T4">SANTA INES EQUIPAMENTOS CONTRA INCENDIO LTDA CNPJ 08.066.373/0001-77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3-26T00:00:00" table:style-name="ce6">
            <text:p>26/03/2024</text:p>
          </table:table-cell>
          <table:table-cell office:value-type="date" office:date-value="2024-03-26T00:00:00" table:number-columns-spanned="2" table:number-rows-spanned="1" table:style-name="ce42">
            <text:p>26/03/2024</text:p>
          </table:table-cell>
          <table:covered-table-cell/>
          <table:table-cell office:value-type="float" office:value="1500" table:style-name="ce12">
            <text:p>1,5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0" table:style-name="ce12">
            <text:p>1,5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300214</text:span></text:p>
          </table:table-cell>
          <table:table-cell office:value-type="float" office:value="64439" table:style-name="ce8">
            <text:p>64439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3-26T00:00:00" table:number-columns-spanned="2" table:number-rows-spanned="1" table:style-name="ce43">
            <text:p>26/03/2024</text:p>
          </table:table-cell>
          <table:covered-table-cell/>
          <table:table-cell office:value-type="float" office:value="19.489999999999998" table:style-name="ce11">
            <text:p>19.4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.489999999999998" table:style-name="ce11">
            <text:p>19.4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6094</text:span></text:p>
          </table:table-cell>
          <table:table-cell office:value-type="float" office:value="32701" table:style-name="ce8">
            <text:p>32701</text:p>
          </table:table-cell>
          <table:table-cell office:value-type="string" table:style-name="ce4">
            <text:p><text:span text:style-name="T4">COZILANDIA EQUIPAMENTOS E SERVICOS EIRELI CNPJ 69.040.939/0001-86</text:span></text:p>
          </table:table-cell>
          <table:table-cell office:value-type="string" table:style-name="ce13">
            <text:p><text:span text:style-name="T4">Móveis</text:span>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3-27T00:00:00" table:number-columns-spanned="2" table:number-rows-spanned="1" table:style-name="ce43">
            <text:p>27/03/2024</text:p>
          </table:table-cell>
          <table:covered-table-cell/>
          <table:table-cell office:value-type="float" office:value="16020" table:style-name="ce10">
            <text:p>16,0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020" table:style-name="ce10">
            <text:p>16,02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10</text:span></text:p>
          </table:table-cell>
          <table:table-cell office:value-type="float" office:value="12045" table:style-name="ce5">
            <text:p>12045</text:p>
          </table:table-cell>
          <table:table-cell office:value-type="string" table:style-name="ce4">
            <text:p><text:span text:style-name="T4">MERCADO PREMIUM LTDA CNPJ 42.414.251/0001-62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24-03-28T00:00:00" table:number-columns-spanned="2" table:number-rows-spanned="1" table:style-name="ce42">
            <text:p>28/03/2024</text:p>
          </table:table-cell>
          <table:covered-table-cell/>
          <table:table-cell office:value-type="float" office:value="9931.2000000000007" table:style-name="ce12">
            <text:p>9,931.2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931.2000000000007" table:style-name="ce12">
            <text:p>9,93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09</text:span></text:p>
          </table:table-cell>
          <table:table-cell office:value-type="float" office:value="12045" table:style-name="ce5">
            <text:p>12045</text:p>
          </table:table-cell>
          <table:table-cell office:value-type="string" table:style-name="ce4">
            <text:p><text:span text:style-name="T4">MERCADO PREMIUM LTDA CNPJ 42.414.251/0001-62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24-03-28T00:00:00" table:number-columns-spanned="2" table:number-rows-spanned="1" table:style-name="ce42">
            <text:p>28/03/2024</text:p>
          </table:table-cell>
          <table:covered-table-cell/>
          <table:table-cell office:value-type="float" office:value="6810.65" table:style-name="ce12">
            <text:p>6,810.6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810.65" table:style-name="ce12">
            <text:p>6,810.6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11</text:span></text:p>
          </table:table-cell>
          <table:table-cell office:value-type="float" office:value="12045" table:style-name="ce5">
            <text:p>12045</text:p>
          </table:table-cell>
          <table:table-cell office:value-type="string" table:style-name="ce4">
            <text:p><text:span text:style-name="T4">MERCADO PREMIUM LTDA CNPJ 42.414.251/0001-62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24-03-28T00:00:00" table:number-columns-spanned="2" table:number-rows-spanned="1" table:style-name="ce42">
            <text:p>28/03/2024</text:p>
          </table:table-cell>
          <table:covered-table-cell/>
          <table:table-cell office:value-type="float" office:value="8760.4500000000007" table:style-name="ce12">
            <text:p>8,760.4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760.4500000000007" table:style-name="ce12">
            <text:p>8,76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274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24-03-28T00:00:00" table:number-columns-spanned="2" table:number-rows-spanned="1" table:style-name="ce42">
            <text:p>28/03/2024</text:p>
          </table:table-cell>
          <table:covered-table-cell/>
          <table:table-cell office:value-type="float" office:value="7980.1" table:style-name="ce12">
            <text:p>7,980.1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980.1" table:style-name="ce12">
            <text:p>7,980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279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24-03-28T00:00:00" table:number-columns-spanned="2" table:number-rows-spanned="1" table:style-name="ce42">
            <text:p>28/03/2024</text:p>
          </table:table-cell>
          <table:covered-table-cell/>
          <table:table-cell office:value-type="float" office:value="7409.95" table:style-name="ce12">
            <text:p>7,409.9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409.95" table:style-name="ce12">
            <text:p>7,409.9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280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24-03-28T00:00:00" table:number-columns-spanned="2" table:number-rows-spanned="1" table:style-name="ce42">
            <text:p>28/03/2024</text:p>
          </table:table-cell>
          <table:covered-table-cell/>
          <table:table-cell office:value-type="float" office:value="7997.65" table:style-name="ce12">
            <text:p>7,997.6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997.65" table:style-name="ce12">
            <text:p>7,997.6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282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24-03-28T00:00:00" table:number-columns-spanned="2" table:number-rows-spanned="1" table:style-name="ce42">
            <text:p>28/03/2024</text:p>
          </table:table-cell>
          <table:covered-table-cell/>
          <table:table-cell office:value-type="float" office:value="7405.2" table:style-name="ce12">
            <text:p>7,405.2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405.2" table:style-name="ce12">
            <text:p>7,405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RENDIMENT O FI</text:span>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13">
            <text:p><text:span text:style-name="T4">Financeira</text:span></text:p>
          </table:table-cell>
          <table:table-cell office:value-type="date" office:date-value="2024-03-31T00:00:00" table:style-name="ce9">
            <text:p>31/03/2024</text:p>
          </table:table-cell>
          <table:table-cell office:value-type="date" office:date-value="2024-03-31T00:00:00" table:number-columns-spanned="2" table:number-rows-spanned="1" table:style-name="ce43">
            <text:p>31/03/2024</text:p>
          </table:table-cell>
          <table:covered-table-cell/>
          <table:table-cell office:value-type="float" office:value="3191.63" table:style-name="ce10">
            <text:p>3,191.6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191.63" table:style-name="ce10">
            <text:p>3,191.6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Saldo Inicial no Período R$</text:span></text:p>
          </table:table-cell>
          <table:covered-table-cell table:number-columns-repeated="10"/>
          <table:table-cell office:value-type="float" office:value="572239.94999999995" table:number-columns-spanned="2" table:number-rows-spanned="1" table:style-name="ce38">
            <text:p>572,239.9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1) Saldo Anterior Repasses R$</text:span></text:p>
          </table:table-cell>
          <table:covered-table-cell table:number-columns-repeated="10"/>
          <table:table-cell office:value-type="float" office:value="572272.46" table:number-columns-spanned="2" table:number-rows-spanned="1" table:style-name="ce38">
            <text:p>572,272.4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2) Valores Repassados R$</text:span></text:p>
          </table:table-cell>
          <table:covered-table-cell table:number-columns-repeated="10"/>
          <table:table-cell office:value-type="float" office:value="326042" table:number-columns-spanned="2" table:number-rows-spanned="1" table:style-name="ce38">
            <text:p>326,042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3191.63" table:number-columns-spanned="2" table:number-rows-spanned="1" table:style-name="ce38">
            <text:p>3,191.6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901506.09" table:number-columns-spanned="2" table:number-rows-spanned="1" table:style-name="ce38">
            <text:p>901,506.0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258704.48" table:number-columns-spanned="2" table:number-rows-spanned="1" table:style-name="ce38">
            <text:p>258,704.4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258704.48" table:number-columns-spanned="2" table:number-rows-spanned="1" table:style-name="ce38">
            <text:p>258,704.4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642801.61" table:number-columns-spanned="2" table:number-rows-spanned="1" table:style-name="ce38">
            <text:p>642,801.6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32.51" table:number-columns-spanned="2" table:number-rows-spanned="1" table:style-name="ce41">
            <text:p>-32.5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123.87" table:number-columns-spanned="2" table:number-rows-spanned="1" table:style-name="ce39">
            <text:p>123.8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91.36" table:number-columns-spanned="2" table:number-rows-spanned="1" table:style-name="ce39">
            <text:p>91.3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1543.06" table:number-columns-spanned="2" table:number-rows-spanned="1" table:style-name="ce38">
            <text:p>1,543.0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1451.7" table:number-columns-spanned="2" table:number-rows-spanned="1" table:style-name="ce36">
            <text:p>-1,451.7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641349.91" table:number-columns-spanned="2" table:number-rows-spanned="1" table:style-name="ce38">
            <text:p>641,349.9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03Z</meta:creation-date>
    <dc:date>2025-05-20T19:03:05Z</dc:date>
    <meta:editing-duration>PT0S</meta:editing-duration>
  </office:meta>
</office:document-meta>
</file>