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2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3/2025 a 31/03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718</text:span></text:p>
          </table:table-cell>
          <table:table-cell office:value-type="float" office:value="30501" table:style-name="ce5">
            <text:p>30501</text:p>
          </table:table-cell>
          <table:table-cell office:value-type="string" table:style-name="ce3">
            <text:p><text:span text:style-name="T4">Internunes Gas Comercio LTDA CNPJ 01.468.256/0001-9</text:span></text:p>
            <text:p><text:span text:style-name="T4">0</text:span></text:p>
          </table:table-cell>
          <table:table-cell office:value-type="string" table:style-name="ce6">
            <text:p><text:span text:style-name="T4">Gás (GLP)</text:span></text:p>
          </table:table-cell>
          <table:table-cell office:value-type="date" office:date-value="2025-02-18T00:00:00" table:style-name="ce7">
            <text:p>18/02/2025</text:p>
          </table:table-cell>
          <table:table-cell office:value-type="date" office:date-value="2025-03-05T00:00:00" table:number-columns-spanned="2" table:number-rows-spanned="1" table:style-name="ce36">
            <text:p>05/03/2025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566</text:span></text:p>
          </table:table-cell>
          <table:table-cell office:value-type="float" office:value="30502" table:style-name="ce5">
            <text:p>30502</text:p>
          </table:table-cell>
          <table:table-cell office:value-type="string" table:style-name="ce3">
            <text:p><text:span text:style-name="T4">NEOBIOWORK ASSESSORIA E TREINAMENTO LTDA CNPJ 15.515.790/0001-1</text:span></text:p>
            <text:p><text:span text:style-name="T4">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05T00:00:00" table:number-columns-spanned="2" table:number-rows-spanned="1" table:style-name="ce36">
            <text:p>05/03/2025</text:p>
          </table:table-cell>
          <table:covered-table-cell/>
          <table:table-cell office:value-type="float" office:value="275" table:style-name="ce8">
            <text:p>27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" table:style-name="ce8">
            <text:p>27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7285190</text:span></text:p>
          </table:table-cell>
          <table:table-cell office:value-type="float" office:value="30601" table:style-name="ce5">
            <text:p>30601</text:p>
          </table:table-cell>
          <table:table-cell office:value-type="string" table:style-name="ce3">
            <text:p><text:span text:style-name="T4">ALELO S.A CNPJ 04.740.876/0001-2</text:span></text:p>
            <text:p><text:span text:style-name="T4">5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06T00:00:00" table:number-columns-spanned="2" table:number-rows-spanned="1" table:style-name="ce36">
            <text:p>06/03/2025</text:p>
          </table:table-cell>
          <table:covered-table-cell/>
          <table:table-cell office:value-type="float" office:value="11180" table:style-name="ce9">
            <text:p>11,1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180" table:style-name="ce9">
            <text:p>11,1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30.602</text:span></text:p>
          </table:table-cell>
          <table:table-cell office:value-type="float" office:value="30602" table:style-name="ce5">
            <text:p>30602</text:p>
          </table:table-cell>
          <table:table-cell office:value-type="string" table:style-name="ce3">
            <text:p><text:span text:style-name="T4">FABIANO CORATO DE SUNAS CNPJ 37.131.207/0001-0</text:span></text:p>
            <text:p><text:span text:style-name="T4">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06T00:00:00" table:number-columns-spanned="2" table:number-rows-spanned="1" table:style-name="ce36">
            <text:p>06/03/2025</text:p>
          </table:table-cell>
          <table:covered-table-cell/>
          <table:table-cell office:value-type="float" office:value="20000" table:style-name="ce9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9">
            <text:p>20,000.00</text:p>
          </table:table-cell>
          <table:table-cell office:value-type="string" table:style-name="ce6">
            <text:p><text:span text:style-name="T4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29.067</text:span></text:p>
          </table:table-cell>
          <table:table-cell office:value-type="float" office:value="29067" table:style-name="ce5">
            <text:p>29067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3-06T00:00:00" table:number-columns-spanned="2" table:number-rows-spanned="1" table:style-name="ce36">
            <text:p>06/03/2025</text:p>
          </table:table-cell>
          <table:covered-table-cell/>
          <table:table-cell office:value-type="float" office:value="3363.63" table:style-name="ce9">
            <text:p>3,363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63.63" table:style-name="ce9">
            <text:p>3,363.63</text:p>
          </table:table-cell>
          <table:table-cell office:value-type="string" table:style-name="ce6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29.067</text:span></text:p>
          </table:table-cell>
          <table:table-cell office:value-type="float" office:value="29067" table:style-name="ce5">
            <text:p>29067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5-02-27T00:00:00" table:style-name="ce7">
            <text:p>27/02/2025</text:p>
          </table:table-cell>
          <table:table-cell office:value-type="date" office:date-value="2025-03-06T00:00:00" table:number-columns-spanned="2" table:number-rows-spanned="1" table:style-name="ce36">
            <text:p>06/03/2025</text:p>
          </table:table-cell>
          <table:covered-table-cell/>
          <table:table-cell office:value-type="float" office:value="4505.8599999999997" table:style-name="ce9">
            <text:p>4,505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05.8599999999997" table:style-name="ce9">
            <text:p>4,505.86</text:p>
          </table:table-cell>
          <table:table-cell office:value-type="string" table:style-name="ce6">
            <text:p><text:span text:style-name="T4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637.69" table:style-name="ce9">
            <text:p>1,637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37.69" table:style-name="ce9">
            <text:p>1,637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821.67" table:style-name="ce9">
            <text:p>1,821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1.67" table:style-name="ce9">
            <text:p>1,821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756.67" table:style-name="ce9">
            <text:p>1,756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56.67" table:style-name="ce9">
            <text:p>1,756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4200.7299999999996" table:style-name="ce9">
            <text:p>4,200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00.7299999999996" table:style-name="ce9">
            <text:p>4,200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19.09" table:style-name="ce9">
            <text:p>2,919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19.09" table:style-name="ce9">
            <text:p>2,919.0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50.25" table:style-name="ce9">
            <text:p>2,950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0.25" table:style-name="ce9">
            <text:p>2,950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2.65" table:style-name="ce9">
            <text:p>2,942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2.65" table:style-name="ce9">
            <text:p>2,94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821.67" table:style-name="ce9">
            <text:p>1,821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1.67" table:style-name="ce9">
            <text:p>1,821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654.27" table:style-name="ce9">
            <text:p>1,65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4.27" table:style-name="ce9">
            <text:p>1,65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626.67" table:style-name="ce9">
            <text:p>1,626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6.67" table:style-name="ce9">
            <text:p>1,626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CINTIA APARECIDA LIMA DE ALMEIDA CPF</text:span></text:p>
            <text:p><text:span text:style-name="T4">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2.65" table:style-name="ce9">
            <text:p>2,942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2.65" table:style-name="ce9">
            <text:p>2,94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8.54" table:style-name="ce9">
            <text:p>2,94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8.54" table:style-name="ce9">
            <text:p>2,94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Daiany Silva Souza CPF</text:span></text:p>
            <text:p><text:span text:style-name="T4">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548.13" table:style-name="ce9">
            <text:p>2,548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48.13" table:style-name="ce9">
            <text:p>2,548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2.65" table:style-name="ce9">
            <text:p>2,942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2.65" table:style-name="ce9">
            <text:p>2,94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DULCILEIDE ALMEIDA AMORIM CPF</text:span></text:p>
            <text:p><text:span text:style-name="T4">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657.07" table:style-name="ce9">
            <text:p>1,657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7.07" table:style-name="ce9">
            <text:p>1,657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50.75" table:style-name="ce9">
            <text:p>2,750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0.75" table:style-name="ce9">
            <text:p>2,750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589.27" table:style-name="ce9">
            <text:p>1,589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9.27" table:style-name="ce9">
            <text:p>1,589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10.35" table:style-name="ce9">
            <text:p>2,910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10.35" table:style-name="ce9">
            <text:p>2,910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74.11" table:style-name="ce9">
            <text:p>2,774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4.11" table:style-name="ce9">
            <text:p>2,774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52.65" table:style-name="ce9">
            <text:p>2,752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2.65" table:style-name="ce9">
            <text:p>2,75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FRANCISCA SUZANA PEREIRA CPF</text:span></text:p>
            <text:p><text:span text:style-name="T4">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8.54" table:style-name="ce9">
            <text:p>2,94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8.54" table:style-name="ce9">
            <text:p>2,94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56.45" table:style-name="ce9">
            <text:p>2,756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6.45" table:style-name="ce9">
            <text:p>2,756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JOSIANE ALVES SOARES SANTANA CPF</text:span></text:p>
            <text:p><text:span text:style-name="T4">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524.27" table:style-name="ce9">
            <text:p>1,52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4.27" table:style-name="ce9">
            <text:p>1,52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LUANA DE CASSIA BARBOSA SILVA CPF</text:span></text:p>
            <text:p><text:span text:style-name="T4">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22.25" table:style-name="ce9">
            <text:p>2,722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22.25" table:style-name="ce9">
            <text:p>2,722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Luciana Regina dos Santos Souza CPF</text:span></text:p>
            <text:p><text:span text:style-name="T4">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42.65" table:style-name="ce9">
            <text:p>2,942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2.65" table:style-name="ce9">
            <text:p>2,94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756.45" table:style-name="ce9">
            <text:p>2,756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6.45" table:style-name="ce9">
            <text:p>2,756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524.27" table:style-name="ce9">
            <text:p>1,524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24.27" table:style-name="ce9">
            <text:p>1,524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3170.65" table:style-name="ce9">
            <text:p>3,170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70.65" table:style-name="ce9">
            <text:p>3,170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PRISCILA PINHEIRO CPF</text:span></text:p>
            <text:p><text:span text:style-name="T4">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826.75" table:style-name="ce9">
            <text:p>2,826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26.75" table:style-name="ce9">
            <text:p>2,826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1589.27" table:style-name="ce9">
            <text:p>1,589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9.27" table:style-name="ce9">
            <text:p>1,589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3170.65" table:style-name="ce9">
            <text:p>3,170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70.65" table:style-name="ce9">
            <text:p>3,170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STEPHANIE DOS SANTOS MORAIS CPF</text:span></text:p>
            <text:p><text:span text:style-name="T4">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3980.65" table:style-name="ce9">
            <text:p>3,980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0.65" table:style-name="ce9">
            <text:p>3,980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3">
            <text:p><text:span text:style-name="T4">VANUZIA SANTOS OLIVEIRA DE JESUS CPF</text:span></text:p>
            <text:p><text:span text:style-name="T4">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697.5" table:style-name="ce9">
            <text:p>2,697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97.5" table:style-name="ce9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14632" table:style-name="ce5">
            <text:p>14632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0T00:00:00" table:number-columns-spanned="2" table:number-rows-spanned="1" table:style-name="ce36">
            <text:p>10/03/2025</text:p>
          </table:table-cell>
          <table:covered-table-cell/>
          <table:table-cell office:value-type="float" office:value="2919.85" table:style-name="ce9">
            <text:p>2,91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19.85" table:style-name="ce9">
            <text:p>2,91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6">
            <text:p><text:span text:style-name="T4">- 03/2025</text:span></text:p>
          </table:table-cell>
          <table:table-cell office:value-type="float" office:value="42332" table:style-name="ce5">
            <text:p>42332</text:p>
          </table:table-cell>
          <table:table-cell office:value-type="string" table:style-name="ce3">
            <text:p><text:span text:style-name="T4">Prefeitura de Guarulhos CNPJ 46.319.000/0001-5</text:span></text:p>
            <text:p><text:span text:style-name="T4">0</text:span></text:p>
          </table:table-cell>
          <table:table-cell table:style-name="ce3"/>
          <table:table-cell office:value-type="date" office:date-value="2025-03-11T00:00:00" table:style-name="ce7">
            <text:p>11/03/2025</text:p>
          </table:table-cell>
          <table:table-cell office:value-type="date" office:date-value="2025-03-11T00:00:00" table:number-columns-spanned="2" table:number-rows-spanned="1" table:style-name="ce36">
            <text:p>11/03/2025</text:p>
          </table:table-cell>
          <table:covered-table-cell/>
          <table:table-cell office:value-type="float" office:value="314282" table:style-name="ce9">
            <text:p>314,28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4282" table:style-name="ce9">
            <text:p>314,282.00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8764" table:style-name="ce5">
            <text:p>8764</text:p>
          </table:table-cell>
          <table:table-cell office:value-type="string" table:style-name="ce4">
            <text:p><text:span text:style-name="T4">SAMARA PEREIRA DA CRUZ CPF 469.883.928-9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3-12T00:00:00" table:number-columns-spanned="2" table:number-rows-spanned="1" table:style-name="ce36">
            <text:p>12/03/2025</text:p>
          </table:table-cell>
          <table:covered-table-cell/>
          <table:table-cell office:value-type="float" office:value="907.8" table:style-name="ce8">
            <text:p>90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7.8" table:style-name="ce8">
            <text:p>90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31201</text:span></text:p>
          </table:table-cell>
          <table:table-cell office:value-type="float" office:value="31201" table:style-name="ce5">
            <text:p>31201</text:p>
          </table:table-cell>
          <table:table-cell office:value-type="string" table:style-name="ce3">
            <text:p><text:span text:style-name="T4">Centro Social Brasil Vivo CNPJ</text:span></text:p>
            <text:p><text:span text:style-name="T4">59.648.824/0001-1</text:span></text:p>
            <text:p><text:span text:style-name="T4">5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12T00:00:00" table:number-columns-spanned="2" table:number-rows-spanned="1" table:style-name="ce36">
            <text:p>12/03/2025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273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3">
            <text:p><text:span text:style-name="T4">F F BRAGA CONTABIL - ME CNPJ 24.048.907/0001-9</text:span></text:p>
            <text:p><text:span text:style-name="T4">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13T00:00:00" table:number-columns-spanned="2" table:number-rows-spanned="1" table:style-name="ce36">
            <text:p>13/03/2025</text:p>
          </table:table-cell>
          <table:covered-table-cell/>
          <table:table-cell office:value-type="float" office:value="2442" table:style-name="ce9">
            <text:p>2,44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42" table:style-name="ce9">
            <text:p>2,44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568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14T00:00:00" table:number-columns-spanned="2" table:number-rows-spanned="1" table:style-name="ce36">
            <text:p>14/03/2025</text:p>
          </table:table-cell>
          <table:covered-table-cell/>
          <table:table-cell office:value-type="float" office:value="5434.15" table:style-name="ce9">
            <text:p>5,434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34.15" table:style-name="ce9">
            <text:p>5,434.1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585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14T00:00:00" table:number-columns-spanned="2" table:number-rows-spanned="1" table:style-name="ce36">
            <text:p>14/03/2025</text:p>
          </table:table-cell>
          <table:covered-table-cell/>
          <table:table-cell office:value-type="float" office:value="5678.15" table:style-name="ce9">
            <text:p>5,678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78.15" table:style-name="ce9">
            <text:p>5,678.1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850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3">
            <text:p><text:span text:style-name="T4">S R N S BRAGA HORTIFRUTI CNPJ 34.735.293/0001-7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14T00:00:00" table:number-columns-spanned="2" table:number-rows-spanned="1" table:style-name="ce36">
            <text:p>14/03/2025</text:p>
          </table:table-cell>
          <table:covered-table-cell/>
          <table:table-cell office:value-type="float" office:value="6728.33" table:style-name="ce9">
            <text:p>6,728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728.33" table:style-name="ce9">
            <text:p>6,728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293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3">
            <text:p><text:span text:style-name="T4">DISTRIBUIDORA ROCHA LTDA CNPJ 50.470.221/0001-0</text:span></text:p>
            <text:p><text:span text:style-name="T4">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14T00:00:00" table:number-columns-spanned="2" table:number-rows-spanned="1" table:style-name="ce36">
            <text:p>14/03/2025</text:p>
          </table:table-cell>
          <table:covered-table-cell/>
          <table:table-cell office:value-type="float" office:value="8702.6299999999992" table:style-name="ce9">
            <text:p>8,70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702.6299999999992" table:style-name="ce9">
            <text:p>8,702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18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3">
            <text:p><text:span text:style-name="T4">ACOUGUE E MINI MERCADO FAMILIA CORDEIRO LTDA CNPJ 50.532.924/0001-0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14T00:00:00" table:number-columns-spanned="2" table:number-rows-spanned="1" table:style-name="ce36">
            <text:p>14/03/2025</text:p>
          </table:table-cell>
          <table:covered-table-cell/>
          <table:table-cell office:value-type="float" office:value="5335.64" table:style-name="ce9">
            <text:p>5,335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35.64" table:style-name="ce9">
            <text:p>5,335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2025</text:span></text:p>
          </table:table-cell>
          <table:table-cell office:value-type="float" office:value="67006" table:style-name="ce5">
            <text:p>67006</text:p>
          </table:table-cell>
          <table:table-cell office:value-type="string" table:style-name="ce4">
            <text:p><text:span text:style-name="T4">Stella Silvia Oliveira Rodacki CPF 347.961.988-6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5-03-17T00:00:00" table:number-columns-spanned="2" table:number-rows-spanned="1" table:style-name="ce36">
            <text:p>17/03/2025</text:p>
          </table:table-cell>
          <table:covered-table-cell/>
          <table:table-cell office:value-type="float" office:value="1541" table:style-name="ce9">
            <text:p>1,54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41" table:style-name="ce9">
            <text:p>1,54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711</text:span></text:p>
          </table:table-cell>
          <table:table-cell office:value-type="float" office:value="31701" table:style-name="ce5">
            <text:p>31701</text:p>
          </table:table-cell>
          <table:table-cell office:value-type="string" table:style-name="ce3">
            <text:p><text:span text:style-name="T4">NEOBIOWORK ASSESSORIA E TREINAMENTO LTDA CNPJ 15.515.790/0001-1</text:span></text:p>
            <text:p><text:span text:style-name="T4">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3-12T00:00:00" table:style-name="ce7">
            <text:p>12/03/2025</text:p>
          </table:table-cell>
          <table:table-cell office:value-type="date" office:date-value="2025-03-17T00:00:00" table:number-columns-spanned="2" table:number-rows-spanned="1" table:style-name="ce36">
            <text:p>17/03/2025</text:p>
          </table:table-cell>
          <table:covered-table-cell/>
          <table:table-cell office:value-type="float" office:value="50" table:style-name="ce8">
            <text:p>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" table:style-name="ce8">
            <text:p>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31702</text:span></text:p>
          </table:table-cell>
          <table:table-cell office:value-type="float" office:value="31702" table:style-name="ce5">
            <text:p>31702</text:p>
          </table:table-cell>
          <table:table-cell office:value-type="string" table:style-name="ce3">
            <text:p><text:span text:style-name="T4">CIA DE SANEAMENTO BASICO DO ESTADO DE SAO PAULO SABESP CNPJ 43.776.517/0001-8</text:span></text:p>
            <text:p><text:span text:style-name="T4">0</text:span></text:p>
          </table:table-cell>
          <table:table-cell office:value-type="string" table:style-name="ce6">
            <text:p><text:span text:style-name="T4">Água e Esgoto</text:span></text:p>
          </table:table-cell>
          <table:table-cell office:value-type="date" office:date-value="2025-03-11T00:00:00" table:style-name="ce7">
            <text:p>11/03/2025</text:p>
          </table:table-cell>
          <table:table-cell office:value-type="date" office:date-value="2025-03-17T00:00:00" table:number-columns-spanned="2" table:number-rows-spanned="1" table:style-name="ce36">
            <text:p>17/03/2025</text:p>
          </table:table-cell>
          <table:covered-table-cell/>
          <table:table-cell office:value-type="float" office:value="383.63" table:style-name="ce8">
            <text:p>383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3.63" table:style-name="ce8">
            <text:p>383.6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6">
            <text:p><text:span text:style-name="T4">PIS s/ Salários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20T00:00:00" table:number-columns-spanned="2" table:number-rows-spanned="1" table:style-name="ce36">
            <text:p>20/03/2025</text:p>
          </table:table-cell>
          <table:covered-table-cell/>
          <table:table-cell office:value-type="float" office:value="1476.55" table:style-name="ce9">
            <text:p>1,476.5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6.55" table:style-name="ce9">
            <text:p>1,476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5-03-28T00:00:00" table:style-name="ce7">
            <text:p>28/03/2025</text:p>
          </table:table-cell>
          <table:table-cell office:value-type="date" office:date-value="2025-03-20T00:00:00" table:number-columns-spanned="2" table:number-rows-spanned="1" table:style-name="ce36">
            <text:p>20/03/2025</text:p>
          </table:table-cell>
          <table:covered-table-cell/>
          <table:table-cell office:value-type="float" office:value="472.16" table:style-name="ce8">
            <text:p>472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2.16" table:style-name="ce8">
            <text:p>472.1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2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20T00:00:00" table:number-columns-spanned="2" table:number-rows-spanned="1" table:style-name="ce36">
            <text:p>20/03/2025</text:p>
          </table:table-cell>
          <table:covered-table-cell/>
          <table:table-cell office:value-type="float" office:value="50528.63" table:style-name="ce9">
            <text:p>50,52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528.63" table:style-name="ce9">
            <text:p>50,528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</text:span></text:p>
            <text:p><text:span text:style-name="T4">- 02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CAIXA ECONOMICA FEDERAL - FGTS CNPJ 00.360.305/0001-0</text:span></text:p>
            <text:p><text:span text:style-name="T4">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5-02-28T00:00:00" table:style-name="ce7">
            <text:p>28/02/2025</text:p>
          </table:table-cell>
          <table:table-cell office:value-type="date" office:date-value="2025-03-20T00:00:00" table:number-columns-spanned="2" table:number-rows-spanned="1" table:style-name="ce36">
            <text:p>20/03/2025</text:p>
          </table:table-cell>
          <table:covered-table-cell/>
          <table:table-cell office:value-type="float" office:value="11812.22" table:style-name="ce9">
            <text:p>11,812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12.22" table:style-name="ce9">
            <text:p>11,812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839</text:span></text:p>
          </table:table-cell>
          <table:table-cell office:value-type="float" office:value="32401" table:style-name="ce5">
            <text:p>32401</text:p>
          </table:table-cell>
          <table:table-cell office:value-type="string" table:style-name="ce3">
            <text:p><text:span text:style-name="T4">Internunes Gas Comercio LTDA CNPJ 01.468.256/0001-9</text:span></text:p>
            <text:p><text:span text:style-name="T4">0</text:span></text:p>
          </table:table-cell>
          <table:table-cell office:value-type="string" table:style-name="ce6">
            <text:p><text:span text:style-name="T4">Gás (GLP)</text:span></text:p>
          </table:table-cell>
          <table:table-cell office:value-type="date" office:date-value="2025-03-18T00:00:00" table:style-name="ce7">
            <text:p>18/03/2025</text:p>
          </table:table-cell>
          <table:table-cell office:value-type="date" office:date-value="2025-03-24T00:00:00" table:number-columns-spanned="2" table:number-rows-spanned="1" table:style-name="ce36">
            <text:p>24/03/2025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32601</text:span></text:p>
          </table:table-cell>
          <table:table-cell office:value-type="float" office:value="32601" table:style-name="ce5">
            <text:p>32601</text:p>
          </table:table-cell>
          <table:table-cell office:value-type="string" table:style-name="ce3">
            <text:p><text:span text:style-name="T4">EDP - ENERGIAS DO BRASIL S.A. CNPJ 03.983.431/0001-0</text:span></text:p>
            <text:p><text:span text:style-name="T4">3</text:span></text:p>
          </table:table-cell>
          <table:table-cell office:value-type="string" table:style-name="ce6">
            <text:p><text:span text:style-name="T4">Energia Elétrica</text:span>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3-26T00:00:00" table:number-columns-spanned="2" table:number-rows-spanned="1" table:style-name="ce36">
            <text:p>26/03/2025</text:p>
          </table:table-cell>
          <table:covered-table-cell/>
          <table:table-cell office:value-type="float" office:value="1326.07" table:style-name="ce9">
            <text:p>1,326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26.07" table:style-name="ce9">
            <text:p>1,326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31638</text:span></text:p>
          </table:table-cell>
          <table:table-cell office:value-type="float" office:value="32602" table:style-name="ce10">
            <text:p>32602</text:p>
          </table:table-cell>
          <table:table-cell office:value-type="string" table:style-name="ce3">
            <text:p><text:span text:style-name="T4">DENTALPAR ASSISTENCIA ODONTOLOGICA EMPRESARIAL LTDA. CNPJ 02.156.150/0001-1</text:span></text:p>
            <text:p><text:span text:style-name="T4">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5-03-26T00:00:00" table:style-name="ce11">
            <text:p>26/03/2025</text:p>
          </table:table-cell>
          <table:table-cell office:value-type="date" office:date-value="2025-03-26T00:00:00" table:number-columns-spanned="2" table:number-rows-spanned="1" table:style-name="ce37">
            <text:p>26/03/2025</text:p>
          </table:table-cell>
          <table:covered-table-cell/>
          <table:table-cell office:value-type="float" office:value="1013.19" table:style-name="ce12">
            <text:p>1,013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3.19" table:style-name="ce12">
            <text:p>1,013.1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Fatura - 12721953</text:span></text:p>
            <text:p><text:span text:style-name="T4">0</text:span></text:p>
          </table:table-cell>
          <table:table-cell office:value-type="float" office:value="32701" table:style-name="ce10">
            <text:p>32701</text:p>
          </table:table-cell>
          <table:table-cell office:value-type="string" table:style-name="ce3">
            <text:p><text:span text:style-name="T4">DENTALPAR ASSISTENCIA ODONTOLOGICA EMPRESARIAL LTDA. CNPJ 02.156.150/0001-1</text:span></text:p>
            <text:p><text:span text:style-name="T4">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5-03-27T00:00:00" table:style-name="ce11">
            <text:p>27/03/2025</text:p>
          </table:table-cell>
          <table:table-cell office:value-type="date" office:date-value="2025-03-27T00:00:00" table:number-columns-spanned="2" table:number-rows-spanned="1" table:style-name="ce37">
            <text:p>27/03/2025</text:p>
          </table:table-cell>
          <table:covered-table-cell/>
          <table:table-cell office:value-type="float" office:value="1061.45" table:style-name="ce12">
            <text:p>1,06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1.45" table:style-name="ce12">
            <text:p>1,061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</text:span></text:p>
          </table:table-cell>
          <table:table-cell office:value-type="float" office:value="32702" table:style-name="ce5">
            <text:p>32702</text:p>
          </table:table-cell>
          <table:table-cell office:value-type="string" table:style-name="ce3">
            <text:p><text:span text:style-name="T4">53.209.630</text:span></text:p>
            <text:p><text:span text:style-name="T4">EMANUEL SANTOS GOMES CNPJ 53.209.630/0001-3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3-24T00:00:00" table:style-name="ce7">
            <text:p>24/03/2025</text:p>
          </table:table-cell>
          <table:table-cell office:value-type="date" office:date-value="2025-03-27T00:00:00" table:number-columns-spanned="2" table:number-rows-spanned="1" table:style-name="ce36">
            <text:p>27/03/2025</text:p>
          </table:table-cell>
          <table:covered-table-cell/>
          <table:table-cell office:value-type="float" office:value="1750" table:style-name="ce9">
            <text:p>1,7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50" table:style-name="ce9">
            <text:p>1,7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17.858</text:span></text:p>
          </table:table-cell>
          <table:table-cell office:value-type="float" office:value="17858" table:style-name="ce5">
            <text:p>17858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3-31T00:00:00" table:number-columns-spanned="2" table:number-rows-spanned="1" table:style-name="ce36">
            <text:p>31/03/2025</text:p>
          </table:table-cell>
          <table:covered-table-cell/>
          <table:table-cell office:value-type="float" office:value="3909.58" table:style-name="ce9">
            <text:p>3,909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09.58" table:style-name="ce9">
            <text:p>3,909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 tos de aplicação (C)</text:span></text:p>
          </table:table-cell>
          <table:table-cell office:value-type="string" table:style-name="ce4">
            <text:p><text:span text:style-name="T4">Extrato - 032025</text:span></text:p>
          </table:table-cell>
          <table:table-cell table:style-name="ce3"/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5-03-31T00:00:00" table:number-columns-spanned="2" table:number-rows-spanned="1" table:style-name="ce36">
            <text:p>31/03/2025</text:p>
          </table:table-cell>
          <table:covered-table-cell/>
          <table:table-cell office:value-type="float" office:value="2795.03" table:style-name="ce9">
            <text:p>2,795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95.03" table:style-name="ce9">
            <text:p>2,795.0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 tos de aplicação (C)</text:span></text:p>
          </table:table-cell>
          <table:table-cell office:value-type="string" table:style-name="ce4">
            <text:p><text:span text:style-name="T4">Extrato - 032025</text:span></text:p>
          </table:table-cell>
          <table:table-cell table:style-name="ce3"/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5-03-31T00:00:00" table:number-columns-spanned="2" table:number-rows-spanned="1" table:style-name="ce36">
            <text:p>31/03/2025</text:p>
          </table:table-cell>
          <table:covered-table-cell/>
          <table:table-cell office:value-type="float" office:value="716.11" table:style-name="ce8">
            <text:p>716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16.11" table:style-name="ce8">
            <text:p>716.11</text:p>
          </table:table-cell>
          <table:table-cell office:value-type="string" table:style-name="ce6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Inicial no Período R$</text:span></text:p>
          </table:table-cell>
          <table:covered-table-cell table:number-columns-repeated="10"/>
          <table:table-cell office:value-type="float" office:value="636391.34" table:number-columns-spanned="2" table:number-rows-spanned="1" table:style-name="ce34">
            <text:p>636,391.3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1) Saldo Anterior Repasses R$</text:span></text:p>
          </table:table-cell>
          <table:covered-table-cell table:number-columns-repeated="10"/>
          <table:table-cell office:value-type="float" office:value="636391.34" table:number-columns-spanned="2" table:number-rows-spanned="1" table:style-name="ce34">
            <text:p>636,391.3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2) Valores Repassados R$</text:span></text:p>
          </table:table-cell>
          <table:covered-table-cell table:number-columns-repeated="10"/>
          <table:table-cell office:value-type="float" office:value="314282" table:number-columns-spanned="2" table:number-rows-spanned="1" table:style-name="ce34">
            <text:p>314,28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3511.14" table:number-columns-spanned="2" table:number-rows-spanned="1" table:style-name="ce34">
            <text:p>3,511.1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954184.48" table:number-columns-spanned="2" table:number-rows-spanned="1" table:style-name="ce34">
            <text:p>954,184.4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80655.39" table:number-columns-spanned="2" table:number-rows-spanned="1" table:style-name="ce34">
            <text:p>280,655.3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80655.39" table:number-columns-spanned="2" table:number-rows-spanned="1" table:style-name="ce34">
            <text:p>280,655.3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73529.09" table:number-columns-spanned="2" table:number-rows-spanned="1" table:style-name="ce34">
            <text:p>673,529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673529.09" table:number-columns-spanned="2" table:number-rows-spanned="1" table:style-name="ce34">
            <text:p>673,529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6:06Z</meta:creation-date>
    <dc:date>2025-05-20T19:06:08Z</dc:date>
    <meta:editing-duration>PT0S</meta:editing-duration>
  </office:meta>
</office:document-meta>
</file>