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83.1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01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4/2024 a 30/04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1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2281</text:span></text:p>
          </table:table-cell>
          <table:table-cell office:value-type="float" office:value="12120" table:style-name="ce5">
            <text:p>12120</text:p>
          </table:table-cell>
          <table:table-cell office:value-type="string" table:style-name="ce3">
            <text:p><text:span text:style-name="T4">DISTRIBUIDORA MASTER LTDA CNPJ 48.782.891/0001-0</text:span></text:p>
            <text:p><text:span text:style-name="T4">1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4-02T00:00:00" table:style-name="ce6">
            <text:p>02/04/2024</text:p>
          </table:table-cell>
          <table:table-cell office:value-type="date" office:date-value="2024-04-02T00:00:00" table:number-columns-spanned="2" table:number-rows-spanned="1" table:style-name="ce33">
            <text:p>02/04/2024</text:p>
          </table:table-cell>
          <table:covered-table-cell/>
          <table:table-cell office:value-type="float" office:value="7663.3" table:style-name="ce7">
            <text:p>7,663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663.3" table:style-name="ce7">
            <text:p>7,663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32024</text:span></text:p>
          </table:table-cell>
          <table:table-cell office:value-type="float" office:value="40201" table:style-name="ce5">
            <text:p>40201</text:p>
          </table:table-cell>
          <table:table-cell office:value-type="string" table:style-name="ce3">
            <text:p><text:span text:style-name="T4">FABIANO CORATO DE SUNAS CNPJ 37.131.207/0001-0</text:span></text:p>
            <text:p><text:span text:style-name="T4">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04-02T00:00:00" table:style-name="ce6">
            <text:p>02/04/2024</text:p>
          </table:table-cell>
          <table:table-cell office:value-type="date" office:date-value="2024-04-02T00:00:00" table:number-columns-spanned="2" table:number-rows-spanned="1" table:style-name="ce33">
            <text:p>02/04/2024</text:p>
          </table:table-cell>
          <table:covered-table-cell/>
          <table:table-cell office:value-type="float" office:value="20000" table:style-name="ce7">
            <text:p>20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9">
            <text:p><text:span text:style-name="T4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NF 94</text:span></text:p>
          </table:table-cell>
          <table:table-cell office:value-type="float" office:value="54989" table:style-name="ce5">
            <text:p>54989</text:p>
          </table:table-cell>
          <table:table-cell office:value-type="string" table:style-name="ce3">
            <text:p><text:span text:style-name="T4">ANDRE FERREIRA BRITO CNPJ 14.442.729/0001-2</text:span></text:p>
            <text:p><text:span text:style-name="T4">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1500" table:style-name="ce7">
            <text:p>1,5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0" table:style-name="ce7">
            <text:p>1,5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NF 93</text:span></text:p>
          </table:table-cell>
          <table:table-cell office:value-type="float" office:value="54989" table:style-name="ce5">
            <text:p>54989</text:p>
          </table:table-cell>
          <table:table-cell office:value-type="string" table:style-name="ce3">
            <text:p><text:span text:style-name="T4">ANDRE FERREIRA BRITO CNPJ 14.442.729/0001-2</text:span></text:p>
            <text:p><text:span text:style-name="T4">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9660" table:style-name="ce7">
            <text:p>9,66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660" table:style-name="ce7">
            <text:p>9,66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CO</text:span></text:p>
          </table:table-cell>
          <table:table-cell office:value-type="float" office:value="9542" table:style-name="ce5">
            <text:p>9542</text:p>
          </table:table-cell>
          <table:table-cell office:value-type="string" table:style-name="ce4">
            <text:p><text:span text:style-name="T4">CAROLINE VILELA HOSOE CPF 474.858.778-4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062.5" table:style-name="ce7">
            <text:p>2,06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2.5" table:style-name="ce7">
            <text:p>2,06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CO</text:span></text:p>
          </table:table-cell>
          <table:table-cell office:value-type="float" office:value="9542" table:style-name="ce5">
            <text:p>9542</text:p>
          </table:table-cell>
          <table:table-cell office:value-type="string" table:style-name="ce4">
            <text:p><text:span text:style-name="T4">Luciana Regina dos Santos Souza CPF 257.994.728-0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062.5" table:style-name="ce7">
            <text:p>2,06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2.5" table:style-name="ce7">
            <text:p>2,06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1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CO</text:span></text:p>
          </table:table-cell>
          <table:table-cell office:value-type="float" office:value="9542" table:style-name="ce5">
            <text:p>9542</text:p>
          </table:table-cell>
          <table:table-cell office:value-type="string" table:style-name="ce4">
            <text:p><text:span text:style-name="T4">MICHELE ALVES FREIRE CPF 362.715.578-5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400.4699999999998" table:style-name="ce7">
            <text:p>2,40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0.4699999999998" table:style-name="ce7">
            <text:p>2,40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CO</text:span></text:p>
          </table:table-cell>
          <table:table-cell office:value-type="float" office:value="9542" table:style-name="ce5">
            <text:p>9542</text:p>
          </table:table-cell>
          <table:table-cell office:value-type="string" table:style-name="ce4">
            <text:p><text:span text:style-name="T4">NATALIA DE ALMEIDA NATIS CPF 372.077.428-7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1722.28" table:style-name="ce7">
            <text:p>1,722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2.28" table:style-name="ce7">
            <text:p>1,722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ALARIO MARCO</text:span></text:p>
          </table:table-cell>
          <table:table-cell office:value-type="float" office:value="9542" table:style-name="ce5">
            <text:p>9542</text:p>
          </table:table-cell>
          <table:table-cell office:value-type="string" table:style-name="ce4">
            <text:p><text:span text:style-name="T4">THAIS OLIVEIRA PINTO CPF 065.540.065-67</text:span></text:p>
          </table:table-cell>
          <table:table-cell office:value-type="string" table:style-name="ce4">
            <text:p><text:span text:style-name="T4">Auxiliar de Limpeza (folha)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1253.6600000000001" table:style-name="ce7">
            <text:p>1,253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3.6600000000001" table:style-name="ce7">
            <text:p>1,253.6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ANA PAULA LOURENCON DOS SANTOS CPF 270.011.158-3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3">
            <text:p><text:span text:style-name="T4">ANA PAULA OLIVEIRA SANTANA CPF</text:span></text:p>
            <text:p><text:span text:style-name="T4">066.872.165-0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ANAIDE DE ARAUJO GODOY CPF 085.395.128-4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451" table:style-name="ce8">
            <text:p>45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1" table:style-name="ce8">
            <text:p>45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3">
            <text:p><text:span text:style-name="T4">ANTONIA LEUZA MARIA DE SOUSA DA CONCEICAO CPF</text:span></text:p>
            <text:p><text:span text:style-name="T4">273.558.188-8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ANDREIA CAIRES LIMA CPF 258.977.388-9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1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BRUNA RODRIGUES DA SILVA CPF 456.835.438-27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3">
            <text:p><text:span text:style-name="T4">DAYANE LOURDES AQUINO DE LIMA CPF</text:span></text:p>
            <text:p><text:span text:style-name="T4">405.152.058-77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484" table:style-name="ce8">
            <text:p>484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4" table:style-name="ce8">
            <text:p>484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DIANE CRISTINA FERREIRA RAYMUNDO CPF 334.219.408-19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477.4" table:style-name="ce8">
            <text:p>47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7.4" table:style-name="ce8">
            <text:p>47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3">
            <text:p><text:span text:style-name="T4">Daiany Silva Souza CPF</text:span></text:p>
            <text:p><text:span text:style-name="T4">419.916.358-18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DUCINEIA DE JESUS SOUZA CPF 353.960.608-4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451" table:style-name="ce8">
            <text:p>45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1" table:style-name="ce8">
            <text:p>45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Emilia Leandro da Silva CPF 311.987.458-27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FATIMA PEREIRA MARTINS CPF 128.561.368-69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57.39999999999998" table:style-name="ce8">
            <text:p>25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7.39999999999998" table:style-name="ce8">
            <text:p>25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JANEI GOMES DA CRUZ CPF 301.122.698-9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484" table:style-name="ce8">
            <text:p>484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4" table:style-name="ce8">
            <text:p>484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1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Janete Aguiar Queiroz CPF 179.096.038-0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Pagto RP depositad 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LUCIANA RODRIGUES DA SILVA CPF 309.806.308-4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MARIANA DA SILVA SANTOS CPF 441.445.848-01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Maricensa Luiza dos Santos CPF 045.446.525-4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57.39999999999998" table:style-name="ce8">
            <text:p>25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7.39999999999998" table:style-name="ce8">
            <text:p>25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MELISSA DOS SANTOS GODOI CPF 491.742.958-7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477.4" table:style-name="ce8">
            <text:p>47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7.4" table:style-name="ce8">
            <text:p>47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MICHELE ALVES SOUSA SA CPF 400.233.838-01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NEIDE DA SILVA LIRA CPF 249.236.318-0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PATRICIA SALES DE SANTANA CPF 289.749.398-4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477.4" table:style-name="ce8">
            <text:p>47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7.4" table:style-name="ce8">
            <text:p>47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1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3">
            <text:p><text:span text:style-name="T4">Rosete Maria Rodrigues de Melo CPF</text:span></text:p>
            <text:p><text:span text:style-name="T4">271.055.668-5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4">
            <text:p><text:span text:style-name="T4">ROSIANE GONCALVES QUEIROZ CPF 077.775.966-7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466.4" table:style-name="ce8">
            <text:p>466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6.4" table:style-name="ce8">
            <text:p>466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3">
            <text:p><text:span text:style-name="T4">VANUZIA SANTOS OLIVEIRA DE JESUS CPF</text:span></text:p>
            <text:p><text:span text:style-name="T4">279.614.038-5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224.4" table:style-name="ce8">
            <text:p>224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4.4" table:style-name="ce8">
            <text:p>224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VT ABRIL</text:span></text:p>
          </table:table-cell>
          <table:table-cell office:value-type="float" office:value="9543" table:style-name="ce5">
            <text:p>9543</text:p>
          </table:table-cell>
          <table:table-cell office:value-type="string" table:style-name="ce3">
            <text:p><text:span text:style-name="T4">CINTIA APARECIDA LIMA DE ALMEIDA CPF</text:span></text:p>
            <text:p><text:span text:style-name="T4">366.734.738-3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4-04-08T00:00:00" table:number-columns-spanned="2" table:number-rows-spanned="1" table:style-name="ce33">
            <text:p>08/04/2024</text:p>
          </table:table-cell>
          <table:covered-table-cell/>
          <table:table-cell office:value-type="float" office:value="488.84" table:style-name="ce8">
            <text:p>488.8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8.84" table:style-name="ce8">
            <text:p>488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 - 24479304</text:span></text:p>
            <text:p><text:span text:style-name="T4">2024</text:span></text:p>
          </table:table-cell>
          <table:table-cell office:value-type="float" office:value="40901" table:style-name="ce5">
            <text:p>40901</text:p>
          </table:table-cell>
          <table:table-cell office:value-type="string" table:style-name="ce3">
            <text:p><text:span text:style-name="T4">ALELO S.A CNPJ 04.740.876/0001-2</text:span></text:p>
            <text:p><text:span text:style-name="T4">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04-09T00:00:00" table:style-name="ce6">
            <text:p>09/04/2024</text:p>
          </table:table-cell>
          <table:table-cell office:value-type="date" office:date-value="2024-04-09T00:00:00" table:number-columns-spanned="2" table:number-rows-spanned="1" table:style-name="ce33">
            <text:p>09/04/2024</text:p>
          </table:table-cell>
          <table:covered-table-cell/>
          <table:table-cell office:value-type="float" office:value="11700" table:style-name="ce7">
            <text:p>11,7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700" table:style-name="ce7">
            <text:p>11,70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VERBA ABRIL</text:span></text:p>
          </table:table-cell>
          <table:table-cell office:value-type="float" office:value="24408" table:style-name="ce5">
            <text:p>24408</text:p>
          </table:table-cell>
          <table:table-cell office:value-type="string" table:style-name="ce3">
            <text:p><text:span text:style-name="T4">Prefeitura de Guarulhos CNPJ 46.319.000/0001-5</text:span></text:p>
            <text:p><text:span text:style-name="T4">0</text:span></text:p>
          </table:table-cell>
          <table:table-cell table:style-name="ce3"/>
          <table:table-cell office:value-type="date" office:date-value="2024-04-09T00:00:00" table:style-name="ce6">
            <text:p>09/04/2024</text:p>
          </table:table-cell>
          <table:table-cell office:value-type="date" office:date-value="2024-04-09T00:00:00" table:number-columns-spanned="2" table:number-rows-spanned="1" table:style-name="ce33">
            <text:p>09/04/2024</text:p>
          </table:table-cell>
          <table:covered-table-cell/>
          <table:table-cell office:value-type="float" office:value="326042" table:style-name="ce7">
            <text:p>326,04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6042" table:style-name="ce7">
            <text:p>326,042.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Pagto RP depositad o (D)</text:span></text:p>
          </table:table-cell>
          <table:table-cell office:value-type="string" table:style-name="ce3">
            <text:p><text:span text:style-name="T4">Nota Fiscal - 24479304</text:span></text:p>
            <text:p><text:span text:style-name="T4">2024</text:span></text:p>
          </table:table-cell>
          <table:table-cell office:value-type="float" office:value="40901" table:style-name="ce5">
            <text:p>40901</text:p>
          </table:table-cell>
          <table:table-cell office:value-type="string" table:style-name="ce3">
            <text:p><text:span text:style-name="T4">ALELO S.A CNPJ 04.740.876/0001-2</text:span></text:p>
            <text:p><text:span text:style-name="T4">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4-04-09T00:00:00" table:style-name="ce6">
            <text:p>09/04/2024</text:p>
          </table:table-cell>
          <table:table-cell office:value-type="date" office:date-value="2024-04-09T00:00:00" table:number-columns-spanned="2" table:number-rows-spanned="1" table:style-name="ce33">
            <text:p>09/04/2024</text:p>
          </table:table-cell>
          <table:covered-table-cell/>
          <table:table-cell office:value-type="float" office:value="180" table:style-name="ce8">
            <text:p>18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0" table:style-name="ce8">
            <text:p>18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 - 29900320</text:span></text:p>
            <text:p><text:span text:style-name="T4">24</text:span></text:p>
          </table:table-cell>
          <table:table-cell office:value-type="float" office:value="14792" table:style-name="ce5">
            <text:p>14792</text:p>
          </table:table-cell>
          <table:table-cell office:value-type="string" table:style-name="ce3">
            <text:p><text:span text:style-name="T4">THG CONTABILIDADE LTDA CNPJ 41.200.274/0001-0</text:span></text:p>
            <text:p><text:span text:style-name="T4">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04-10T00:00:00" table:style-name="ce6">
            <text:p>10/04/2024</text:p>
          </table:table-cell>
          <table:table-cell office:value-type="date" office:date-value="2024-04-10T00:00:00" table:number-columns-spanned="2" table:number-rows-spanned="1" table:style-name="ce33">
            <text:p>10/04/2024</text:p>
          </table:table-cell>
          <table:covered-table-cell/>
          <table:table-cell office:value-type="float" office:value="2220.4699999999998" table:style-name="ce7">
            <text:p>2,22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20.4699999999998" table:style-name="ce7">
            <text:p>2,220.4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1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42024</text:span></text:p>
          </table:table-cell>
          <table:table-cell office:value-type="float" office:value="41001" table:style-name="ce5">
            <text:p>41001</text:p>
          </table:table-cell>
          <table:table-cell office:value-type="string" table:style-name="ce3">
            <text:p><text:span text:style-name="T4">EDP SAO PAULO DISTRIBUICAO DE ENERGIA S.A. CNPJ 02.302.100/0001-0</text:span></text:p>
            <text:p><text:span text:style-name="T4">6</text:span></text:p>
          </table:table-cell>
          <table:table-cell office:value-type="string" table:style-name="ce9">
            <text:p><text:span text:style-name="T4">Água e Esgoto</text:span></text:p>
          </table:table-cell>
          <table:table-cell office:value-type="date" office:date-value="2024-04-10T00:00:00" table:style-name="ce6">
            <text:p>10/04/2024</text:p>
          </table:table-cell>
          <table:table-cell office:value-type="date" office:date-value="2024-04-10T00:00:00" table:number-columns-spanned="2" table:number-rows-spanned="1" table:style-name="ce33">
            <text:p>10/04/2024</text:p>
          </table:table-cell>
          <table:covered-table-cell/>
          <table:table-cell office:value-type="float" office:value="1790.82" table:style-name="ce7">
            <text:p>1,790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90.82" table:style-name="ce7">
            <text:p>1,790.8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</text:span></text:p>
          </table:table-cell>
          <table:table-cell office:value-type="float" office:value="64851" table:style-name="ce5">
            <text:p>64851</text:p>
          </table:table-cell>
          <table:table-cell office:value-type="string" table:style-name="ce3">
            <text:p><text:span text:style-name="T4">ANDRE FERREIRA BRITO CNPJ 14.442.729/0001-2</text:span></text:p>
            <text:p><text:span text:style-name="T4">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2000" table:style-name="ce7">
            <text:p>2,0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0" table:style-name="ce7">
            <text:p>2,0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2024</text:span></text:p>
          </table:table-cell>
          <table:table-cell office:value-type="float" office:value="9432" table:style-name="ce5">
            <text:p>9432</text:p>
          </table:table-cell>
          <table:table-cell office:value-type="string" table:style-name="ce3">
            <text:p><text:span text:style-name="T4">AMANDA PIMENTEL SANTOS DA SILVA CPF</text:span></text:p>
            <text:p><text:span text:style-name="T4">435.730.168-8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2024</text:span></text:p>
          </table:table-cell>
          <table:table-cell office:value-type="float" office:value="9432" table:style-name="ce5">
            <text:p>9432</text:p>
          </table:table-cell>
          <table:table-cell office:value-type="string" table:style-name="ce4">
            <text:p><text:span text:style-name="T4">Angela Queiros Peixoto CPF 311.433.338-96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466.4" table:style-name="ce8">
            <text:p>466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6.4" table:style-name="ce8">
            <text:p>466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2024</text:span></text:p>
          </table:table-cell>
          <table:table-cell office:value-type="float" office:value="9432" table:style-name="ce5">
            <text:p>9432</text:p>
          </table:table-cell>
          <table:table-cell office:value-type="string" table:style-name="ce4">
            <text:p><text:span text:style-name="T4">Barbara Nunes dos Santos CPF 420.991.828-84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466.4" table:style-name="ce8">
            <text:p>466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6.4" table:style-name="ce8">
            <text:p>466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2024</text:span></text:p>
          </table:table-cell>
          <table:table-cell office:value-type="float" office:value="9432" table:style-name="ce5">
            <text:p>9432</text:p>
          </table:table-cell>
          <table:table-cell office:value-type="string" table:style-name="ce4">
            <text:p><text:span text:style-name="T4">BEATRIZ SALES NOVAIS CPF 464.822.048-0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484" table:style-name="ce8">
            <text:p>484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4" table:style-name="ce8">
            <text:p>484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2024</text:span></text:p>
          </table:table-cell>
          <table:table-cell office:value-type="float" office:value="9432" table:style-name="ce5">
            <text:p>9432</text:p>
          </table:table-cell>
          <table:table-cell office:value-type="string" table:style-name="ce4">
            <text:p><text:span text:style-name="T4">CAROLINE VILELA HOSOE CPF 474.858.778-44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323.39999999999998" table:style-name="ce8">
            <text:p>323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3.39999999999998" table:style-name="ce8">
            <text:p>323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2024</text:span></text:p>
          </table:table-cell>
          <table:table-cell office:value-type="float" office:value="9432" table:style-name="ce5">
            <text:p>9432</text:p>
          </table:table-cell>
          <table:table-cell office:value-type="string" table:style-name="ce3">
            <text:p><text:span text:style-name="T4">CINTIA ROBERTA DA SILVA ALLEMAN CPF</text:span></text:p>
            <text:p><text:span text:style-name="T4">333.710.908-09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697.4" table:style-name="ce8">
            <text:p>697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97.4" table:style-name="ce8">
            <text:p>697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1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2024</text:span></text:p>
          </table:table-cell>
          <table:table-cell office:value-type="float" office:value="9432" table:style-name="ce5">
            <text:p>9432</text:p>
          </table:table-cell>
          <table:table-cell office:value-type="string" table:style-name="ce4">
            <text:p><text:span text:style-name="T4">ERIKA APARECIDA MENDONCA DA SILVA CPF 323.024.488-55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475.2" table:style-name="ce8">
            <text:p>475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5.2" table:style-name="ce8">
            <text:p>475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2024</text:span></text:p>
          </table:table-cell>
          <table:table-cell office:value-type="float" office:value="9432" table:style-name="ce5">
            <text:p>9432</text:p>
          </table:table-cell>
          <table:table-cell office:value-type="string" table:style-name="ce4">
            <text:p><text:span text:style-name="T4">GIOVANNA VIANA DO VALE CPF 473.344.478-83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233.2" table:style-name="ce8">
            <text:p>233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3.2" table:style-name="ce8">
            <text:p>233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2024</text:span></text:p>
          </table:table-cell>
          <table:table-cell office:value-type="float" office:value="9432" table:style-name="ce5">
            <text:p>9432</text:p>
          </table:table-cell>
          <table:table-cell office:value-type="string" table:style-name="ce4">
            <text:p><text:span text:style-name="T4">IASMIM CARVALHO CHOTI CPF 496.156.648-98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341" table:style-name="ce8">
            <text:p>34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41" table:style-name="ce8">
            <text:p>34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42024</text:span></text:p>
          </table:table-cell>
          <table:table-cell office:value-type="float" office:value="9432" table:style-name="ce5">
            <text:p>9432</text:p>
          </table:table-cell>
          <table:table-cell office:value-type="string" table:style-name="ce3">
            <text:p><text:span text:style-name="T4">JOSIANE ALVES SOARES SANTANA CPF</text:span></text:p>
            <text:p><text:span text:style-name="T4">484.775.208-28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224.4" table:style-name="ce8">
            <text:p>224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4.4" table:style-name="ce8">
            <text:p>224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42024</text:span></text:p>
          </table:table-cell>
          <table:table-cell office:value-type="float" office:value="41101" table:style-name="ce5">
            <text:p>41101</text:p>
          </table:table-cell>
          <table:table-cell office:value-type="string" table:style-name="ce3">
            <text:p><text:span text:style-name="T4">TELEFONICA BRASIL S.A CNPJ 02.558.157/0001-6</text:span></text:p>
            <text:p><text:span text:style-name="T4">2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number-columns-spanned="2" table:number-rows-spanned="1" table:style-name="ce33">
            <text:p>11/04/2024</text:p>
          </table:table-cell>
          <table:covered-table-cell/>
          <table:table-cell office:value-type="float" office:value="119.99" table:style-name="ce8">
            <text:p>119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9.99" table:style-name="ce8">
            <text:p>11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3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Secretaria da Receita Federal CNPJ 00.394.460/0058-8</text:span></text:p>
            <text:p><text:span text:style-name="T4">7</text:span></text:p>
          </table:table-cell>
          <table:table-cell office:value-type="string" table:style-name="ce9">
            <text:p><text:span text:style-name="T4">PIS s/ Salários</text:span></text:p>
          </table:table-cell>
          <table:table-cell office:value-type="date" office:date-value="2024-04-17T00:00:00" table:style-name="ce6">
            <text:p>17/04/2024</text:p>
          </table:table-cell>
          <table:table-cell office:value-type="date" office:date-value="2024-04-17T00:00:00" table:number-columns-spanned="2" table:number-rows-spanned="1" table:style-name="ce33">
            <text:p>17/04/2024</text:p>
          </table:table-cell>
          <table:covered-table-cell/>
          <table:table-cell office:value-type="float" office:value="1477.85" table:style-name="ce7">
            <text:p>1,477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77.85" table:style-name="ce7">
            <text:p>1,477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3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Secretaria da Receita Federal CNPJ 00.394.460/0058-8</text:span></text:p>
            <text:p><text:span text:style-name="T4">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04-17T00:00:00" table:style-name="ce6">
            <text:p>17/04/2024</text:p>
          </table:table-cell>
          <table:table-cell office:value-type="date" office:date-value="2024-04-17T00:00:00" table:number-columns-spanned="2" table:number-rows-spanned="1" table:style-name="ce33">
            <text:p>17/04/2024</text:p>
          </table:table-cell>
          <table:covered-table-cell/>
          <table:table-cell office:value-type="float" office:value="434.05" table:style-name="ce8">
            <text:p>434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34.05" table:style-name="ce8">
            <text:p>434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1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3/2024</text:span></text:p>
          </table:table-cell>
          <table:table-cell office:value-type="float" office:value="47879" table:style-name="ce5">
            <text:p>47879</text:p>
          </table:table-cell>
          <table:table-cell office:value-type="string" table:style-name="ce3">
            <text:p><text:span text:style-name="T4">Secretaria da Receita Federal CNPJ 00.394.460/0058-8</text:span></text:p>
            <text:p><text:span text:style-name="T4">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04-17T00:00:00" table:style-name="ce6">
            <text:p>17/04/2024</text:p>
          </table:table-cell>
          <table:table-cell office:value-type="date" office:date-value="2024-04-17T00:00:00" table:number-columns-spanned="2" table:number-rows-spanned="1" table:style-name="ce33">
            <text:p>17/04/2024</text:p>
          </table:table-cell>
          <table:covered-table-cell/>
          <table:table-cell office:value-type="float" office:value="50709.84" table:style-name="ce7">
            <text:p>50,709.8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709.84" table:style-name="ce7">
            <text:p>50,709.8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4275</text:span></text:p>
          </table:table-cell>
          <table:table-cell office:value-type="float" office:value="42301" table:style-name="ce5">
            <text:p>42301</text:p>
          </table:table-cell>
          <table:table-cell office:value-type="string" table:style-name="ce3">
            <text:p><text:span text:style-name="T4">Internunes Gas Comercio LTDA CNPJ 01.468.256/0001-9</text:span></text:p>
            <text:p><text:span text:style-name="T4">0</text:span></text:p>
          </table:table-cell>
          <table:table-cell office:value-type="string" table:style-name="ce9">
            <text:p><text:span text:style-name="T4">Gás (GLP)</text:span></text:p>
          </table:table-cell>
          <table:table-cell office:value-type="date" office:date-value="2024-04-23T00:00:00" table:style-name="ce6">
            <text:p>23/04/2024</text:p>
          </table:table-cell>
          <table:table-cell office:value-type="date" office:date-value="2024-04-23T00:00:00" table:number-columns-spanned="2" table:number-rows-spanned="1" table:style-name="ce33">
            <text:p>23/04/2024</text:p>
          </table:table-cell>
          <table:covered-table-cell/>
          <table:table-cell office:value-type="float" office:value="410" table:style-name="ce8">
            <text:p>41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0" table:style-name="ce8">
            <text:p>41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Pagto RP depositad o (D)</text:span></text:p>
          </table:table-cell>
          <table:table-cell office:value-type="string" table:style-name="ce4">
            <text:p><text:span text:style-name="T4">Nota Fiscal - NF 299713</text:span></text:p>
          </table:table-cell>
          <table:table-cell office:value-type="float" office:value="42401" table:style-name="ce5">
            <text:p>42401</text:p>
          </table:table-cell>
          <table:table-cell office:value-type="string" table:style-name="ce3">
            <text:p><text:span text:style-name="T4">DENTALPAR ASSISTENCIA ODONTOLOGICA EMPRESARIAL LTDA. CNPJ 02.156.150/0001-1</text:span></text:p>
            <text:p><text:span text:style-name="T4">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4-04-24T00:00:00" table:style-name="ce6">
            <text:p>24/04/2024</text:p>
          </table:table-cell>
          <table:table-cell office:value-type="date" office:date-value="2024-04-24T00:00:00" table:number-columns-spanned="2" table:number-rows-spanned="1" table:style-name="ce33">
            <text:p>24/04/2024</text:p>
          </table:table-cell>
          <table:covered-table-cell/>
          <table:table-cell office:value-type="float" office:value="963.51" table:style-name="ce8">
            <text:p>963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63.51" table:style-name="ce8">
            <text:p>963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Pagto RP depositad o (D)</text:span></text:p>
          </table:table-cell>
          <table:table-cell office:value-type="string" table:style-name="ce4">
            <text:p><text:span text:style-name="T4">Nota Fiscal - NF 2</text:span></text:p>
          </table:table-cell>
          <table:table-cell office:value-type="float" office:value="42402" table:style-name="ce5">
            <text:p>42402</text:p>
          </table:table-cell>
          <table:table-cell office:value-type="string" table:style-name="ce3">
            <text:p><text:span text:style-name="T4">53.209.630</text:span></text:p>
            <text:p><text:span text:style-name="T4">EMANUEL SANTOS GOMES CNPJ 53.209.630/0001-3</text:span></text:p>
            <text:p><text:span text:style-name="T4">7</text:span></text:p>
          </table:table-cell>
          <table:table-cell office:value-type="string" table:style-name="ce9">
            <text:p><text:span text:style-name="T4">Utensílios</text:span></text:p>
          </table:table-cell>
          <table:table-cell office:value-type="date" office:date-value="2024-04-24T00:00:00" table:style-name="ce6">
            <text:p>24/04/2024</text:p>
          </table:table-cell>
          <table:table-cell office:value-type="date" office:date-value="2024-04-24T00:00:00" table:number-columns-spanned="2" table:number-rows-spanned="1" table:style-name="ce33">
            <text:p>24/04/2024</text:p>
          </table:table-cell>
          <table:covered-table-cell/>
          <table:table-cell office:value-type="float" office:value="896" table:style-name="ce8">
            <text:p>89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96" table:style-name="ce8">
            <text:p>89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913</text:span></text:p>
          </table:table-cell>
          <table:table-cell office:value-type="float" office:value="1712" table:style-name="ce5">
            <text:p>1712</text:p>
          </table:table-cell>
          <table:table-cell office:value-type="string" table:style-name="ce3">
            <text:p><text:span text:style-name="T4">DISTRIBUIDORA ROCHA LTDA CNPJ 50.470.221/0001-0</text:span></text:p>
            <text:p><text:span text:style-name="T4">0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4-29T00:00:00" table:style-name="ce6">
            <text:p>29/04/2024</text:p>
          </table:table-cell>
          <table:table-cell office:value-type="date" office:date-value="2024-04-29T00:00:00" table:number-columns-spanned="2" table:number-rows-spanned="1" table:style-name="ce33">
            <text:p>29/04/2024</text:p>
          </table:table-cell>
          <table:covered-table-cell/>
          <table:table-cell office:value-type="float" office:value="5900.81" table:style-name="ce7">
            <text:p>5,900.8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900.81" table:style-name="ce7">
            <text:p>5,900.8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3081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3">
            <text:p><text:span text:style-name="T4">DISTRIBUIDORA LIMA LTDA CNPJ 29.267.650/0001-8</text:span></text:p>
            <text:p><text:span text:style-name="T4">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24-04-30T00:00:00" table:number-columns-spanned="2" table:number-rows-spanned="1" table:style-name="ce33">
            <text:p>30/04/2024</text:p>
          </table:table-cell>
          <table:covered-table-cell/>
          <table:table-cell office:value-type="float" office:value="7997.65" table:style-name="ce7">
            <text:p>7,997.6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997.65" table:style-name="ce7">
            <text:p>7,997.6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3097</text:span></text:p>
          </table:table-cell>
          <table:table-cell office:value-type="float" office:value="32227" table:style-name="ce5">
            <text:p>32227</text:p>
          </table:table-cell>
          <table:table-cell office:value-type="string" table:style-name="ce3">
            <text:p><text:span text:style-name="T4">DISTRIBUIDORA LIMA LTDA CNPJ 29.267.650/0001-8</text:span></text:p>
            <text:p><text:span text:style-name="T4">0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24-04-30T00:00:00" table:number-columns-spanned="2" table:number-rows-spanned="1" table:style-name="ce33">
            <text:p>30/04/2024</text:p>
          </table:table-cell>
          <table:covered-table-cell/>
          <table:table-cell office:value-type="float" office:value="7664.3" table:style-name="ce7">
            <text:p>7,664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664.3" table:style-name="ce7">
            <text:p>7,664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1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NF 472</text:span></text:p>
          </table:table-cell>
          <table:table-cell office:value-type="float" office:value="1713" table:style-name="ce5">
            <text:p>1713</text:p>
          </table:table-cell>
          <table:table-cell office:value-type="string" table:style-name="ce3">
            <text:p><text:span text:style-name="T4">ACOUGUE E MINI MERCADO FAMILIA CORDEIRO LTDA CNPJ 50.532.924/0001-0</text:span></text:p>
            <text:p><text:span text:style-name="T4">7</text:span></text:p>
          </table:table-cell>
          <table:table-cell office:value-type="string" table:style-name="ce4">
            <text:p><text:span text:style-name="T4">Alimentos para Refeições (equipe)</text:span>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24-04-30T00:00:00" table:number-columns-spanned="2" table:number-rows-spanned="1" table:style-name="ce33">
            <text:p>30/04/2024</text:p>
          </table:table-cell>
          <table:covered-table-cell/>
          <table:table-cell office:value-type="float" office:value="7760.45" table:style-name="ce7">
            <text:p>7,76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60.45" table:style-name="ce7">
            <text:p>7,76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Rendiment os de aplicação (C)</text:span></text:p>
          </table:table-cell>
          <table:table-cell office:value-type="string" table:style-name="ce4">
            <text:p><text:span text:style-name="T4">Extrato - RENDIMEN TO CI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<text:span text:style-name="T4">Associação Brasileira de Pipas CNPJ 17.285.190/0001-3</text:span></text:p>
            <text:p><text:span text:style-name="T4">3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24-04-30T00:00:00" table:number-columns-spanned="2" table:number-rows-spanned="1" table:style-name="ce33">
            <text:p>30/04/2024</text:p>
          </table:table-cell>
          <table:covered-table-cell/>
          <table:table-cell office:value-type="float" office:value="3950.82" table:style-name="ce7">
            <text:p>3,950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50.82" table:style-name="ce7">
            <text:p>3,950.82</text:p>
          </table:table-cell>
          <table:table-cell table:style-name="ce3"/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 /</text:span></text:p>
            <text:p><text:span text:style-name="T4">CC: 59234-X /</text:span></text:p>
            <text:p><text:span text:style-name="T4">M (Municipal)</text:span></text:p>
          </table:table-cell>
          <table:table-cell office:value-type="string" table:style-name="ce4">
            <text:p><text:span text:style-name="T4">Rendiment os de aplicação (C)</text:span></text:p>
          </table:table-cell>
          <table:table-cell office:value-type="string" table:style-name="ce4">
            <text:p><text:span text:style-name="T4">Extrato - RENDIMEN TO CP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<text:span text:style-name="T4">Associação Brasileira de Pipas CNPJ 17.285.190/0001-3</text:span></text:p>
            <text:p><text:span text:style-name="T4">3</text:span></text:p>
          </table:table-cell>
          <table:table-cell office:value-type="string" table:style-name="ce9">
            <text:p><text:span text:style-name="T4">Financeira</text:span>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24-04-30T00:00:00" table:number-columns-spanned="2" table:number-rows-spanned="1" table:style-name="ce33">
            <text:p>30/04/2024</text:p>
          </table:table-cell>
          <table:covered-table-cell/>
          <table:table-cell office:value-type="float" office:value="468.16" table:style-name="ce8">
            <text:p>468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8.16" table:style-name="ce8">
            <text:p>468.16</text:p>
          </table:table-cell>
          <table:table-cell office:value-type="string" table:style-name="ce9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Saldo Inicial no Período R$</text:span></text:p>
          </table:table-cell>
          <table:covered-table-cell table:number-columns-repeated="10"/>
          <table:table-cell office:value-type="float" office:value="641349.91" table:number-columns-spanned="2" table:number-rows-spanned="1" table:style-name="ce28">
            <text:p>641,349.9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1) Saldo Anterior Repasses R$</text:span></text:p>
          </table:table-cell>
          <table:covered-table-cell table:number-columns-repeated="10"/>
          <table:table-cell office:value-type="float" office:value="642801.61" table:number-columns-spanned="2" table:number-rows-spanned="1" table:style-name="ce28">
            <text:p>642,801.6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2) Valores Repassados R$</text:span></text:p>
          </table:table-cell>
          <table:covered-table-cell table:number-columns-repeated="10"/>
          <table:table-cell office:value-type="float" office:value="326042" table:number-columns-spanned="2" table:number-rows-spanned="1" table:style-name="ce28">
            <text:p>326,042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4418.9799999999996" table:number-columns-spanned="2" table:number-rows-spanned="1" table:style-name="ce28">
            <text:p>4,418.9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973262.59" table:number-columns-spanned="2" table:number-rows-spanned="1" table:style-name="ce28">
            <text:p>973,262.5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160250.57999999999" table:number-columns-spanned="2" table:number-rows-spanned="1" table:style-name="ce28">
            <text:p>160,250.5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160250.57999999999" table:number-columns-spanned="2" table:number-rows-spanned="1" table:style-name="ce28">
            <text:p>160,250.5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813012.01" table:number-columns-spanned="2" table:number-rows-spanned="1" table:style-name="ce28">
            <text:p>813,012.0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1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 t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1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-1451.7" table:number-columns-spanned="2" table:number-rows-spanned="1" table:style-name="ce30">
            <text:p>-1,451.7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-1451.7" table:number-columns-spanned="2" table:number-rows-spanned="1" table:style-name="ce30">
            <text:p>-1,451.7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2272.71" table:number-columns-spanned="2" table:number-rows-spanned="1" table:style-name="ce28">
            <text:p>2,272.7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3724.41" table:number-columns-spanned="2" table:number-rows-spanned="1" table:style-name="ce30">
            <text:p>-3,724.4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1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809287.6" table:number-columns-spanned="2" table:number-rows-spanned="1" table:style-name="ce28">
            <text:p>809,287.6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27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3:09Z</meta:creation-date>
    <dc:date>2025-05-20T19:03:11Z</dc:date>
    <meta:editing-duration>PT0S</meta:editing-duration>
  </office:meta>
</office:document-meta>
</file>