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DejaVu Sans Condensed" svg:font-family="&quot;DejaVu Sans Condensed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fo:font-size="9pt" style:font-size-asian="9pt" style:font-size-complex="9pt"/>
    </style:style>
    <style:style style:name="ce5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ce6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ce7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fo:font-size="9pt" style:font-size-asian="9pt" style:font-size-complex="9pt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ce10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ce11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ce12" style:family="table-cell" style:parent-style-name="Default" style:data-style-name="N3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ce1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ce2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ce2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ce3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DejaVu Sans Condensed" style:font-name-asian="DejaVu Sans Condensed" style:font-name-complex="DejaVu Sans Condensed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DejaVu Sans Condensed" style:font-name-asian="DejaVu Sans Condensed" style:font-name-complex="DejaVu Sans Condensed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DejaVu Sans Condensed" style:font-name-asian="DejaVu Sans Condensed" style:font-name-complex="DejaVu Sans Condensed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DejaVu Sans Condensed" style:font-name-asian="DejaVu Sans Condensed" style:font-name-complex="DejaVu Sans Condensed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0.343958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45.95pt" style:use-optimal-row-height="false" fo:break-before="auto"/>
    </style:style>
    <style:style style:name="ro5" style:family="table-row">
      <style:table-row-properties style:row-height="57pt" style:use-optimal-row-height="false" fo:break-before="auto"/>
    </style:style>
    <style:style style:name="ro6" style:family="table-row">
      <style:table-row-properties style:row-height="66.9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3" table:default-cell-style-name="ce1"/>
        <table:table-column table:style-name="co6" table:default-cell-style-name="ce1"/>
        <table:table-column table:style-name="co4" table:default-cell-style-name="ce1"/>
        <table:table-column table:style-name="co2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4" table:number-columns-repeated="16369" table:default-cell-style-name="ce1"/>
        <table:table-row table:style-name="ro1">
          <table:table-cell office:value-type="string" table:style-name="ce1">
            <text:p><text:span text:style-name="T1">Proposta</text:span><text:span text:style-name="T2">: 0022/2025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Unidade</text:span><text:span text:style-name="T2">: SECRETARIA DE EDUCAÇÃO/OSCs. CRECHE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Entidade</text:span><text:span text:style-name="T2">: A.B.P. - Associação Brasileira De Pipas<text:s/></text:span><text:span text:style-name="T1">Instrumento</text:span><text:span text:style-name="T2">: TERMO DE COLABORAÇÃO nº 17424 - Ano: 2023<text:s/></text:span><text:span text:style-name="T1">Período:<text:s/></text:span><text:span text:style-name="T2">01/04/2025 a 30/04/2025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4" table:number-rows-spanned="1" table:style-name="ce34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3">
            <text:p><text:span text:style-name="T3">Documento</text:span></text:p>
            <text:p><text:span text:style-name="T3">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3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32025</text:span></text:p>
          </table:table-cell>
          <table:table-cell table:style-name="ce3"/>
          <table:table-cell office:value-type="string" table:style-name="ce4">
            <text:p><text:span text:style-name="T4">ALINE SOUZA DOS SANTOS CPF 426.302.548-28</text:span></text:p>
          </table:table-cell>
          <table:table-cell office:value-type="string" table:style-name="ce4">
            <text:p><text:span text:style-name="T4">Auxiliar de Cozinha (folha)</text:span></text:p>
          </table:table-cell>
          <table:table-cell office:value-type="date" office:date-value="2025-04-02T00:00:00" table:style-name="ce5">
            <text:p>02/04/2025</text:p>
          </table:table-cell>
          <table:table-cell office:value-type="date" office:date-value="2025-04-02T00:00:00" table:number-columns-spanned="2" table:number-rows-spanned="1" table:style-name="ce35">
            <text:p>02/04/2025</text:p>
          </table:table-cell>
          <table:covered-table-cell/>
          <table:table-cell office:value-type="float" office:value="1654.27" table:style-name="ce6">
            <text:p>1,654.27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1654.27" table:style-name="ce6">
            <text:p>1,654.27</text:p>
          </table:table-cell>
          <table:table-cell table:style-name="ce3"/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32025</text:span></text:p>
          </table:table-cell>
          <table:table-cell table:style-name="ce3"/>
          <table:table-cell office:value-type="string" table:style-name="ce4">
            <text:p><text:span text:style-name="T4">AMANDA CHAGAS DOS ANJOS CPF 476.848.188-48</text:span></text:p>
          </table:table-cell>
          <table:table-cell office:value-type="string" table:style-name="ce4">
            <text:p><text:span text:style-name="T4">Auxiliar de Limpeza (folha)</text:span></text:p>
          </table:table-cell>
          <table:table-cell office:value-type="date" office:date-value="2025-04-02T00:00:00" table:style-name="ce5">
            <text:p>02/04/2025</text:p>
          </table:table-cell>
          <table:table-cell office:value-type="date" office:date-value="2025-04-02T00:00:00" table:number-columns-spanned="2" table:number-rows-spanned="1" table:style-name="ce35">
            <text:p>02/04/2025</text:p>
          </table:table-cell>
          <table:covered-table-cell/>
          <table:table-cell office:value-type="float" office:value="1832.27" table:style-name="ce6">
            <text:p>1,832.27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1832.27" table:style-name="ce6">
            <text:p>1,832.27</text:p>
          </table:table-cell>
          <table:table-cell table:style-name="ce3"/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32025</text:span></text:p>
          </table:table-cell>
          <table:table-cell table:style-name="ce3"/>
          <table:table-cell office:value-type="string" table:style-name="ce4">
            <text:p><text:span text:style-name="T4">AMANDA PIMENTEL SANTOS DA SILVA CPF 435.730.168-80</text:span></text:p>
          </table:table-cell>
          <table:table-cell office:value-type="string" table:style-name="ce4">
            <text:p><text:span text:style-name="T4">Assistente Administrativo (folha)</text:span></text:p>
          </table:table-cell>
          <table:table-cell office:value-type="date" office:date-value="2025-04-02T00:00:00" table:style-name="ce5">
            <text:p>02/04/2025</text:p>
          </table:table-cell>
          <table:table-cell office:value-type="date" office:date-value="2025-04-02T00:00:00" table:number-columns-spanned="2" table:number-rows-spanned="1" table:style-name="ce35">
            <text:p>02/04/2025</text:p>
          </table:table-cell>
          <table:covered-table-cell/>
          <table:table-cell office:value-type="float" office:value="1767.27" table:style-name="ce6">
            <text:p>1,767.27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1767.27" table:style-name="ce6">
            <text:p>1,767.27</text:p>
          </table:table-cell>
          <table:table-cell table:style-name="ce3"/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32025</text:span></text:p>
          </table:table-cell>
          <table:table-cell table:style-name="ce3"/>
          <table:table-cell office:value-type="string" table:style-name="ce4">
            <text:p><text:span text:style-name="T4">ANA CAROLINE DA SILVA RIBEIRO CPF 379.839.498-98</text:span></text:p>
          </table:table-cell>
          <table:table-cell office:value-type="string" table:style-name="ce4">
            <text:p><text:span text:style-name="T4">Coordenador Pedagógico (folha)</text:span></text:p>
          </table:table-cell>
          <table:table-cell office:value-type="date" office:date-value="2025-04-02T00:00:00" table:style-name="ce5">
            <text:p>02/04/2025</text:p>
          </table:table-cell>
          <table:table-cell office:value-type="date" office:date-value="2025-04-02T00:00:00" table:number-columns-spanned="2" table:number-rows-spanned="1" table:style-name="ce35">
            <text:p>02/04/2025</text:p>
          </table:table-cell>
          <table:covered-table-cell/>
          <table:table-cell office:value-type="float" office:value="4200.7299999999996" table:style-name="ce6">
            <text:p>4,200.73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4200.7299999999996" table:style-name="ce6">
            <text:p>4,200.73</text:p>
          </table:table-cell>
          <table:table-cell table:style-name="ce3"/>
          <table:table-cell table:number-columns-repeated="16370"/>
        </table:table-row>
        <table:table-row table:style-name="ro4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32025</text:span></text:p>
          </table:table-cell>
          <table:table-cell table:style-name="ce3"/>
          <table:table-cell office:value-type="string" table:style-name="ce4">
            <text:p><text:span text:style-name="T4">ANA PAULA LOURENCON DOS SANTOS CPF 270.011.158-35</text:span></text:p>
          </table:table-cell>
          <table:table-cell office:value-type="string" table:style-name="ce8">
            <text:p><text:span text:style-name="T4">Professor(a) (folha)</text:span></text:p>
          </table:table-cell>
          <table:table-cell office:value-type="date" office:date-value="2025-04-02T00:00:00" table:style-name="ce9">
            <text:p>02/04/2025</text:p>
          </table:table-cell>
          <table:table-cell office:value-type="date" office:date-value="2025-04-02T00:00:00" table:number-columns-spanned="2" table:number-rows-spanned="1" table:style-name="ce36">
            <text:p>02/04/2025</text:p>
          </table:table-cell>
          <table:covered-table-cell/>
          <table:table-cell office:value-type="float" office:value="2697.5" table:style-name="ce10">
            <text:p>2,697.5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697.5" table:style-name="ce10">
            <text:p>2,697.50</text:p>
          </table:table-cell>
          <table:table-cell table:style-name="ce3"/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32025</text:span></text:p>
          </table:table-cell>
          <table:table-cell table:style-name="ce3"/>
          <table:table-cell office:value-type="string" table:style-name="ce4">
            <text:p><text:span text:style-name="T4">ANAIDE DE ARAUJO GODOY CPF 085.395.128-40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5-04-02T00:00:00" table:style-name="ce5">
            <text:p>02/04/2025</text:p>
          </table:table-cell>
          <table:table-cell office:value-type="date" office:date-value="2025-04-02T00:00:00" table:number-columns-spanned="2" table:number-rows-spanned="1" table:style-name="ce35">
            <text:p>02/04/2025</text:p>
          </table:table-cell>
          <table:covered-table-cell/>
          <table:table-cell office:value-type="float" office:value="2964.85" table:style-name="ce6">
            <text:p>2,964.85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964.85" table:style-name="ce6">
            <text:p>2,964.85</text:p>
          </table:table-cell>
          <table:table-cell table:style-name="ce3"/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32025</text:span></text:p>
          </table:table-cell>
          <table:table-cell table:style-name="ce3"/>
          <table:table-cell office:value-type="string" table:style-name="ce4">
            <text:p><text:span text:style-name="T4">Barbara Nunes dos Santos CPF 420.991.828-84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5-04-02T00:00:00" table:style-name="ce5">
            <text:p>02/04/2025</text:p>
          </table:table-cell>
          <table:table-cell office:value-type="date" office:date-value="2025-04-02T00:00:00" table:number-columns-spanned="2" table:number-rows-spanned="1" table:style-name="ce35">
            <text:p>02/04/2025</text:p>
          </table:table-cell>
          <table:covered-table-cell/>
          <table:table-cell office:value-type="float" office:value="2972.85" table:style-name="ce6">
            <text:p>2,972.85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972.85" table:style-name="ce6">
            <text:p>2,972.85</text:p>
          </table:table-cell>
          <table:table-cell table:style-name="ce3"/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32025</text:span></text:p>
          </table:table-cell>
          <table:table-cell table:style-name="ce3"/>
          <table:table-cell office:value-type="string" table:style-name="ce4">
            <text:p><text:span text:style-name="T4">BIANCA DO NASCIMENTO BARBOSA CPF 368.320.088-05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5-04-02T00:00:00" table:style-name="ce5">
            <text:p>02/04/2025</text:p>
          </table:table-cell>
          <table:table-cell office:value-type="date" office:date-value="2025-04-02T00:00:00" table:number-columns-spanned="2" table:number-rows-spanned="1" table:style-name="ce35">
            <text:p>02/04/2025</text:p>
          </table:table-cell>
          <table:covered-table-cell/>
          <table:table-cell office:value-type="float" office:value="2976.62" table:style-name="ce6">
            <text:p>2,976.62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976.62" table:style-name="ce6">
            <text:p>2,976.62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4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3">
            <text:p><text:span text:style-name="T3">Documento</text:span></text:p>
            <text:p><text:span text:style-name="T3">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3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32025</text:span></text:p>
          </table:table-cell>
          <table:table-cell table:style-name="ce3"/>
          <table:table-cell office:value-type="string" table:style-name="ce4">
            <text:p><text:span text:style-name="T4">BRENDA DOS SANTOS SOUZA CPF 368.015.198-59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5-04-02T00:00:00" table:style-name="ce5">
            <text:p>02/04/2025</text:p>
          </table:table-cell>
          <table:table-cell office:value-type="date" office:date-value="2025-04-02T00:00:00" table:number-columns-spanned="2" table:number-rows-spanned="1" table:style-name="ce35">
            <text:p>02/04/2025</text:p>
          </table:table-cell>
          <table:covered-table-cell/>
          <table:table-cell office:value-type="float" office:value="2523.38" table:style-name="ce6">
            <text:p>2,523.38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523.38" table:style-name="ce6">
            <text:p>2,523.38</text:p>
          </table:table-cell>
          <table:table-cell table:style-name="ce3"/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32025</text:span></text:p>
          </table:table-cell>
          <table:table-cell table:style-name="ce3"/>
          <table:table-cell office:value-type="string" table:style-name="ce3">
            <text:p><text:span text:style-name="T4">BRUNA RODRIGUES DA SILVA CPF</text:span></text:p>
            <text:p><text:span text:style-name="T4">456.835.438-27</text:span></text:p>
          </table:table-cell>
          <table:table-cell office:value-type="string" table:style-name="ce4">
            <text:p><text:span text:style-name="T4">Auxiliar de Limpeza (folha)</text:span></text:p>
          </table:table-cell>
          <table:table-cell office:value-type="date" office:date-value="2025-04-02T00:00:00" table:style-name="ce5">
            <text:p>02/04/2025</text:p>
          </table:table-cell>
          <table:table-cell office:value-type="date" office:date-value="2025-04-02T00:00:00" table:number-columns-spanned="2" table:number-rows-spanned="1" table:style-name="ce35">
            <text:p>02/04/2025</text:p>
          </table:table-cell>
          <table:covered-table-cell/>
          <table:table-cell office:value-type="float" office:value="1681.63" table:style-name="ce6">
            <text:p>1,681.63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1681.63" table:style-name="ce6">
            <text:p>1,681.63</text:p>
          </table:table-cell>
          <table:table-cell table:style-name="ce3"/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32025</text:span></text:p>
          </table:table-cell>
          <table:table-cell table:style-name="ce3"/>
          <table:table-cell office:value-type="string" table:style-name="ce4">
            <text:p><text:span text:style-name="T4">CASSIANA SOUZA SILVA CPF 403.749.948-70</text:span></text:p>
          </table:table-cell>
          <table:table-cell office:value-type="string" table:style-name="ce4">
            <text:p><text:span text:style-name="T4">Auxiliar de Limpeza (folha)</text:span></text:p>
          </table:table-cell>
          <table:table-cell office:value-type="date" office:date-value="2025-04-02T00:00:00" table:style-name="ce5">
            <text:p>02/04/2025</text:p>
          </table:table-cell>
          <table:table-cell office:value-type="date" office:date-value="2025-04-02T00:00:00" table:number-columns-spanned="2" table:number-rows-spanned="1" table:style-name="ce35">
            <text:p>02/04/2025</text:p>
          </table:table-cell>
          <table:covered-table-cell/>
          <table:table-cell office:value-type="float" office:value="1452.75" table:style-name="ce6">
            <text:p>1,452.75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1452.75" table:style-name="ce6">
            <text:p>1,452.75</text:p>
          </table:table-cell>
          <table:table-cell table:style-name="ce3"/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32025</text:span></text:p>
          </table:table-cell>
          <table:table-cell table:style-name="ce3"/>
          <table:table-cell office:value-type="string" table:style-name="ce4">
            <text:p><text:span text:style-name="T4">CINTIA APARECIDA LIMA DE ALMEIDA CPF 366.734.738-35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5-04-02T00:00:00" table:style-name="ce5">
            <text:p>02/04/2025</text:p>
          </table:table-cell>
          <table:table-cell office:value-type="date" office:date-value="2025-04-02T00:00:00" table:number-columns-spanned="2" table:number-rows-spanned="1" table:style-name="ce35">
            <text:p>02/04/2025</text:p>
          </table:table-cell>
          <table:covered-table-cell/>
          <table:table-cell office:value-type="float" office:value="2964.85" table:style-name="ce6">
            <text:p>2,964.85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964.85" table:style-name="ce6">
            <text:p>2,964.85</text:p>
          </table:table-cell>
          <table:table-cell table:style-name="ce3"/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32025</text:span></text:p>
          </table:table-cell>
          <table:table-cell table:style-name="ce3"/>
          <table:table-cell office:value-type="string" table:style-name="ce4">
            <text:p><text:span text:style-name="T4">CLAUDIA BORGES SENA CPF 206.256.478-31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5-04-02T00:00:00" table:style-name="ce5">
            <text:p>02/04/2025</text:p>
          </table:table-cell>
          <table:table-cell office:value-type="date" office:date-value="2025-04-02T00:00:00" table:number-columns-spanned="2" table:number-rows-spanned="1" table:style-name="ce35">
            <text:p>02/04/2025</text:p>
          </table:table-cell>
          <table:covered-table-cell/>
          <table:table-cell office:value-type="float" office:value="2964.85" table:style-name="ce6">
            <text:p>2,964.85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964.85" table:style-name="ce6">
            <text:p>2,964.85</text:p>
          </table:table-cell>
          <table:table-cell table:style-name="ce3"/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32025</text:span></text:p>
          </table:table-cell>
          <table:table-cell table:style-name="ce3"/>
          <table:table-cell office:value-type="string" table:style-name="ce4">
            <text:p><text:span text:style-name="T4">Daiany Silva Souza CPF 419.916.358-18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5-04-02T00:00:00" table:style-name="ce5">
            <text:p>02/04/2025</text:p>
          </table:table-cell>
          <table:table-cell office:value-type="date" office:date-value="2025-04-02T00:00:00" table:number-columns-spanned="2" table:number-rows-spanned="1" table:style-name="ce35">
            <text:p>02/04/2025</text:p>
          </table:table-cell>
          <table:covered-table-cell/>
          <table:table-cell office:value-type="float" office:value="2722.25" table:style-name="ce6">
            <text:p>2,722.25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722.25" table:style-name="ce6">
            <text:p>2,722.25</text:p>
          </table:table-cell>
          <table:table-cell table:style-name="ce3"/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32025</text:span></text:p>
          </table:table-cell>
          <table:table-cell table:style-name="ce3"/>
          <table:table-cell office:value-type="string" table:style-name="ce4">
            <text:p><text:span text:style-name="T4">DAYANA BEZERRA DOS SANTOS CPF 373.193.488-45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5-04-02T00:00:00" table:style-name="ce5">
            <text:p>02/04/2025</text:p>
          </table:table-cell>
          <table:table-cell office:value-type="date" office:date-value="2025-04-02T00:00:00" table:number-columns-spanned="2" table:number-rows-spanned="1" table:style-name="ce35">
            <text:p>02/04/2025</text:p>
          </table:table-cell>
          <table:covered-table-cell/>
          <table:table-cell office:value-type="float" office:value="2964.85" table:style-name="ce6">
            <text:p>2,964.85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964.85" table:style-name="ce6">
            <text:p>2,964.85</text:p>
          </table:table-cell>
          <table:table-cell table:style-name="ce3"/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32025</text:span></text:p>
          </table:table-cell>
          <table:table-cell table:style-name="ce3"/>
          <table:table-cell office:value-type="string" table:style-name="ce4">
            <text:p><text:span text:style-name="T4">DENISE SOUZA DA SILVA CPF 437.422.218-92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5-04-02T00:00:00" table:style-name="ce5">
            <text:p>02/04/2025</text:p>
          </table:table-cell>
          <table:table-cell office:value-type="date" office:date-value="2025-04-02T00:00:00" table:number-columns-spanned="2" table:number-rows-spanned="1" table:style-name="ce35">
            <text:p>02/04/2025</text:p>
          </table:table-cell>
          <table:covered-table-cell/>
          <table:table-cell office:value-type="float" office:value="2790.73" table:style-name="ce6">
            <text:p>2,790.73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790.73" table:style-name="ce6">
            <text:p>2,790.73</text:p>
          </table:table-cell>
          <table:table-cell table:style-name="ce3"/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32025</text:span></text:p>
          </table:table-cell>
          <table:table-cell table:style-name="ce3"/>
          <table:table-cell office:value-type="string" table:style-name="ce4">
            <text:p><text:span text:style-name="T4">DIANA APARECIDA DA SILVA CPF 380.531.988-64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5-04-02T00:00:00" table:style-name="ce5">
            <text:p>02/04/2025</text:p>
          </table:table-cell>
          <table:table-cell office:value-type="date" office:date-value="2025-04-02T00:00:00" table:number-columns-spanned="2" table:number-rows-spanned="1" table:style-name="ce35">
            <text:p>02/04/2025</text:p>
          </table:table-cell>
          <table:covered-table-cell/>
          <table:table-cell office:value-type="float" office:value="2940.85" table:style-name="ce6">
            <text:p>2,940.85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940.85" table:style-name="ce6">
            <text:p>2,940.85</text:p>
          </table:table-cell>
          <table:table-cell table:style-name="ce3"/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32025</text:span></text:p>
          </table:table-cell>
          <table:table-cell table:style-name="ce3"/>
          <table:table-cell office:value-type="string" table:style-name="ce4">
            <text:p><text:span text:style-name="T4">DUCINEIA DE JESUS SOUZA CPF 353.960.608-40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5-04-02T00:00:00" table:style-name="ce5">
            <text:p>02/04/2025</text:p>
          </table:table-cell>
          <table:table-cell office:value-type="date" office:date-value="2025-04-02T00:00:00" table:number-columns-spanned="2" table:number-rows-spanned="1" table:style-name="ce35">
            <text:p>02/04/2025</text:p>
          </table:table-cell>
          <table:covered-table-cell/>
          <table:table-cell office:value-type="float" office:value="2697.5" table:style-name="ce6">
            <text:p>2,697.5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697.5" table:style-name="ce6">
            <text:p>2,697.50</text:p>
          </table:table-cell>
          <table:table-cell table:style-name="ce3"/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32025</text:span></text:p>
          </table:table-cell>
          <table:table-cell table:style-name="ce3"/>
          <table:table-cell office:value-type="string" table:style-name="ce4">
            <text:p><text:span text:style-name="T4">DULCILEIDE ALMEIDA AMORIM CPF 283.793.108-02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5-04-02T00:00:00" table:style-name="ce5">
            <text:p>02/04/2025</text:p>
          </table:table-cell>
          <table:table-cell office:value-type="date" office:date-value="2025-04-02T00:00:00" table:number-columns-spanned="2" table:number-rows-spanned="1" table:style-name="ce35">
            <text:p>02/04/2025</text:p>
          </table:table-cell>
          <table:covered-table-cell/>
          <table:table-cell office:value-type="float" office:value="1669.27" table:style-name="ce6">
            <text:p>1,669.27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1669.27" table:style-name="ce6">
            <text:p>1,669.27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4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3">
            <text:p><text:span text:style-name="T3">Documento</text:span></text:p>
            <text:p><text:span text:style-name="T3">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3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32025</text:span></text:p>
          </table:table-cell>
          <table:table-cell table:style-name="ce3"/>
          <table:table-cell office:value-type="string" table:style-name="ce4">
            <text:p><text:span text:style-name="T4">EDNA MARIA DA SILVA CPF 179.009.658-82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5-04-02T00:00:00" table:style-name="ce5">
            <text:p>02/04/2025</text:p>
          </table:table-cell>
          <table:table-cell office:value-type="date" office:date-value="2025-04-02T00:00:00" table:number-columns-spanned="2" table:number-rows-spanned="1" table:style-name="ce35">
            <text:p>02/04/2025</text:p>
          </table:table-cell>
          <table:covered-table-cell/>
          <table:table-cell office:value-type="float" office:value="1038.24" table:style-name="ce6">
            <text:p>1,038.24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1038.24" table:style-name="ce6">
            <text:p>1,038.24</text:p>
          </table:table-cell>
          <table:table-cell table:style-name="ce3"/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32025</text:span></text:p>
          </table:table-cell>
          <table:table-cell table:style-name="ce3"/>
          <table:table-cell office:value-type="string" table:style-name="ce4">
            <text:p><text:span text:style-name="T4">ELIANE BOMFIM DA SILVA CPF 083.226.164-57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5-04-02T00:00:00" table:style-name="ce5">
            <text:p>02/04/2025</text:p>
          </table:table-cell>
          <table:table-cell office:value-type="date" office:date-value="2025-04-02T00:00:00" table:number-columns-spanned="2" table:number-rows-spanned="1" table:style-name="ce35">
            <text:p>02/04/2025</text:p>
          </table:table-cell>
          <table:covered-table-cell/>
          <table:table-cell office:value-type="float" office:value="2762.85" table:style-name="ce6">
            <text:p>2,762.85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762.85" table:style-name="ce6">
            <text:p>2,762.85</text:p>
          </table:table-cell>
          <table:table-cell table:style-name="ce3"/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32025</text:span></text:p>
          </table:table-cell>
          <table:table-cell table:style-name="ce3"/>
          <table:table-cell office:value-type="string" table:style-name="ce4">
            <text:p><text:span text:style-name="T4">ELISANGELA DE OLIVEIRA TERRA CPF 314.695.738-81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5-04-02T00:00:00" table:style-name="ce5">
            <text:p>02/04/2025</text:p>
          </table:table-cell>
          <table:table-cell office:value-type="date" office:date-value="2025-04-02T00:00:00" table:number-columns-spanned="2" table:number-rows-spanned="1" table:style-name="ce35">
            <text:p>02/04/2025</text:p>
          </table:table-cell>
          <table:covered-table-cell/>
          <table:table-cell office:value-type="float" office:value="1819.74" table:style-name="ce6">
            <text:p>1,819.74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1819.74" table:style-name="ce6">
            <text:p>1,819.74</text:p>
          </table:table-cell>
          <table:table-cell table:style-name="ce3"/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32025</text:span></text:p>
          </table:table-cell>
          <table:table-cell table:style-name="ce3"/>
          <table:table-cell office:value-type="string" table:style-name="ce4">
            <text:p><text:span text:style-name="T4">Emilia Leandro da Silva CPF 311.987.458-27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5-04-02T00:00:00" table:style-name="ce5">
            <text:p>02/04/2025</text:p>
          </table:table-cell>
          <table:table-cell office:value-type="date" office:date-value="2025-04-02T00:00:00" table:number-columns-spanned="2" table:number-rows-spanned="1" table:style-name="ce35">
            <text:p>02/04/2025</text:p>
          </table:table-cell>
          <table:covered-table-cell/>
          <table:table-cell office:value-type="float" office:value="2697.5" table:style-name="ce6">
            <text:p>2,697.5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697.5" table:style-name="ce6">
            <text:p>2,697.50</text:p>
          </table:table-cell>
          <table:table-cell table:style-name="ce3"/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32025</text:span></text:p>
          </table:table-cell>
          <table:table-cell table:style-name="ce3"/>
          <table:table-cell office:value-type="string" table:style-name="ce4">
            <text:p><text:span text:style-name="T4">ERICA CAFE DE SANTANA CPF 419.531.828-95</text:span></text:p>
          </table:table-cell>
          <table:table-cell office:value-type="string" table:style-name="ce4">
            <text:p><text:span text:style-name="T4">Auxiliar de Cozinha (folha)</text:span></text:p>
          </table:table-cell>
          <table:table-cell office:value-type="date" office:date-value="2025-04-02T00:00:00" table:style-name="ce5">
            <text:p>02/04/2025</text:p>
          </table:table-cell>
          <table:table-cell office:value-type="date" office:date-value="2025-04-02T00:00:00" table:number-columns-spanned="2" table:number-rows-spanned="1" table:style-name="ce35">
            <text:p>02/04/2025</text:p>
          </table:table-cell>
          <table:covered-table-cell/>
          <table:table-cell office:value-type="float" office:value="1575.62" table:style-name="ce6">
            <text:p>1,575.62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1575.62" table:style-name="ce6">
            <text:p>1,575.62</text:p>
          </table:table-cell>
          <table:table-cell table:style-name="ce3"/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32025</text:span></text:p>
          </table:table-cell>
          <table:table-cell table:style-name="ce3"/>
          <table:table-cell office:value-type="string" table:style-name="ce4">
            <text:p><text:span text:style-name="T4">ERIKA APARECIDA MENDONCA DA SILVA CPF 323.024.488-55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5-04-02T00:00:00" table:style-name="ce5">
            <text:p>02/04/2025</text:p>
          </table:table-cell>
          <table:table-cell office:value-type="date" office:date-value="2025-04-02T00:00:00" table:number-columns-spanned="2" table:number-rows-spanned="1" table:style-name="ce35">
            <text:p>02/04/2025</text:p>
          </table:table-cell>
          <table:covered-table-cell/>
          <table:table-cell office:value-type="float" office:value="2947.18" table:style-name="ce6">
            <text:p>2,947.18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947.18" table:style-name="ce6">
            <text:p>2,947.18</text:p>
          </table:table-cell>
          <table:table-cell table:style-name="ce3"/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32025</text:span></text:p>
          </table:table-cell>
          <table:table-cell table:style-name="ce3"/>
          <table:table-cell office:value-type="string" table:style-name="ce4">
            <text:p><text:span text:style-name="T4">ESLANE SANTOS BRANDÃO CPF 310.117.868-18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5-04-02T00:00:00" table:style-name="ce5">
            <text:p>02/04/2025</text:p>
          </table:table-cell>
          <table:table-cell office:value-type="date" office:date-value="2025-04-02T00:00:00" table:number-columns-spanned="2" table:number-rows-spanned="1" table:style-name="ce35">
            <text:p>02/04/2025</text:p>
          </table:table-cell>
          <table:covered-table-cell/>
          <table:table-cell office:value-type="float" office:value="2756.45" table:style-name="ce6">
            <text:p>2,756.45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756.45" table:style-name="ce6">
            <text:p>2,756.45</text:p>
          </table:table-cell>
          <table:table-cell table:style-name="ce3"/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32025</text:span></text:p>
          </table:table-cell>
          <table:table-cell table:style-name="ce3"/>
          <table:table-cell office:value-type="string" table:style-name="ce4">
            <text:p><text:span text:style-name="T4">ESTHER FREITAS SOARES CPF 488.771.648-67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5-04-02T00:00:00" table:style-name="ce5">
            <text:p>02/04/2025</text:p>
          </table:table-cell>
          <table:table-cell office:value-type="date" office:date-value="2025-04-02T00:00:00" table:number-columns-spanned="2" table:number-rows-spanned="1" table:style-name="ce35">
            <text:p>02/04/2025</text:p>
          </table:table-cell>
          <table:covered-table-cell/>
          <table:table-cell office:value-type="float" office:value="1467.59" table:style-name="ce6">
            <text:p>1,467.59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1467.59" table:style-name="ce6">
            <text:p>1,467.59</text:p>
          </table:table-cell>
          <table:table-cell table:style-name="ce3"/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32025</text:span></text:p>
          </table:table-cell>
          <table:table-cell table:style-name="ce3"/>
          <table:table-cell office:value-type="string" table:style-name="ce4">
            <text:p><text:span text:style-name="T4">FATIMA PEREIRA MARTINS CPF 128.561.368-69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5-04-02T00:00:00" table:style-name="ce5">
            <text:p>02/04/2025</text:p>
          </table:table-cell>
          <table:table-cell office:value-type="date" office:date-value="2025-04-02T00:00:00" table:number-columns-spanned="2" table:number-rows-spanned="1" table:style-name="ce35">
            <text:p>02/04/2025</text:p>
          </table:table-cell>
          <table:covered-table-cell/>
          <table:table-cell office:value-type="float" office:value="2764.85" table:style-name="ce6">
            <text:p>2,764.85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764.85" table:style-name="ce6">
            <text:p>2,764.85</text:p>
          </table:table-cell>
          <table:table-cell table:style-name="ce3"/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32025</text:span></text:p>
          </table:table-cell>
          <table:table-cell table:style-name="ce3"/>
          <table:table-cell office:value-type="string" table:style-name="ce4">
            <text:p><text:span text:style-name="T4">FRANCISCA SUZANA PEREIRA CPF 308.785.808-08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5-04-02T00:00:00" table:style-name="ce5">
            <text:p>02/04/2025</text:p>
          </table:table-cell>
          <table:table-cell office:value-type="date" office:date-value="2025-04-02T00:00:00" table:number-columns-spanned="2" table:number-rows-spanned="1" table:style-name="ce35">
            <text:p>02/04/2025</text:p>
          </table:table-cell>
          <table:covered-table-cell/>
          <table:table-cell office:value-type="float" office:value="2964.85" table:style-name="ce6">
            <text:p>2,964.85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964.85" table:style-name="ce6">
            <text:p>2,964.85</text:p>
          </table:table-cell>
          <table:table-cell table:style-name="ce3"/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32025</text:span></text:p>
          </table:table-cell>
          <table:table-cell table:style-name="ce3"/>
          <table:table-cell office:value-type="string" table:style-name="ce4">
            <text:p><text:span text:style-name="T4">GIOVANNA VIANA DO VALE CPF 473.344.478-83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5-04-02T00:00:00" table:style-name="ce5">
            <text:p>02/04/2025</text:p>
          </table:table-cell>
          <table:table-cell office:value-type="date" office:date-value="2025-04-02T00:00:00" table:number-columns-spanned="2" table:number-rows-spanned="1" table:style-name="ce35">
            <text:p>02/04/2025</text:p>
          </table:table-cell>
          <table:covered-table-cell/>
          <table:table-cell office:value-type="float" office:value="2839.51" table:style-name="ce6">
            <text:p>2,839.51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839.51" table:style-name="ce6">
            <text:p>2,839.51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4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3">
            <text:p><text:span text:style-name="T3">Documento</text:span></text:p>
            <text:p><text:span text:style-name="T3">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3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32025</text:span></text:p>
          </table:table-cell>
          <table:table-cell table:style-name="ce3"/>
          <table:table-cell office:value-type="string" table:style-name="ce4">
            <text:p><text:span text:style-name="T4">Janete Aguiar Queiroz CPF 179.096.038-00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5-04-02T00:00:00" table:style-name="ce5">
            <text:p>02/04/2025</text:p>
          </table:table-cell>
          <table:table-cell office:value-type="date" office:date-value="2025-04-02T00:00:00" table:number-columns-spanned="2" table:number-rows-spanned="1" table:style-name="ce35">
            <text:p>02/04/2025</text:p>
          </table:table-cell>
          <table:covered-table-cell/>
          <table:table-cell office:value-type="float" office:value="2697.5" table:style-name="ce6">
            <text:p>2,697.5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697.5" table:style-name="ce6">
            <text:p>2,697.50</text:p>
          </table:table-cell>
          <table:table-cell table:style-name="ce3"/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32025</text:span></text:p>
          </table:table-cell>
          <table:table-cell table:style-name="ce3"/>
          <table:table-cell office:value-type="string" table:style-name="ce4">
            <text:p><text:span text:style-name="T4">Josefa Cleidiane Marcelino CPF 262.342.148-00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5-04-02T00:00:00" table:style-name="ce5">
            <text:p>02/04/2025</text:p>
          </table:table-cell>
          <table:table-cell office:value-type="date" office:date-value="2025-04-02T00:00:00" table:number-columns-spanned="2" table:number-rows-spanned="1" table:style-name="ce35">
            <text:p>02/04/2025</text:p>
          </table:table-cell>
          <table:covered-table-cell/>
          <table:table-cell office:value-type="float" office:value="2697.5" table:style-name="ce6">
            <text:p>2,697.5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697.5" table:style-name="ce6">
            <text:p>2,697.50</text:p>
          </table:table-cell>
          <table:table-cell table:style-name="ce3"/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32025</text:span></text:p>
          </table:table-cell>
          <table:table-cell table:style-name="ce3"/>
          <table:table-cell office:value-type="string" table:style-name="ce4">
            <text:p><text:span text:style-name="T4">JOSIANE ALVES SOARES SANTANA CPF 484.775.208-28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5-04-02T00:00:00" table:style-name="ce5">
            <text:p>02/04/2025</text:p>
          </table:table-cell>
          <table:table-cell office:value-type="date" office:date-value="2025-04-02T00:00:00" table:number-columns-spanned="2" table:number-rows-spanned="1" table:style-name="ce35">
            <text:p>02/04/2025</text:p>
          </table:table-cell>
          <table:covered-table-cell/>
          <table:table-cell office:value-type="float" office:value="2697.5" table:style-name="ce6">
            <text:p>2,697.5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697.5" table:style-name="ce6">
            <text:p>2,697.50</text:p>
          </table:table-cell>
          <table:table-cell table:style-name="ce3"/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32025</text:span></text:p>
          </table:table-cell>
          <table:table-cell table:style-name="ce3"/>
          <table:table-cell office:value-type="string" table:style-name="ce4">
            <text:p><text:span text:style-name="T4">LEIDIANE COELHO DE SOUSA CPF 296.375.048-00</text:span></text:p>
          </table:table-cell>
          <table:table-cell office:value-type="string" table:style-name="ce4">
            <text:p><text:span text:style-name="T4">Cozinheiro(a) (folha)</text:span></text:p>
          </table:table-cell>
          <table:table-cell office:value-type="date" office:date-value="2025-04-02T00:00:00" table:style-name="ce5">
            <text:p>02/04/2025</text:p>
          </table:table-cell>
          <table:table-cell office:value-type="date" office:date-value="2025-04-02T00:00:00" table:number-columns-spanned="2" table:number-rows-spanned="1" table:style-name="ce35">
            <text:p>02/04/2025</text:p>
          </table:table-cell>
          <table:covered-table-cell/>
          <table:table-cell office:value-type="float" office:value="1524.27" table:style-name="ce6">
            <text:p>1,524.27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1524.27" table:style-name="ce6">
            <text:p>1,524.27</text:p>
          </table:table-cell>
          <table:table-cell table:style-name="ce3"/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32025</text:span></text:p>
          </table:table-cell>
          <table:table-cell table:style-name="ce3"/>
          <table:table-cell office:value-type="string" table:style-name="ce4">
            <text:p><text:span text:style-name="T4">LUANA DE CASSIA BARBOSA SILVA CPF 407.011.478-57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5-04-02T00:00:00" table:style-name="ce5">
            <text:p>02/04/2025</text:p>
          </table:table-cell>
          <table:table-cell office:value-type="date" office:date-value="2025-04-02T00:00:00" table:number-columns-spanned="2" table:number-rows-spanned="1" table:style-name="ce35">
            <text:p>02/04/2025</text:p>
          </table:table-cell>
          <table:covered-table-cell/>
          <table:table-cell office:value-type="float" office:value="2732.85" table:style-name="ce6">
            <text:p>2,732.85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732.85" table:style-name="ce6">
            <text:p>2,732.85</text:p>
          </table:table-cell>
          <table:table-cell table:style-name="ce3"/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32025</text:span></text:p>
          </table:table-cell>
          <table:table-cell table:style-name="ce3"/>
          <table:table-cell office:value-type="string" table:style-name="ce4">
            <text:p><text:span text:style-name="T4">Luciana Regina dos Santos Souza CPF 257.994.728-02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5-04-02T00:00:00" table:style-name="ce5">
            <text:p>02/04/2025</text:p>
          </table:table-cell>
          <table:table-cell office:value-type="date" office:date-value="2025-04-02T00:00:00" table:number-columns-spanned="2" table:number-rows-spanned="1" table:style-name="ce35">
            <text:p>02/04/2025</text:p>
          </table:table-cell>
          <table:covered-table-cell/>
          <table:table-cell office:value-type="float" office:value="2697.5" table:style-name="ce6">
            <text:p>2,697.5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697.5" table:style-name="ce6">
            <text:p>2,697.50</text:p>
          </table:table-cell>
          <table:table-cell table:style-name="ce3"/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32025</text:span></text:p>
          </table:table-cell>
          <table:table-cell table:style-name="ce3"/>
          <table:table-cell office:value-type="string" table:style-name="ce4">
            <text:p><text:span text:style-name="T4">Maricensa Luiza dos Santos CPF 045.446.525-45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5-04-02T00:00:00" table:style-name="ce5">
            <text:p>02/04/2025</text:p>
          </table:table-cell>
          <table:table-cell office:value-type="date" office:date-value="2025-04-02T00:00:00" table:number-columns-spanned="2" table:number-rows-spanned="1" table:style-name="ce35">
            <text:p>02/04/2025</text:p>
          </table:table-cell>
          <table:covered-table-cell/>
          <table:table-cell office:value-type="float" office:value="2790.73" table:style-name="ce6">
            <text:p>2,790.73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790.73" table:style-name="ce6">
            <text:p>2,790.73</text:p>
          </table:table-cell>
          <table:table-cell table:style-name="ce3"/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32025</text:span></text:p>
          </table:table-cell>
          <table:table-cell table:style-name="ce3"/>
          <table:table-cell office:value-type="string" table:style-name="ce4">
            <text:p><text:span text:style-name="T4">MICHELE ALVES SOUSA SA CPF 400.233.838-01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5-04-02T00:00:00" table:style-name="ce5">
            <text:p>02/04/2025</text:p>
          </table:table-cell>
          <table:table-cell office:value-type="date" office:date-value="2025-04-02T00:00:00" table:number-columns-spanned="2" table:number-rows-spanned="1" table:style-name="ce35">
            <text:p>02/04/2025</text:p>
          </table:table-cell>
          <table:covered-table-cell/>
          <table:table-cell office:value-type="float" office:value="2768.85" table:style-name="ce6">
            <text:p>2,768.85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768.85" table:style-name="ce6">
            <text:p>2,768.85</text:p>
          </table:table-cell>
          <table:table-cell table:style-name="ce3"/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32025</text:span></text:p>
          </table:table-cell>
          <table:table-cell table:style-name="ce3"/>
          <table:table-cell office:value-type="string" table:style-name="ce4">
            <text:p><text:span text:style-name="T4">MONICA DOS SANTOS JASSE CPF 394.719.848-58</text:span></text:p>
          </table:table-cell>
          <table:table-cell office:value-type="string" table:style-name="ce4">
            <text:p><text:span text:style-name="T4">Auxiliar de Cozinha (folha)</text:span></text:p>
          </table:table-cell>
          <table:table-cell office:value-type="date" office:date-value="2025-04-02T00:00:00" table:style-name="ce5">
            <text:p>02/04/2025</text:p>
          </table:table-cell>
          <table:table-cell office:value-type="date" office:date-value="2025-04-02T00:00:00" table:number-columns-spanned="2" table:number-rows-spanned="1" table:style-name="ce35">
            <text:p>02/04/2025</text:p>
          </table:table-cell>
          <table:covered-table-cell/>
          <table:table-cell office:value-type="float" office:value="1524.27" table:style-name="ce6">
            <text:p>1,524.27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1524.27" table:style-name="ce6">
            <text:p>1,524.27</text:p>
          </table:table-cell>
          <table:table-cell table:style-name="ce3"/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32025</text:span></text:p>
          </table:table-cell>
          <table:table-cell table:style-name="ce3"/>
          <table:table-cell office:value-type="string" table:style-name="ce4">
            <text:p><text:span text:style-name="T4">Nathalia Carvalho Silva CPF 480.308.688-55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5-04-02T00:00:00" table:style-name="ce5">
            <text:p>02/04/2025</text:p>
          </table:table-cell>
          <table:table-cell office:value-type="date" office:date-value="2025-04-02T00:00:00" table:number-columns-spanned="2" table:number-rows-spanned="1" table:style-name="ce35">
            <text:p>02/04/2025</text:p>
          </table:table-cell>
          <table:covered-table-cell/>
          <table:table-cell office:value-type="float" office:value="2697.5" table:style-name="ce6">
            <text:p>2,697.5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697.5" table:style-name="ce6">
            <text:p>2,697.50</text:p>
          </table:table-cell>
          <table:table-cell table:style-name="ce3"/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32025</text:span></text:p>
          </table:table-cell>
          <table:table-cell table:style-name="ce3"/>
          <table:table-cell office:value-type="string" table:style-name="ce4">
            <text:p><text:span text:style-name="T4">NAYARA LIMA DA SILVA CPF 453.192.188-77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5-04-02T00:00:00" table:style-name="ce5">
            <text:p>02/04/2025</text:p>
          </table:table-cell>
          <table:table-cell office:value-type="date" office:date-value="2025-04-02T00:00:00" table:number-columns-spanned="2" table:number-rows-spanned="1" table:style-name="ce35">
            <text:p>02/04/2025</text:p>
          </table:table-cell>
          <table:covered-table-cell/>
          <table:table-cell office:value-type="float" office:value="3204.85" table:style-name="ce6">
            <text:p>3,204.85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3204.85" table:style-name="ce6">
            <text:p>3,204.85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4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3">
            <text:p><text:span text:style-name="T3">Documento</text:span></text:p>
            <text:p><text:span text:style-name="T3">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3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32025</text:span></text:p>
          </table:table-cell>
          <table:table-cell table:style-name="ce3"/>
          <table:table-cell office:value-type="string" table:style-name="ce4">
            <text:p><text:span text:style-name="T4">NEIDE DA SILVA LIRA CPF 249.236.318-05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5-04-02T00:00:00" table:style-name="ce5">
            <text:p>02/04/2025</text:p>
          </table:table-cell>
          <table:table-cell office:value-type="date" office:date-value="2025-04-02T00:00:00" table:number-columns-spanned="2" table:number-rows-spanned="1" table:style-name="ce35">
            <text:p>02/04/2025</text:p>
          </table:table-cell>
          <table:covered-table-cell/>
          <table:table-cell office:value-type="float" office:value="2697.5" table:style-name="ce6">
            <text:p>2,697.5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697.5" table:style-name="ce6">
            <text:p>2,697.50</text:p>
          </table:table-cell>
          <table:table-cell table:style-name="ce3"/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32025</text:span></text:p>
          </table:table-cell>
          <table:table-cell table:style-name="ce3"/>
          <table:table-cell office:value-type="string" table:style-name="ce4">
            <text:p><text:span text:style-name="T4">Patricia Aparecida de Lima Penha CPF 359.765.618-88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5-04-02T00:00:00" table:style-name="ce5">
            <text:p>02/04/2025</text:p>
          </table:table-cell>
          <table:table-cell office:value-type="date" office:date-value="2025-04-02T00:00:00" table:number-columns-spanned="2" table:number-rows-spanned="1" table:style-name="ce35">
            <text:p>02/04/2025</text:p>
          </table:table-cell>
          <table:covered-table-cell/>
          <table:table-cell office:value-type="float" office:value="1819.74" table:style-name="ce6">
            <text:p>1,819.74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1819.74" table:style-name="ce6">
            <text:p>1,819.74</text:p>
          </table:table-cell>
          <table:table-cell table:style-name="ce3"/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32025</text:span></text:p>
          </table:table-cell>
          <table:table-cell table:style-name="ce3"/>
          <table:table-cell office:value-type="string" table:style-name="ce4">
            <text:p><text:span text:style-name="T4">PATRICIA SANTOS MORELI DE OLIVEIRA CPF 293.484.578-88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5-04-02T00:00:00" table:style-name="ce5">
            <text:p>02/04/2025</text:p>
          </table:table-cell>
          <table:table-cell office:value-type="date" office:date-value="2025-04-02T00:00:00" table:number-columns-spanned="2" table:number-rows-spanned="1" table:style-name="ce35">
            <text:p>02/04/2025</text:p>
          </table:table-cell>
          <table:covered-table-cell/>
          <table:table-cell office:value-type="float" office:value="2697.5" table:style-name="ce6">
            <text:p>2,697.5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697.5" table:style-name="ce6">
            <text:p>2,697.50</text:p>
          </table:table-cell>
          <table:table-cell table:style-name="ce3"/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32025</text:span></text:p>
          </table:table-cell>
          <table:table-cell table:style-name="ce3"/>
          <table:table-cell office:value-type="string" table:style-name="ce4">
            <text:p><text:span text:style-name="T4">PRISCILA PINHEIRO CPF 339.988.678-05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5-04-02T00:00:00" table:style-name="ce5">
            <text:p>02/04/2025</text:p>
          </table:table-cell>
          <table:table-cell office:value-type="date" office:date-value="2025-04-02T00:00:00" table:number-columns-spanned="2" table:number-rows-spanned="1" table:style-name="ce35">
            <text:p>02/04/2025</text:p>
          </table:table-cell>
          <table:covered-table-cell/>
          <table:table-cell office:value-type="float" office:value="2842.85" table:style-name="ce6">
            <text:p>2,842.85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842.85" table:style-name="ce6">
            <text:p>2,842.85</text:p>
          </table:table-cell>
          <table:table-cell table:style-name="ce3"/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32025</text:span></text:p>
          </table:table-cell>
          <table:table-cell table:style-name="ce3"/>
          <table:table-cell office:value-type="string" table:style-name="ce4">
            <text:p><text:span text:style-name="T4">ROSANIA GOMES SANTOS CPF 020.027.715-45</text:span></text:p>
          </table:table-cell>
          <table:table-cell office:value-type="string" table:style-name="ce4">
            <text:p><text:span text:style-name="T4">Auxiliar de Limpeza (folha)</text:span></text:p>
          </table:table-cell>
          <table:table-cell office:value-type="date" office:date-value="2025-04-02T00:00:00" table:style-name="ce5">
            <text:p>02/04/2025</text:p>
          </table:table-cell>
          <table:table-cell office:value-type="date" office:date-value="2025-04-02T00:00:00" table:number-columns-spanned="2" table:number-rows-spanned="1" table:style-name="ce35">
            <text:p>02/04/2025</text:p>
          </table:table-cell>
          <table:covered-table-cell/>
          <table:table-cell office:value-type="float" office:value="1589.27" table:style-name="ce6">
            <text:p>1,589.27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1589.27" table:style-name="ce6">
            <text:p>1,589.27</text:p>
          </table:table-cell>
          <table:table-cell table:style-name="ce3"/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32025</text:span></text:p>
          </table:table-cell>
          <table:table-cell table:style-name="ce3"/>
          <table:table-cell office:value-type="string" table:style-name="ce4">
            <text:p><text:span text:style-name="T4">ROSEMEIRE LISBOA MARIA CALAZAM CPF 455.726.488-33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5-04-02T00:00:00" table:style-name="ce5">
            <text:p>02/04/2025</text:p>
          </table:table-cell>
          <table:table-cell office:value-type="date" office:date-value="2025-04-02T00:00:00" table:number-columns-spanned="2" table:number-rows-spanned="1" table:style-name="ce35">
            <text:p>02/04/2025</text:p>
          </table:table-cell>
          <table:covered-table-cell/>
          <table:table-cell office:value-type="float" office:value="2697.5" table:style-name="ce6">
            <text:p>2,697.5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697.5" table:style-name="ce6">
            <text:p>2,697.50</text:p>
          </table:table-cell>
          <table:table-cell table:style-name="ce3"/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32025</text:span></text:p>
          </table:table-cell>
          <table:table-cell table:style-name="ce3"/>
          <table:table-cell office:value-type="string" table:style-name="ce4">
            <text:p><text:span text:style-name="T4">SAMARA PEREIRA DA CRUZ CPF 469.883.928-90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5-04-02T00:00:00" table:style-name="ce5">
            <text:p>02/04/2025</text:p>
          </table:table-cell>
          <table:table-cell office:value-type="date" office:date-value="2025-04-02T00:00:00" table:number-columns-spanned="2" table:number-rows-spanned="1" table:style-name="ce35">
            <text:p>02/04/2025</text:p>
          </table:table-cell>
          <table:covered-table-cell/>
          <table:table-cell office:value-type="float" office:value="2697.5" table:style-name="ce6">
            <text:p>2,697.5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697.5" table:style-name="ce6">
            <text:p>2,697.50</text:p>
          </table:table-cell>
          <table:table-cell table:style-name="ce3"/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32025</text:span></text:p>
          </table:table-cell>
          <table:table-cell table:style-name="ce3"/>
          <table:table-cell office:value-type="string" table:style-name="ce4">
            <text:p><text:span text:style-name="T4">SELMA BAIA RODRIGUES CPF 690.096.782-53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5-04-02T00:00:00" table:style-name="ce5">
            <text:p>02/04/2025</text:p>
          </table:table-cell>
          <table:table-cell office:value-type="date" office:date-value="2025-04-02T00:00:00" table:number-columns-spanned="2" table:number-rows-spanned="1" table:style-name="ce35">
            <text:p>02/04/2025</text:p>
          </table:table-cell>
          <table:covered-table-cell/>
          <table:table-cell office:value-type="float" office:value="2697.5" table:style-name="ce6">
            <text:p>2,697.5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697.5" table:style-name="ce6">
            <text:p>2,697.50</text:p>
          </table:table-cell>
          <table:table-cell table:style-name="ce3"/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32025</text:span></text:p>
          </table:table-cell>
          <table:table-cell table:style-name="ce3"/>
          <table:table-cell office:value-type="string" table:style-name="ce4">
            <text:p><text:span text:style-name="T4">SHIRLEY DA SILVA MEDEIROS CPF 267.914.778-22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5-04-02T00:00:00" table:style-name="ce5">
            <text:p>02/04/2025</text:p>
          </table:table-cell>
          <table:table-cell office:value-type="date" office:date-value="2025-04-02T00:00:00" table:number-columns-spanned="2" table:number-rows-spanned="1" table:style-name="ce35">
            <text:p>02/04/2025</text:p>
          </table:table-cell>
          <table:covered-table-cell/>
          <table:table-cell office:value-type="float" office:value="3204.85" table:style-name="ce6">
            <text:p>3,204.85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3204.85" table:style-name="ce6">
            <text:p>3,204.85</text:p>
          </table:table-cell>
          <table:table-cell table:style-name="ce3"/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32025</text:span></text:p>
          </table:table-cell>
          <table:table-cell table:style-name="ce3"/>
          <table:table-cell office:value-type="string" table:style-name="ce4">
            <text:p><text:span text:style-name="T4">SILVANA CESTARI CPF 046.677.758-23</text:span></text:p>
          </table:table-cell>
          <table:table-cell office:value-type="string" table:style-name="ce4">
            <text:p><text:span text:style-name="T4">Auxiliar de Cozinha (folha)</text:span></text:p>
          </table:table-cell>
          <table:table-cell office:value-type="date" office:date-value="2025-04-02T00:00:00" table:style-name="ce5">
            <text:p>02/04/2025</text:p>
          </table:table-cell>
          <table:table-cell office:value-type="date" office:date-value="2025-04-02T00:00:00" table:number-columns-spanned="2" table:number-rows-spanned="1" table:style-name="ce35">
            <text:p>02/04/2025</text:p>
          </table:table-cell>
          <table:covered-table-cell/>
          <table:table-cell office:value-type="float" office:value="966.63" table:style-name="ce7">
            <text:p>966.63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966.63" table:style-name="ce7">
            <text:p>966.63</text:p>
          </table:table-cell>
          <table:table-cell table:style-name="ce3"/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32025</text:span></text:p>
          </table:table-cell>
          <table:table-cell table:style-name="ce3"/>
          <table:table-cell office:value-type="string" table:style-name="ce4">
            <text:p><text:span text:style-name="T4">SIMONE RAMOS NOBRE CPF 347.750.338-40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5-04-02T00:00:00" table:style-name="ce5">
            <text:p>02/04/2025</text:p>
          </table:table-cell>
          <table:table-cell office:value-type="date" office:date-value="2025-04-02T00:00:00" table:number-columns-spanned="2" table:number-rows-spanned="1" table:style-name="ce35">
            <text:p>02/04/2025</text:p>
          </table:table-cell>
          <table:covered-table-cell/>
          <table:table-cell office:value-type="float" office:value="794.24" table:style-name="ce7">
            <text:p>794.24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794.24" table:style-name="ce7">
            <text:p>794.24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4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3">
            <text:p><text:span text:style-name="T3">Documento</text:span></text:p>
            <text:p><text:span text:style-name="T3">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3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32025</text:span></text:p>
          </table:table-cell>
          <table:table-cell table:style-name="ce3"/>
          <table:table-cell office:value-type="string" table:style-name="ce4">
            <text:p><text:span text:style-name="T4">SORAIA LINS ZOTARELI CPF 286.893.738-10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5-04-02T00:00:00" table:style-name="ce5">
            <text:p>02/04/2025</text:p>
          </table:table-cell>
          <table:table-cell office:value-type="date" office:date-value="2025-04-02T00:00:00" table:number-columns-spanned="2" table:number-rows-spanned="1" table:style-name="ce35">
            <text:p>02/04/2025</text:p>
          </table:table-cell>
          <table:covered-table-cell/>
          <table:table-cell office:value-type="float" office:value="2697.5" table:style-name="ce6">
            <text:p>2,697.5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697.5" table:style-name="ce6">
            <text:p>2,697.50</text:p>
          </table:table-cell>
          <table:table-cell table:style-name="ce3"/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32025</text:span></text:p>
          </table:table-cell>
          <table:table-cell table:style-name="ce3"/>
          <table:table-cell office:value-type="string" table:style-name="ce4">
            <text:p><text:span text:style-name="T4">Stella Silvia Oliveira Rodacki CPF 347.961.988-65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5-04-02T00:00:00" table:style-name="ce5">
            <text:p>02/04/2025</text:p>
          </table:table-cell>
          <table:table-cell office:value-type="date" office:date-value="2025-04-02T00:00:00" table:number-columns-spanned="2" table:number-rows-spanned="1" table:style-name="ce35">
            <text:p>02/04/2025</text:p>
          </table:table-cell>
          <table:covered-table-cell/>
          <table:table-cell office:value-type="float" office:value="2732.85" table:style-name="ce6">
            <text:p>2,732.85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732.85" table:style-name="ce6">
            <text:p>2,732.85</text:p>
          </table:table-cell>
          <table:table-cell table:style-name="ce3"/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32025</text:span></text:p>
          </table:table-cell>
          <table:table-cell table:style-name="ce3"/>
          <table:table-cell office:value-type="string" table:style-name="ce4">
            <text:p><text:span text:style-name="T4">STEPHANIE DOS SANTOS MORAIS CPF 396.450.488-26</text:span></text:p>
          </table:table-cell>
          <table:table-cell office:value-type="string" table:style-name="ce4">
            <text:p><text:span text:style-name="T4">Diretor (a) (folha)</text:span></text:p>
          </table:table-cell>
          <table:table-cell office:value-type="date" office:date-value="2025-04-02T00:00:00" table:style-name="ce5">
            <text:p>02/04/2025</text:p>
          </table:table-cell>
          <table:table-cell office:value-type="date" office:date-value="2025-04-02T00:00:00" table:number-columns-spanned="2" table:number-rows-spanned="1" table:style-name="ce35">
            <text:p>02/04/2025</text:p>
          </table:table-cell>
          <table:covered-table-cell/>
          <table:table-cell office:value-type="float" office:value="3980.65" table:style-name="ce6">
            <text:p>3,980.65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3980.65" table:style-name="ce6">
            <text:p>3,980.65</text:p>
          </table:table-cell>
          <table:table-cell table:style-name="ce3"/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32025</text:span></text:p>
          </table:table-cell>
          <table:table-cell table:style-name="ce3"/>
          <table:table-cell office:value-type="string" table:style-name="ce4">
            <text:p><text:span text:style-name="T4">Valeria Souza Brasil CPF 331.119.508-67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5-04-02T00:00:00" table:style-name="ce5">
            <text:p>02/04/2025</text:p>
          </table:table-cell>
          <table:table-cell office:value-type="date" office:date-value="2025-04-02T00:00:00" table:number-columns-spanned="2" table:number-rows-spanned="1" table:style-name="ce35">
            <text:p>02/04/2025</text:p>
          </table:table-cell>
          <table:covered-table-cell/>
          <table:table-cell office:value-type="float" office:value="2697.5" table:style-name="ce6">
            <text:p>2,697.5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697.5" table:style-name="ce6">
            <text:p>2,697.50</text:p>
          </table:table-cell>
          <table:table-cell table:style-name="ce3"/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32025</text:span></text:p>
          </table:table-cell>
          <table:table-cell table:style-name="ce3"/>
          <table:table-cell office:value-type="string" table:style-name="ce4">
            <text:p><text:span text:style-name="T4">VANUZIA SANTOS OLIVEIRA DE JESUS CPF 279.614.038-50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5-04-02T00:00:00" table:style-name="ce5">
            <text:p>02/04/2025</text:p>
          </table:table-cell>
          <table:table-cell office:value-type="date" office:date-value="2025-04-02T00:00:00" table:number-columns-spanned="2" table:number-rows-spanned="1" table:style-name="ce35">
            <text:p>02/04/2025</text:p>
          </table:table-cell>
          <table:covered-table-cell/>
          <table:table-cell office:value-type="float" office:value="2697.5" table:style-name="ce6">
            <text:p>2,697.5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697.5" table:style-name="ce6">
            <text:p>2,697.50</text:p>
          </table:table-cell>
          <table:table-cell table:style-name="ce3"/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ﬁscal de serviços - 3330</text:span></text:p>
          </table:table-cell>
          <table:table-cell table:style-name="ce3"/>
          <table:table-cell office:value-type="string" table:style-name="ce4">
            <text:p><text:span text:style-name="T4">F F BRAGA CONTABIL - ME CNPJ 24.048.907/0001-99</text:span></text:p>
          </table:table-cell>
          <table:table-cell office:value-type="string" table:style-name="ce4">
            <text:p><text:span text:style-name="T4">Assessoria Contábil Jurídica PJ</text:span></text:p>
          </table:table-cell>
          <table:table-cell office:value-type="date" office:date-value="2025-04-01T00:00:00" table:style-name="ce5">
            <text:p>01/04/2025</text:p>
          </table:table-cell>
          <table:table-cell office:value-type="date" office:date-value="2025-04-03T00:00:00" table:number-columns-spanned="2" table:number-rows-spanned="1" table:style-name="ce35">
            <text:p>03/04/2025</text:p>
          </table:table-cell>
          <table:covered-table-cell/>
          <table:table-cell office:value-type="float" office:value="2442" table:style-name="ce6">
            <text:p>2,442.0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442" table:style-name="ce6">
            <text:p>2,442.00</text:p>
          </table:table-cell>
          <table:table-cell table:style-name="ce3"/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 - 4668</text:span></text:p>
          </table:table-cell>
          <table:table-cell table:style-name="ce3"/>
          <table:table-cell office:value-type="string" table:style-name="ce4">
            <text:p><text:span text:style-name="T4">DISTRIBUIDORA LIMA LTDA CNPJ 29.267.650/0001-80</text:span></text:p>
          </table:table-cell>
          <table:table-cell office:value-type="string" table:style-name="ce4">
            <text:p><text:span text:style-name="T4">Higiene e Limpeza</text:span></text:p>
          </table:table-cell>
          <table:table-cell office:value-type="date" office:date-value="2025-03-31T00:00:00" table:style-name="ce5">
            <text:p>31/03/2025</text:p>
          </table:table-cell>
          <table:table-cell office:value-type="date" office:date-value="2025-04-03T00:00:00" table:number-columns-spanned="2" table:number-rows-spanned="1" table:style-name="ce35">
            <text:p>03/04/2025</text:p>
          </table:table-cell>
          <table:covered-table-cell/>
          <table:table-cell office:value-type="float" office:value="6085.95" table:style-name="ce6">
            <text:p>6,085.95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6085.95" table:style-name="ce6">
            <text:p>6,085.95</text:p>
          </table:table-cell>
          <table:table-cell table:style-name="ce3"/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 - 883</text:span></text:p>
          </table:table-cell>
          <table:table-cell table:style-name="ce3"/>
          <table:table-cell office:value-type="string" table:style-name="ce4">
            <text:p><text:span text:style-name="T4">S R N S BRAGA HORTIFRUTI CNPJ 34.735.293/0001-77</text:span></text:p>
          </table:table-cell>
          <table:table-cell office:value-type="string" table:style-name="ce4">
            <text:p><text:span text:style-name="T4">Alimentos para Refeições (equipe)</text:span></text:p>
          </table:table-cell>
          <table:table-cell office:value-type="date" office:date-value="2025-04-01T00:00:00" table:style-name="ce5">
            <text:p>01/04/2025</text:p>
          </table:table-cell>
          <table:table-cell office:value-type="date" office:date-value="2025-04-03T00:00:00" table:number-columns-spanned="2" table:number-rows-spanned="1" table:style-name="ce35">
            <text:p>03/04/2025</text:p>
          </table:table-cell>
          <table:covered-table-cell/>
          <table:table-cell office:value-type="float" office:value="7809.8" table:style-name="ce6">
            <text:p>7,809.8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7809.8" table:style-name="ce6">
            <text:p>7,809.80</text:p>
          </table:table-cell>
          <table:table-cell table:style-name="ce3"/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 - 1439</text:span></text:p>
          </table:table-cell>
          <table:table-cell table:style-name="ce3"/>
          <table:table-cell office:value-type="string" table:style-name="ce4">
            <text:p><text:span text:style-name="T4">ACOUGUE ALVORECER LTDA CNPJ 19.266.938/0001-86</text:span></text:p>
          </table:table-cell>
          <table:table-cell office:value-type="string" table:style-name="ce4">
            <text:p><text:span text:style-name="T4">Alimentos para Refeições (equipe)</text:span></text:p>
          </table:table-cell>
          <table:table-cell office:value-type="date" office:date-value="2025-03-31T00:00:00" table:style-name="ce5">
            <text:p>31/03/2025</text:p>
          </table:table-cell>
          <table:table-cell office:value-type="date" office:date-value="2025-04-03T00:00:00" table:number-columns-spanned="2" table:number-rows-spanned="1" table:style-name="ce35">
            <text:p>03/04/2025</text:p>
          </table:table-cell>
          <table:covered-table-cell/>
          <table:table-cell office:value-type="float" office:value="6590.88" table:style-name="ce6">
            <text:p>6,590.88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6590.88" table:style-name="ce6">
            <text:p>6,590.88</text:p>
          </table:table-cell>
          <table:table-cell table:style-name="ce3"/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 - 2449</text:span></text:p>
          </table:table-cell>
          <table:table-cell table:style-name="ce3"/>
          <table:table-cell office:value-type="string" table:style-name="ce4">
            <text:p><text:span text:style-name="T4">DISTRIBUIDORA ROCHA LTDA CNPJ 50.470.221/0001-00</text:span></text:p>
          </table:table-cell>
          <table:table-cell office:value-type="string" table:style-name="ce4">
            <text:p><text:span text:style-name="T4">Alimentos para Refeições (equipe)</text:span></text:p>
          </table:table-cell>
          <table:table-cell office:value-type="date" office:date-value="2025-03-31T00:00:00" table:style-name="ce5">
            <text:p>31/03/2025</text:p>
          </table:table-cell>
          <table:table-cell office:value-type="date" office:date-value="2025-04-03T00:00:00" table:number-columns-spanned="2" table:number-rows-spanned="1" table:style-name="ce35">
            <text:p>03/04/2025</text:p>
          </table:table-cell>
          <table:covered-table-cell/>
          <table:table-cell office:value-type="float" office:value="9040.7900000000009" table:style-name="ce6">
            <text:p>9,040.79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9040.7900000000009" table:style-name="ce6">
            <text:p>9,040.79</text:p>
          </table:table-cell>
          <table:table-cell table:style-name="ce3"/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cibo - 40.401</text:span></text:p>
          </table:table-cell>
          <table:table-cell table:style-name="ce3"/>
          <table:table-cell office:value-type="string" table:style-name="ce4">
            <text:p><text:span text:style-name="T4">FABIANO CORATO DE SUNAS CNPJ 37.131.207/0001-05</text:span></text:p>
          </table:table-cell>
          <table:table-cell office:value-type="string" table:style-name="ce4">
            <text:p><text:span text:style-name="T4">Locação de Imóveis PJ</text:span></text:p>
          </table:table-cell>
          <table:table-cell office:value-type="date" office:date-value="2025-03-31T00:00:00" table:style-name="ce5">
            <text:p>31/03/2025</text:p>
          </table:table-cell>
          <table:table-cell office:value-type="date" office:date-value="2025-04-04T00:00:00" table:number-columns-spanned="2" table:number-rows-spanned="1" table:style-name="ce35">
            <text:p>04/04/2025</text:p>
          </table:table-cell>
          <table:covered-table-cell/>
          <table:table-cell office:value-type="float" office:value="20000" table:style-name="ce6">
            <text:p>20,000.0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0000" table:style-name="ce6">
            <text:p>20,000.00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4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3">
            <text:p><text:span text:style-name="T3">Documento</text:span></text:p>
            <text:p><text:span text:style-name="T3">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3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 - 17285190</text:span></text:p>
          </table:table-cell>
          <table:table-cell table:style-name="ce3"/>
          <table:table-cell office:value-type="string" table:style-name="ce4">
            <text:p><text:span text:style-name="T4">ALELO S.A CNPJ 04.740.876/0001-25</text:span></text:p>
          </table:table-cell>
          <table:table-cell office:value-type="string" table:style-name="ce4">
            <text:p><text:span text:style-name="T4">Vale Alimentação (empregados)</text:span></text:p>
          </table:table-cell>
          <table:table-cell office:value-type="date" office:date-value="2025-04-01T00:00:00" table:style-name="ce5">
            <text:p>01/04/2025</text:p>
          </table:table-cell>
          <table:table-cell office:value-type="date" office:date-value="2025-04-04T00:00:00" table:number-columns-spanned="2" table:number-rows-spanned="1" table:style-name="ce35">
            <text:p>04/04/2025</text:p>
          </table:table-cell>
          <table:covered-table-cell/>
          <table:table-cell office:value-type="float" office:value="12741.88" table:style-name="ce6">
            <text:p>12,741.88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12741.88" table:style-name="ce6">
            <text:p>12,741.88</text:p>
          </table:table-cell>
          <table:table-cell table:style-name="ce3"/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Repasse (C)</text:span></text:p>
          </table:table-cell>
          <table:table-cell office:value-type="string" table:style-name="ce4">
            <text:p><text:span text:style-name="T4">- 042025</text:span></text:p>
          </table:table-cell>
          <table:table-cell office:value-type="float" office:value="0" table:style-name="ce12">
            <text:p>0</text:p>
          </table:table-cell>
          <table:table-cell office:value-type="string" table:style-name="ce3">
            <text:p><text:span text:style-name="T4">Prefeitura de Guarulhos CNPJ</text:span></text:p>
            <text:p><text:span text:style-name="T4">46.319.000/0001-50</text:span></text:p>
          </table:table-cell>
          <table:table-cell table:style-name="ce3"/>
          <table:table-cell office:value-type="date" office:date-value="2025-04-07T00:00:00" table:style-name="ce5">
            <text:p>07/04/2025</text:p>
          </table:table-cell>
          <table:table-cell office:value-type="date" office:date-value="2025-04-07T00:00:00" table:number-columns-spanned="2" table:number-rows-spanned="1" table:style-name="ce35">
            <text:p>07/04/2025</text:p>
          </table:table-cell>
          <table:covered-table-cell/>
          <table:table-cell office:value-type="float" office:value="314282" table:style-name="ce6">
            <text:p>314,282.0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314282" table:style-name="ce6">
            <text:p>314,282.00</text:p>
          </table:table-cell>
          <table:table-cell table:style-name="ce3"/>
          <table:table-cell table:number-columns-repeated="16370"/>
        </table:table-row>
        <table:table-row table:style-name="ro4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Fatura - 041001</text:span></text:p>
          </table:table-cell>
          <table:table-cell table:style-name="ce3"/>
          <table:table-cell office:value-type="string" table:style-name="ce4">
            <text:p><text:span text:style-name="T4">ACOUGUE E MINI MERCADO FAMILIA CORDEIRO LTDA CNPJ 50.532.924/0001-07</text:span></text:p>
          </table:table-cell>
          <table:table-cell office:value-type="string" table:style-name="ce8">
            <text:p><text:span text:style-name="T4">Telefone e Internet</text:span></text:p>
          </table:table-cell>
          <table:table-cell office:value-type="date" office:date-value="2025-04-01T00:00:00" table:style-name="ce9">
            <text:p>01/04/2025</text:p>
          </table:table-cell>
          <table:table-cell office:value-type="date" office:date-value="2025-04-10T00:00:00" table:number-columns-spanned="2" table:number-rows-spanned="1" table:style-name="ce36">
            <text:p>10/04/2025</text:p>
          </table:table-cell>
          <table:covered-table-cell/>
          <table:table-cell office:value-type="float" office:value="119.99" table:style-name="ce11">
            <text:p>119.99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9.99" table:style-name="ce11">
            <text:p>119.99</text:p>
          </table:table-cell>
          <table:table-cell table:style-name="ce3"/>
          <table:table-cell table:number-columns-repeated="16370"/>
        </table:table-row>
        <table:table-row table:style-name="ro4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Fatura - 041002</text:span></text:p>
          </table:table-cell>
          <table:table-cell table:style-name="ce3"/>
          <table:table-cell office:value-type="string" table:style-name="ce4">
            <text:p><text:span text:style-name="T4">EDP SAO PAULO DISTRIBUICAO DE ENERGIA S.A. CNPJ 02.302.100/0001-06</text:span></text:p>
          </table:table-cell>
          <table:table-cell office:value-type="string" table:style-name="ce8">
            <text:p><text:span text:style-name="T4">Energia Elétrica</text:span></text:p>
          </table:table-cell>
          <table:table-cell office:value-type="date" office:date-value="2025-04-01T00:00:00" table:style-name="ce9">
            <text:p>01/04/2025</text:p>
          </table:table-cell>
          <table:table-cell office:value-type="date" office:date-value="2025-04-10T00:00:00" table:number-columns-spanned="2" table:number-rows-spanned="1" table:style-name="ce36">
            <text:p>10/04/2025</text:p>
          </table:table-cell>
          <table:covered-table-cell/>
          <table:table-cell office:value-type="float" office:value="1501.29" table:style-name="ce10">
            <text:p>1,501.29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501.29" table:style-name="ce10">
            <text:p>1,501.29</text:p>
          </table:table-cell>
          <table:table-cell table:style-name="ce3"/>
          <table:table-cell table:number-columns-repeated="16370"/>
        </table:table-row>
        <table:table-row table:style-name="ro5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ﬁscal de serviços - 1790</text:span></text:p>
          </table:table-cell>
          <table:table-cell table:style-name="ce3"/>
          <table:table-cell office:value-type="string" table:style-name="ce4">
            <text:p><text:span text:style-name="T4">NEOBIOWORK ASSESSORIA E TREINAMENTO LTDA CNPJ 15.515.790/0001-15</text:span></text:p>
          </table:table-cell>
          <table:table-cell office:value-type="string" table:style-name="ce4">
            <text:p><text:span text:style-name="T4">Exames Admissional, Demissional ou Ocupacional</text:span></text:p>
          </table:table-cell>
          <table:table-cell office:value-type="date" office:date-value="2025-04-02T00:00:00" table:style-name="ce5">
            <text:p>02/04/2025</text:p>
          </table:table-cell>
          <table:table-cell office:value-type="date" office:date-value="2025-04-10T00:00:00" table:number-columns-spanned="2" table:number-rows-spanned="1" table:style-name="ce35">
            <text:p>10/04/2025</text:p>
          </table:table-cell>
          <table:covered-table-cell/>
          <table:table-cell office:value-type="float" office:value="275" table:style-name="ce7">
            <text:p>275.0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75" table:style-name="ce7">
            <text:p>275.00</text:p>
          </table:table-cell>
          <table:table-cell table:style-name="ce3"/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Darf - 551.830.000</text:span></text:p>
            <text:p><text:span text:style-name="T4">.047.879</text:span></text:p>
          </table:table-cell>
          <table:table-cell table:style-name="ce3"/>
          <table:table-cell office:value-type="string" table:style-name="ce4">
            <text:p><text:span text:style-name="T4">Secretaria da Receita Federal CNPJ 00.394.460/0058-87</text:span></text:p>
          </table:table-cell>
          <table:table-cell office:value-type="string" table:style-name="ce4">
            <text:p><text:span text:style-name="T4">PIS s/ Salários</text:span></text:p>
          </table:table-cell>
          <table:table-cell office:value-type="date" office:date-value="2025-03-31T00:00:00" table:style-name="ce5">
            <text:p>31/03/2025</text:p>
          </table:table-cell>
          <table:table-cell office:value-type="date" office:date-value="2025-04-14T00:00:00" table:number-columns-spanned="2" table:number-rows-spanned="1" table:style-name="ce35">
            <text:p>14/04/2025</text:p>
          </table:table-cell>
          <table:covered-table-cell/>
          <table:table-cell office:value-type="float" office:value="1487.8" table:style-name="ce6">
            <text:p>1,487.8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1487.8" table:style-name="ce6">
            <text:p>1,487.80</text:p>
          </table:table-cell>
          <table:table-cell table:style-name="ce3"/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Darf - 551.830.000</text:span></text:p>
            <text:p><text:span text:style-name="T4">.047.879</text:span></text:p>
          </table:table-cell>
          <table:table-cell table:style-name="ce3"/>
          <table:table-cell office:value-type="string" table:style-name="ce4">
            <text:p><text:span text:style-name="T4">Secretaria da Receita Federal CNPJ 00.394.460/0058-87</text:span></text:p>
          </table:table-cell>
          <table:table-cell office:value-type="string" table:style-name="ce4">
            <text:p><text:span text:style-name="T4">IRRF s/ Proventos</text:span></text:p>
          </table:table-cell>
          <table:table-cell office:value-type="date" office:date-value="2025-03-31T00:00:00" table:style-name="ce5">
            <text:p>31/03/2025</text:p>
          </table:table-cell>
          <table:table-cell office:value-type="date" office:date-value="2025-04-14T00:00:00" table:number-columns-spanned="2" table:number-rows-spanned="1" table:style-name="ce35">
            <text:p>14/04/2025</text:p>
          </table:table-cell>
          <table:covered-table-cell/>
          <table:table-cell office:value-type="float" office:value="472.16" table:style-name="ce7">
            <text:p>472.16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472.16" table:style-name="ce7">
            <text:p>472.16</text:p>
          </table:table-cell>
          <table:table-cell table:style-name="ce3"/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Guia Inss - 551.830.000</text:span></text:p>
            <text:p><text:span text:style-name="T4">.047.879</text:span></text:p>
          </table:table-cell>
          <table:table-cell table:style-name="ce3"/>
          <table:table-cell office:value-type="string" table:style-name="ce4">
            <text:p><text:span text:style-name="T4">Secretaria da Receita Federal CNPJ 00.394.460/0058-87</text:span></text:p>
          </table:table-cell>
          <table:table-cell office:value-type="string" table:style-name="ce4">
            <text:p><text:span text:style-name="T4">INSS Patronal e Empregados</text:span></text:p>
          </table:table-cell>
          <table:table-cell office:value-type="date" office:date-value="2025-03-31T00:00:00" table:style-name="ce5">
            <text:p>31/03/2025</text:p>
          </table:table-cell>
          <table:table-cell office:value-type="date" office:date-value="2025-04-14T00:00:00" table:number-columns-spanned="2" table:number-rows-spanned="1" table:style-name="ce35">
            <text:p>14/04/2025</text:p>
          </table:table-cell>
          <table:covered-table-cell/>
          <table:table-cell office:value-type="float" office:value="50917.1" table:style-name="ce6">
            <text:p>50,917.1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50917.1" table:style-name="ce6">
            <text:p>50,917.10</text:p>
          </table:table-cell>
          <table:table-cell table:style-name="ce3"/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Guia Fgts - 551.830.000</text:span></text:p>
            <text:p><text:span text:style-name="T4">.047.879</text:span></text:p>
          </table:table-cell>
          <table:table-cell table:style-name="ce3"/>
          <table:table-cell office:value-type="string" table:style-name="ce4">
            <text:p><text:span text:style-name="T4">CAIXA ECONOMICA FEDERAL - FGTS CNPJ 00.360.305/0001-04</text:span></text:p>
          </table:table-cell>
          <table:table-cell office:value-type="string" table:style-name="ce4">
            <text:p><text:span text:style-name="T4">FGTS - Fundo de Garantia</text:span></text:p>
          </table:table-cell>
          <table:table-cell office:value-type="date" office:date-value="2025-03-31T00:00:00" table:style-name="ce5">
            <text:p>31/03/2025</text:p>
          </table:table-cell>
          <table:table-cell office:value-type="date" office:date-value="2025-04-14T00:00:00" table:number-columns-spanned="2" table:number-rows-spanned="1" table:style-name="ce35">
            <text:p>14/04/2025</text:p>
          </table:table-cell>
          <table:covered-table-cell/>
          <table:table-cell office:value-type="float" office:value="11770.13" table:style-name="ce6">
            <text:p>11,770.13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11770.13" table:style-name="ce6">
            <text:p>11,770.13</text:p>
          </table:table-cell>
          <table:table-cell table:style-name="ce3"/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 - 12672</text:span></text:p>
          </table:table-cell>
          <table:table-cell table:style-name="ce3"/>
          <table:table-cell office:value-type="string" table:style-name="ce4">
            <text:p><text:span text:style-name="T4">MAGNOLIA ALVES DIAS ME CNPJ 06.289.927/0001-70</text:span></text:p>
          </table:table-cell>
          <table:table-cell office:value-type="string" table:style-name="ce4">
            <text:p><text:span text:style-name="T4">Uniforme,Tecidos e Aviamentos</text:span></text:p>
          </table:table-cell>
          <table:table-cell office:value-type="date" office:date-value="2025-04-11T00:00:00" table:style-name="ce5">
            <text:p>11/04/2025</text:p>
          </table:table-cell>
          <table:table-cell office:value-type="date" office:date-value="2025-04-15T00:00:00" table:number-columns-spanned="2" table:number-rows-spanned="1" table:style-name="ce35">
            <text:p>15/04/2025</text:p>
          </table:table-cell>
          <table:covered-table-cell/>
          <table:table-cell office:value-type="float" office:value="3852" table:style-name="ce6">
            <text:p>3,852.0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3852" table:style-name="ce6">
            <text:p>3,852.00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4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3">
            <text:p><text:span text:style-name="T3">Documento</text:span></text:p>
            <text:p><text:span text:style-name="T3">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3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ﬁscal de serviços - 25899</text:span></text:p>
          </table:table-cell>
          <table:table-cell table:style-name="ce3"/>
          <table:table-cell office:value-type="string" table:style-name="ce4">
            <text:p><text:span text:style-name="T4">DENTALPAR ASSISTENCIA ODONTOLOGICA EMPRESARIAL LTDA. CNPJ 02.156.150/0001-14</text:span></text:p>
          </table:table-cell>
          <table:table-cell office:value-type="string" table:style-name="ce4">
            <text:p><text:span text:style-name="T4">Convênio Odontológico ((consignado)</text:span></text:p>
          </table:table-cell>
          <table:table-cell office:value-type="date" office:date-value="2025-04-14T00:00:00" table:style-name="ce9">
            <text:p>14/04/2025</text:p>
          </table:table-cell>
          <table:table-cell office:value-type="date" office:date-value="2025-04-16T00:00:00" table:number-columns-spanned="2" table:number-rows-spanned="1" table:style-name="ce36">
            <text:p>16/04/2025</text:p>
          </table:table-cell>
          <table:covered-table-cell/>
          <table:table-cell office:value-type="float" office:value="1060.82" table:style-name="ce10">
            <text:p>1,060.82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060.82" table:style-name="ce10">
            <text:p>1,060.82</text:p>
          </table:table-cell>
          <table:table-cell table:style-name="ce3"/>
          <table:table-cell table:number-columns-repeated="16370"/>
        </table:table-row>
        <table:table-row table:style-name="ro5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ﬁscal de serviços - 1925</text:span></text:p>
          </table:table-cell>
          <table:table-cell table:style-name="ce3"/>
          <table:table-cell office:value-type="string" table:style-name="ce4">
            <text:p><text:span text:style-name="T4">NEOBIOWORK ASSESSORIA E TREINAMENTO LTDA CNPJ 15.515.790/0001-15</text:span></text:p>
          </table:table-cell>
          <table:table-cell office:value-type="string" table:style-name="ce4">
            <text:p><text:span text:style-name="T4">Exames Admissional, Demissional ou Ocupacional</text:span></text:p>
          </table:table-cell>
          <table:table-cell office:value-type="date" office:date-value="2025-04-11T00:00:00" table:style-name="ce5">
            <text:p>11/04/2025</text:p>
          </table:table-cell>
          <table:table-cell office:value-type="date" office:date-value="2025-04-17T00:00:00" table:number-columns-spanned="2" table:number-rows-spanned="1" table:style-name="ce35">
            <text:p>17/04/2025</text:p>
          </table:table-cell>
          <table:covered-table-cell/>
          <table:table-cell office:value-type="float" office:value="477.7" table:style-name="ce7">
            <text:p>477.7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477.7" table:style-name="ce7">
            <text:p>477.70</text:p>
          </table:table-cell>
          <table:table-cell table:style-name="ce3"/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 - 5980</text:span></text:p>
          </table:table-cell>
          <table:table-cell table:style-name="ce3"/>
          <table:table-cell office:value-type="string" table:style-name="ce4">
            <text:p><text:span text:style-name="T4">Internunes Gas Comercio LTDA CNPJ 01.468.256/0001-90</text:span></text:p>
          </table:table-cell>
          <table:table-cell office:value-type="string" table:style-name="ce4">
            <text:p><text:span text:style-name="T4">Gás (GLP)</text:span></text:p>
          </table:table-cell>
          <table:table-cell office:value-type="date" office:date-value="2025-04-16T00:00:00" table:style-name="ce5">
            <text:p>16/04/2025</text:p>
          </table:table-cell>
          <table:table-cell office:value-type="date" office:date-value="2025-04-17T00:00:00" table:number-columns-spanned="2" table:number-rows-spanned="1" table:style-name="ce35">
            <text:p>17/04/2025</text:p>
          </table:table-cell>
          <table:covered-table-cell/>
          <table:table-cell office:value-type="float" office:value="410" table:style-name="ce7">
            <text:p>410.0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410" table:style-name="ce7">
            <text:p>410.00</text:p>
          </table:table-cell>
          <table:table-cell table:style-name="ce3"/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ﬁscal de serviços - 152</text:span></text:p>
          </table:table-cell>
          <table:table-cell table:style-name="ce3"/>
          <table:table-cell office:value-type="string" table:style-name="ce4">
            <text:p><text:span text:style-name="T4">VINICIUS RANNYER DE SOUZA ARAUJO CNPJ 41.630.322/0001-00</text:span></text:p>
          </table:table-cell>
          <table:table-cell office:value-type="string" table:style-name="ce4">
            <text:p><text:span text:style-name="T4">Manutenção da Unidade Escolar PJ</text:span></text:p>
          </table:table-cell>
          <table:table-cell office:value-type="date" office:date-value="2025-04-22T00:00:00" table:style-name="ce5">
            <text:p>22/04/2025</text:p>
          </table:table-cell>
          <table:table-cell office:value-type="date" office:date-value="2025-04-23T00:00:00" table:number-columns-spanned="2" table:number-rows-spanned="1" table:style-name="ce35">
            <text:p>23/04/2025</text:p>
          </table:table-cell>
          <table:covered-table-cell/>
          <table:table-cell office:value-type="float" office:value="10560.9" table:style-name="ce6">
            <text:p>10,560.9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10560.9" table:style-name="ce6">
            <text:p>10,560.90</text:p>
          </table:table-cell>
          <table:table-cell table:style-name="ce3"/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 - 5071</text:span></text:p>
          </table:table-cell>
          <table:table-cell table:style-name="ce3"/>
          <table:table-cell office:value-type="string" table:style-name="ce4">
            <text:p><text:span text:style-name="T4">MIMAS BAZAR E PAPELARIA LTDA CNPJ 29.728.021/0001-00</text:span></text:p>
          </table:table-cell>
          <table:table-cell office:value-type="string" table:style-name="ce4">
            <text:p><text:span text:style-name="T4">Materiais pedagógicos/brinq uedos</text:span></text:p>
          </table:table-cell>
          <table:table-cell office:value-type="date" office:date-value="2025-04-17T00:00:00" table:style-name="ce5">
            <text:p>17/04/2025</text:p>
          </table:table-cell>
          <table:table-cell office:value-type="date" office:date-value="2025-04-23T00:00:00" table:number-columns-spanned="2" table:number-rows-spanned="1" table:style-name="ce35">
            <text:p>23/04/2025</text:p>
          </table:table-cell>
          <table:covered-table-cell/>
          <table:table-cell office:value-type="float" office:value="3260.9" table:style-name="ce6">
            <text:p>3,260.9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3260.9" table:style-name="ce6">
            <text:p>3,260.90</text:p>
          </table:table-cell>
          <table:table-cell table:style-name="ce3"/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 - 5070</text:span></text:p>
          </table:table-cell>
          <table:table-cell table:style-name="ce3"/>
          <table:table-cell office:value-type="string" table:style-name="ce4">
            <text:p><text:span text:style-name="T4">MIMAS BAZAR E PAPELARIA LTDA CNPJ 29.728.021/0001-00</text:span></text:p>
          </table:table-cell>
          <table:table-cell office:value-type="string" table:style-name="ce4">
            <text:p><text:span text:style-name="T4">Materiais pedagógicos/brinq uedos</text:span></text:p>
          </table:table-cell>
          <table:table-cell office:value-type="date" office:date-value="2025-04-17T00:00:00" table:style-name="ce5">
            <text:p>17/04/2025</text:p>
          </table:table-cell>
          <table:table-cell office:value-type="date" office:date-value="2025-04-23T00:00:00" table:number-columns-spanned="2" table:number-rows-spanned="1" table:style-name="ce35">
            <text:p>23/04/2025</text:p>
          </table:table-cell>
          <table:covered-table-cell/>
          <table:table-cell office:value-type="float" office:value="2288.52" table:style-name="ce6">
            <text:p>2,288.52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288.52" table:style-name="ce6">
            <text:p>2,288.52</text:p>
          </table:table-cell>
          <table:table-cell table:style-name="ce3"/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 - 5121</text:span></text:p>
          </table:table-cell>
          <table:table-cell table:style-name="ce3"/>
          <table:table-cell office:value-type="string" table:style-name="ce4">
            <text:p><text:span text:style-name="T4">MIMAS BAZAR E PAPELARIA LTDA CNPJ 29.728.021/0001-00</text:span></text:p>
          </table:table-cell>
          <table:table-cell office:value-type="string" table:style-name="ce4">
            <text:p><text:span text:style-name="T4">Materiais pedagógicos/brinq uedos</text:span></text:p>
          </table:table-cell>
          <table:table-cell office:value-type="date" office:date-value="2025-04-22T00:00:00" table:style-name="ce5">
            <text:p>22/04/2025</text:p>
          </table:table-cell>
          <table:table-cell office:value-type="date" office:date-value="2025-04-23T00:00:00" table:number-columns-spanned="2" table:number-rows-spanned="1" table:style-name="ce35">
            <text:p>23/04/2025</text:p>
          </table:table-cell>
          <table:covered-table-cell/>
          <table:table-cell office:value-type="float" office:value="3190.5" table:style-name="ce6">
            <text:p>3,190.5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3190.5" table:style-name="ce6">
            <text:p>3,190.50</text:p>
          </table:table-cell>
          <table:table-cell table:style-name="ce3"/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 - 5122</text:span></text:p>
          </table:table-cell>
          <table:table-cell table:style-name="ce3"/>
          <table:table-cell office:value-type="string" table:style-name="ce4">
            <text:p><text:span text:style-name="T4">MIMAS BAZAR E PAPELARIA LTDA CNPJ 29.728.021/0001-00</text:span></text:p>
          </table:table-cell>
          <table:table-cell office:value-type="string" table:style-name="ce4">
            <text:p><text:span text:style-name="T4">Materiais pedagógicos/brinq uedos</text:span></text:p>
          </table:table-cell>
          <table:table-cell office:value-type="date" office:date-value="2025-04-22T00:00:00" table:style-name="ce5">
            <text:p>22/04/2025</text:p>
          </table:table-cell>
          <table:table-cell office:value-type="date" office:date-value="2025-04-23T00:00:00" table:number-columns-spanned="2" table:number-rows-spanned="1" table:style-name="ce35">
            <text:p>23/04/2025</text:p>
          </table:table-cell>
          <table:covered-table-cell/>
          <table:table-cell office:value-type="float" office:value="2090.1999999999998" table:style-name="ce6">
            <text:p>2,090.2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090.1999999999998" table:style-name="ce6">
            <text:p>2,090.20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0">
            <text:p><text:span text:style-name="T3">Saldo Inicial no Período R$</text:span></text:p>
          </table:table-cell>
          <table:covered-table-cell table:number-columns-repeated="10"/>
          <table:table-cell office:value-type="float" office:value="673529.09" table:number-columns-spanned="2" table:number-rows-spanned="1" table:style-name="ce31">
            <text:p>673,529.09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0">
            <text:p><text:span text:style-name="T3">(1) Saldo Anterior Repasses R$</text:span></text:p>
          </table:table-cell>
          <table:covered-table-cell table:number-columns-repeated="10"/>
          <table:table-cell office:value-type="float" office:value="673529.09" table:number-columns-spanned="2" table:number-rows-spanned="1" table:style-name="ce31">
            <text:p>673,529.09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0">
            <text:p><text:span text:style-name="T3">(2) Valores Repassados R$</text:span></text:p>
          </table:table-cell>
          <table:covered-table-cell table:number-columns-repeated="10"/>
          <table:table-cell office:value-type="float" office:value="314282" table:number-columns-spanned="2" table:number-rows-spanned="1" table:style-name="ce31">
            <text:p>314,282.00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0">
            <text:p><text:span text:style-name="T3">(3) Rendimentos de Aplicação R$</text:span></text:p>
          </table:table-cell>
          <table:covered-table-cell table:number-columns-repeated="10"/>
          <table:table-cell office:value-type="float" office:value="0" table:number-columns-spanned="2" table:number-rows-spanned="1" table:style-name="ce32">
            <text:p>0.00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0">
            <text:p><text:span text:style-name="T3">(4) Contrapartida R$</text:span></text:p>
          </table:table-cell>
          <table:covered-table-cell table:number-columns-repeated="10"/>
          <table:table-cell office:value-type="float" office:value="0" table:number-columns-spanned="2" table:number-rows-spanned="1" table:style-name="ce32">
            <text:p>0.00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4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3">
            <text:p><text:span text:style-name="T3">Documento</text:span></text:p>
            <text:p><text:span text:style-name="T3">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3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0">
            <text:p><text:span text:style-name="T3">(=) Saldo de Créditos Vinculados (1+2+3+4) R$</text:span></text:p>
          </table:table-cell>
          <table:covered-table-cell table:number-columns-repeated="10"/>
          <table:table-cell office:value-type="float" office:value="987811.09" table:number-columns-spanned="2" table:number-rows-spanned="1" table:style-name="ce31">
            <text:p>987,811.09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0">
            <text:p><text:span text:style-name="T3">(A) Pagamentos (Bruto) com Repasses R$</text:span></text:p>
          </table:table-cell>
          <table:covered-table-cell table:number-columns-repeated="10"/>
          <table:table-cell office:value-type="float" office:value="300064.36" table:number-columns-spanned="2" table:number-rows-spanned="1" table:style-name="ce31">
            <text:p>300,064.36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0">
            <text:p><text:span text:style-name="T3">(B) Juros pagos com Repasses R$</text:span></text:p>
          </table:table-cell>
          <table:covered-table-cell table:number-columns-repeated="10"/>
          <table:table-cell office:value-type="float" office:value="0" table:number-columns-spanned="2" table:number-rows-spanned="1" table:style-name="ce32">
            <text:p>0.00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0">
            <text:p><text:span text:style-name="T3">(C) Descontos e Retenções (Repasses) R$</text:span></text:p>
          </table:table-cell>
          <table:covered-table-cell table:number-columns-repeated="10"/>
          <table:table-cell office:value-type="float" office:value="0" table:number-columns-spanned="2" table:number-rows-spanned="1" table:style-name="ce32">
            <text:p>0.00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0">
            <text:p><text:span text:style-name="T3">(-) Pagamentos (Líquido) com Repasses (A+B-C) R$</text:span></text:p>
          </table:table-cell>
          <table:covered-table-cell table:number-columns-repeated="10"/>
          <table:table-cell office:value-type="float" office:value="300064.36" table:number-columns-spanned="2" table:number-rows-spanned="1" table:style-name="ce31">
            <text:p>300,064.36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0">
            <text:p><text:span text:style-name="T3">(-) Valores Devolvidos R$</text:span></text:p>
          </table:table-cell>
          <table:covered-table-cell table:number-columns-repeated="10"/>
          <table:table-cell office:value-type="float" office:value="0" table:number-columns-spanned="2" table:number-rows-spanned="1" table:style-name="ce32">
            <text:p>0.00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0">
            <text:p><text:span text:style-name="T3">(=) Saldo Recursos Vinculados (D) R$</text:span></text:p>
          </table:table-cell>
          <table:covered-table-cell table:number-columns-repeated="10"/>
          <table:table-cell office:value-type="float" office:value="687746.73" table:number-columns-spanned="2" table:number-rows-spanned="1" table:style-name="ce31">
            <text:p>687,746.73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table:number-columns-spanned="14" table:number-rows-spanned="1" table:style-name="ce33"/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0">
            <text:p><text:span text:style-name="T3">(5) Saldo Anterior a Devolver na Conta do Repasse (se negativo) ou Saldo de Recursos Próprios da OSC (se positivo) R$</text:span></text:p>
          </table:table-cell>
          <table:covered-table-cell table:number-columns-repeated="10"/>
          <table:table-cell office:value-type="float" office:value="0" table:number-columns-spanned="2" table:number-rows-spanned="1" table:style-name="ce32">
            <text:p>0.00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0">
            <text:p><text:span text:style-name="T3">(6) Depósitos, Devoluções de Saques não Utilizados / Compensações na Conta do Repasse R$</text:span></text:p>
          </table:table-cell>
          <table:covered-table-cell table:number-columns-repeated="10"/>
          <table:table-cell office:value-type="float" office:value="0" table:number-columns-spanned="2" table:number-rows-spanned="1" table:style-name="ce32">
            <text:p>0.00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0">
            <text:p><text:span text:style-name="T3">(=) Subtotal de Depósitos, Devoluções, Ressarcimentos/Compensações na Conta do Repasse (5+6) R$</text:span></text:p>
          </table:table-cell>
          <table:covered-table-cell table:number-columns-repeated="10"/>
          <table:table-cell office:value-type="float" office:value="0" table:number-columns-spanned="2" table:number-rows-spanned="1" table:style-name="ce32">
            <text:p>0.00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0">
            <text:p><text:span text:style-name="T3">(-) Pagamentos com Recursos Próprios e Compensações na Conta do Repasse R$</text:span></text:p>
          </table:table-cell>
          <table:covered-table-cell table:number-columns-repeated="10"/>
          <table:table-cell office:value-type="float" office:value="0" table:number-columns-spanned="2" table:number-rows-spanned="1" table:style-name="ce32">
            <text:p>0.00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0">
            <text:p><text:span text:style-name="T3">(=) Saldo Final a Devolver na Conta do Repasse (se negativo) ou Saldo de Recursos Próprios da OSC (se positivo) (E) R$</text:span></text:p>
          </table:table-cell>
          <table:covered-table-cell table:number-columns-repeated="10"/>
          <table:table-cell office:value-type="float" office:value="0" table:number-columns-spanned="2" table:number-rows-spanned="1" table:style-name="ce32">
            <text:p>0.00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table:number-columns-spanned="14" table:number-rows-spanned="1" table:style-name="ce33"/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0">
            <text:p><text:span text:style-name="T3">Saldo Final no Período (D+E) R$</text:span></text:p>
          </table:table-cell>
          <table:covered-table-cell table:number-columns-repeated="10"/>
          <table:table-cell office:value-type="float" office:value="687746.73" table:number-columns-spanned="2" table:number-rows-spanned="1" table:style-name="ce31">
            <text:p>687,746.73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0">
            <text:p><text:span text:style-name="T3">Saldo de Contas à Pagar R$</text:span></text:p>
          </table:table-cell>
          <table:covered-table-cell table:number-columns-repeated="10"/>
          <table:table-cell office:value-type="float" office:value="0" table:number-columns-spanned="2" table:number-rows-spanned="1" table:style-name="ce32">
            <text:p>0.00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0">
            <text:p><text:span text:style-name="T3">Total pago com Recursos Próprios não depositado R$</text:span></text:p>
          </table:table-cell>
          <table:covered-table-cell table:number-columns-repeated="10"/>
          <table:table-cell office:value-type="float" office:value="0" table:number-columns-spanned="2" table:number-rows-spanned="1" table:style-name="ce32">
            <text:p>0.00</text:p>
          </table:table-cell>
          <table:covered-table-cell/>
          <table:table-cell table:style-name="ce3"/>
          <table:table-cell table:number-columns-repeated="16370"/>
        </table:table-row>
        <table:table-row table:number-rows-repeated="104845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DejaVu Sans Condensed" svg:font-family="&quot;DejaVu Sans Condensed&quot;"/>
  </office:font-face-decls>
  <office:styles>
    <number:number-style style:name="N0">
      <number:number number:min-integer-digits="1"/>
    </number:number-style>
    <number:date-style style:name="N36P0">
      <number:day number:style="long"/>
      <number:text>.</number:text>
      <number:month number:style="long"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2" number:min-integer-digits="1" number:grouping="true"/>
    </number:number-style>
    <number:number-style style:name="N37">
      <number:number number:decimal-places="2" number:min-integer-digits="1" number:grouping="true"/>
      <style:map style:condition="value()&gt;=0" style:apply-style-name="N37P0"/>
    </number:number-style>
    <number:number-style style:name="N38P0">
      <number:number number:decimal-places="2" number:min-integer-digits="1"/>
    </number:number-style>
    <number:number-style style:name="N38">
      <number:number number:decimal-places="2" number:min-integer-digits="1"/>
      <style:map style:condition="value()&gt;=0" style:apply-style-name="N38P0"/>
    </number:number-style>
    <number:number-style style:name="N39P0">
      <number:number number:decimal-places="0" number:min-integer-digits="1"/>
    </number:number-style>
    <number:number-style style:name="N39">
      <number:number number:decimal-places="0" number:min-integer-digits="1"/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5-20T21:06:15Z</meta:creation-date>
    <dc:date>2025-05-20T19:06:16Z</dc:date>
    <meta:editing-duration>PT0S</meta:editing-duration>
  </office:meta>
</office:document-meta>
</file>