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DejaVu Sans Condensed" svg:font-family="&quot;DejaVu Sans Condensed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7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8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11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12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2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2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2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40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0.343958333333333cm"/>
    </style:style>
    <style:style style:name="co12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66.95pt" style:use-optimal-row-height="false" fo:break-before="auto"/>
    </style:style>
    <style:style style:name="ro5" style:family="table-row">
      <style:table-row-properties style:row-height="45.9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9" table:default-cell-style-name="ce1"/>
        <table:table-row table:style-name="ro1">
          <table:table-cell office:value-type="string" table:style-name="ce1">
            <text:p><text:span text:style-name="T1">Proposta</text:span><text:span text:style-name="T2">: 0001/2024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Unidade</text:span><text:span text:style-name="T2">: SECRETARIA DE EDUCAÇÃO/OSCs. CRECHE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Entidade</text:span><text:span text:style-name="T2">: A.B.P. - Associação Brasileira De Pipas<text:s/></text:span><text:span text:style-name="T1">Instrumento</text:span><text:span text:style-name="T2">: TERMO DE COLABORAÇÃO nº 17424 - Ano: 2023<text:s/></text:span><text:span text:style-name="T1">Período:<text:s/></text:span><text:span text:style-name="T2">01/05/2024 a 31/05/2024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36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7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Pagto RP depositado (D)</text:span></text:p>
          </table:table-cell>
          <table:table-cell office:value-type="string" table:style-name="ce4">
            <text:p><text:span text:style-name="T4">Nota Fiscal - 123</text:span></text:p>
          </table:table-cell>
          <table:table-cell office:value-type="float" office:value="50301" table:style-name="ce5">
            <text:p>50301</text:p>
          </table:table-cell>
          <table:table-cell office:value-type="string" table:style-name="ce4">
            <text:p><text:span text:style-name="T4">ALELO S.A CNPJ 04.740.876/0001-25</text:span></text:p>
          </table:table-cell>
          <table:table-cell office:value-type="string" table:style-name="ce4">
            <text:p><text:span text:style-name="T4">Vale Alimentação (empregados)</text:span></text:p>
          </table:table-cell>
          <table:table-cell office:value-type="date" office:date-value="2024-05-28T00:00:00" table:style-name="ce6">
            <text:p>28/05/2024</text:p>
          </table:table-cell>
          <table:table-cell office:value-type="date" office:date-value="2024-05-03T00:00:00" table:number-columns-spanned="2" table:number-rows-spanned="1" table:style-name="ce40">
            <text:p>03/05/2024</text:p>
          </table:table-cell>
          <table:covered-table-cell/>
          <table:table-cell office:value-type="float" office:value="12240" table:style-name="ce7">
            <text:p>12,24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2240" table:style-name="ce7">
            <text:p>12,240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Boleto - 052024</text:span></text:p>
          </table:table-cell>
          <table:table-cell office:value-type="float" office:value="50302" table:style-name="ce5">
            <text:p>50302</text:p>
          </table:table-cell>
          <table:table-cell office:value-type="string" table:style-name="ce4">
            <text:p><text:span text:style-name="T4">FABIANO CORATO DE SUNAS CNPJ 37.131.207/0001-05</text:span></text:p>
          </table:table-cell>
          <table:table-cell office:value-type="string" table:style-name="ce4">
            <text:p><text:span text:style-name="T4">Locação de Imóveis PJ</text:span></text:p>
          </table:table-cell>
          <table:table-cell office:value-type="date" office:date-value="2024-05-03T00:00:00" table:style-name="ce6">
            <text:p>03/05/2024</text:p>
          </table:table-cell>
          <table:table-cell office:value-type="date" office:date-value="2024-05-03T00:00:00" table:number-columns-spanned="2" table:number-rows-spanned="1" table:style-name="ce40">
            <text:p>03/05/2024</text:p>
          </table:table-cell>
          <table:covered-table-cell/>
          <table:table-cell office:value-type="float" office:value="20000" table:style-name="ce7">
            <text:p>20,00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4">
            <text:p><text:span text:style-name="T4">Loc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NF 1016</text:span></text:p>
          </table:table-cell>
          <table:table-cell office:value-type="float" office:value="12045" table:style-name="ce5">
            <text:p>12045</text:p>
          </table:table-cell>
          <table:table-cell office:value-type="string" table:style-name="ce4">
            <text:p><text:span text:style-name="T4">MERCADO PREMIUM LTDA CNPJ 42.414.251/0001-62</text:span></text:p>
          </table:table-cell>
          <table:table-cell office:value-type="string" table:style-name="ce4">
            <text:p><text:span text:style-name="T4">Alimentos para Refeições (equipe)</text:span></text:p>
          </table:table-cell>
          <table:table-cell office:value-type="date" office:date-value="2024-05-06T00:00:00" table:style-name="ce6">
            <text:p>06/05/2024</text:p>
          </table:table-cell>
          <table:table-cell office:value-type="date" office:date-value="2024-05-06T00:00:00" table:number-columns-spanned="2" table:number-rows-spanned="1" table:style-name="ce40">
            <text:p>06/05/2024</text:p>
          </table:table-cell>
          <table:covered-table-cell/>
          <table:table-cell office:value-type="float" office:value="2426.25" table:style-name="ce7">
            <text:p>2,426.2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426.25" table:style-name="ce7">
            <text:p>2,426.25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Pagto RP depositado (D)</text:span></text:p>
          </table:table-cell>
          <table:table-cell office:value-type="string" table:style-name="ce4">
            <text:p><text:span text:style-name="T4">Nota Fiscal - NF 2501</text:span></text:p>
          </table:table-cell>
          <table:table-cell office:value-type="float" office:value="12120" table:style-name="ce5">
            <text:p>12120</text:p>
          </table:table-cell>
          <table:table-cell office:value-type="string" table:style-name="ce4">
            <text:p><text:span text:style-name="T4">DISTRIBUIDORA MASTER LTDA CNPJ 48.782.891/0001-01</text:span></text:p>
          </table:table-cell>
          <table:table-cell office:value-type="string" table:style-name="ce4">
            <text:p><text:span text:style-name="T4">Equipamentos</text:span></text:p>
          </table:table-cell>
          <table:table-cell office:value-type="date" office:date-value="2024-05-06T00:00:00" table:style-name="ce6">
            <text:p>06/05/2024</text:p>
          </table:table-cell>
          <table:table-cell office:value-type="date" office:date-value="2024-05-06T00:00:00" table:number-columns-spanned="2" table:number-rows-spanned="1" table:style-name="ce40">
            <text:p>06/05/2024</text:p>
          </table:table-cell>
          <table:covered-table-cell/>
          <table:table-cell office:value-type="float" office:value="895.99" table:style-name="ce8">
            <text:p>895.9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895.99" table:style-name="ce8">
            <text:p>895.99</text:p>
          </table:table-cell>
          <table:table-cell office:value-type="string" table:style-name="ce4">
            <text:p><text:span text:style-name="T4">Permanente Creche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2499</text:span></text:p>
          </table:table-cell>
          <table:table-cell office:value-type="float" office:value="12120" table:style-name="ce5">
            <text:p>12120</text:p>
          </table:table-cell>
          <table:table-cell office:value-type="string" table:style-name="ce4">
            <text:p><text:span text:style-name="T4">DISTRIBUIDORA MASTER LTDA CNPJ 48.782.891/0001-01</text:span></text:p>
          </table:table-cell>
          <table:table-cell office:value-type="string" table:style-name="ce4">
            <text:p><text:span text:style-name="T4">Eletrônicos</text:span></text:p>
          </table:table-cell>
          <table:table-cell office:value-type="date" office:date-value="2024-05-06T00:00:00" table:style-name="ce6">
            <text:p>06/05/2024</text:p>
          </table:table-cell>
          <table:table-cell office:value-type="date" office:date-value="2024-05-06T00:00:00" table:number-columns-spanned="2" table:number-rows-spanned="1" table:style-name="ce40">
            <text:p>06/05/2024</text:p>
          </table:table-cell>
          <table:covered-table-cell/>
          <table:table-cell office:value-type="float" office:value="1595.9" table:style-name="ce7">
            <text:p>1,595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595.9" table:style-name="ce7">
            <text:p>1,595.90</text:p>
          </table:table-cell>
          <table:table-cell office:value-type="string" table:style-name="ce4">
            <text:p><text:span text:style-name="T4">Permanente Creche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2510</text:span></text:p>
          </table:table-cell>
          <table:table-cell office:value-type="float" office:value="12120" table:style-name="ce5">
            <text:p>12120</text:p>
          </table:table-cell>
          <table:table-cell office:value-type="string" table:style-name="ce4">
            <text:p><text:span text:style-name="T4">DISTRIBUIDORA MASTER LTDA CNPJ 48.782.891/0001-01</text:span></text:p>
          </table:table-cell>
          <table:table-cell office:value-type="string" table:style-name="ce4">
            <text:p><text:span text:style-name="T4">Impressoras</text:span></text:p>
          </table:table-cell>
          <table:table-cell office:value-type="date" office:date-value="2024-05-06T00:00:00" table:style-name="ce6">
            <text:p>06/05/2024</text:p>
          </table:table-cell>
          <table:table-cell office:value-type="date" office:date-value="2024-05-06T00:00:00" table:number-columns-spanned="2" table:number-rows-spanned="1" table:style-name="ce40">
            <text:p>06/05/2024</text:p>
          </table:table-cell>
          <table:covered-table-cell/>
          <table:table-cell office:value-type="float" office:value="1999.99" table:style-name="ce7">
            <text:p>1,999.9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999.99" table:style-name="ce7">
            <text:p>1,999.99</text:p>
          </table:table-cell>
          <table:table-cell office:value-type="string" table:style-name="ce4">
            <text:p><text:span text:style-name="T4">Permanente Creche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2511</text:span></text:p>
          </table:table-cell>
          <table:table-cell office:value-type="float" office:value="12120" table:style-name="ce5">
            <text:p>12120</text:p>
          </table:table-cell>
          <table:table-cell office:value-type="string" table:style-name="ce4">
            <text:p><text:span text:style-name="T4">DISTRIBUIDORA MASTER LTDA CNPJ 48.782.891/0001-01</text:span></text:p>
          </table:table-cell>
          <table:table-cell office:value-type="string" table:style-name="ce4">
            <text:p><text:span text:style-name="T4">Mobiliários</text:span></text:p>
          </table:table-cell>
          <table:table-cell office:value-type="date" office:date-value="2024-05-06T00:00:00" table:style-name="ce6">
            <text:p>06/05/2024</text:p>
          </table:table-cell>
          <table:table-cell office:value-type="date" office:date-value="2024-05-06T00:00:00" table:number-columns-spanned="2" table:number-rows-spanned="1" table:style-name="ce40">
            <text:p>06/05/2024</text:p>
          </table:table-cell>
          <table:covered-table-cell/>
          <table:table-cell office:value-type="float" office:value="2000" table:style-name="ce7">
            <text:p>2,00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000" table:style-name="ce7">
            <text:p>2,000.00</text:p>
          </table:table-cell>
          <table:table-cell office:value-type="string" table:style-name="ce4">
            <text:p><text:span text:style-name="T4">Permanente Creche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2500</text:span></text:p>
          </table:table-cell>
          <table:table-cell office:value-type="float" office:value="12120" table:style-name="ce5">
            <text:p>12120</text:p>
          </table:table-cell>
          <table:table-cell office:value-type="string" table:style-name="ce4">
            <text:p><text:span text:style-name="T4">DISTRIBUIDORA MASTER LTDA CNPJ 48.782.891/0001-01</text:span></text:p>
          </table:table-cell>
          <table:table-cell office:value-type="string" table:style-name="ce4">
            <text:p><text:span text:style-name="T4">Eletrônicos</text:span></text:p>
          </table:table-cell>
          <table:table-cell office:value-type="date" office:date-value="2024-05-06T00:00:00" table:style-name="ce6">
            <text:p>06/05/2024</text:p>
          </table:table-cell>
          <table:table-cell office:value-type="date" office:date-value="2024-05-06T00:00:00" table:number-columns-spanned="2" table:number-rows-spanned="1" table:style-name="ce40">
            <text:p>06/05/2024</text:p>
          </table:table-cell>
          <table:covered-table-cell/>
          <table:table-cell office:value-type="float" office:value="2199.9499999999998" table:style-name="ce7">
            <text:p>2,199.9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99.9499999999998" table:style-name="ce7">
            <text:p>2,199.95</text:p>
          </table:table-cell>
          <table:table-cell office:value-type="string" table:style-name="ce4">
            <text:p><text:span text:style-name="T4">Permanente Creche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2512</text:span></text:p>
          </table:table-cell>
          <table:table-cell office:value-type="float" office:value="12120" table:style-name="ce5">
            <text:p>12120</text:p>
          </table:table-cell>
          <table:table-cell office:value-type="string" table:style-name="ce4">
            <text:p><text:span text:style-name="T4">DISTRIBUIDORA MASTER LTDA CNPJ 48.782.891/0001-01</text:span></text:p>
          </table:table-cell>
          <table:table-cell office:value-type="string" table:style-name="ce4">
            <text:p><text:span text:style-name="T4">Equipamentos de Informática</text:span></text:p>
          </table:table-cell>
          <table:table-cell office:value-type="date" office:date-value="2024-05-06T00:00:00" table:style-name="ce6">
            <text:p>06/05/2024</text:p>
          </table:table-cell>
          <table:table-cell office:value-type="date" office:date-value="2024-05-06T00:00:00" table:number-columns-spanned="2" table:number-rows-spanned="1" table:style-name="ce40">
            <text:p>06/05/2024</text:p>
          </table:table-cell>
          <table:covered-table-cell/>
          <table:table-cell office:value-type="float" office:value="2999.9" table:style-name="ce7">
            <text:p>2,999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999.9" table:style-name="ce7">
            <text:p>2,999.90</text:p>
          </table:table-cell>
          <table:table-cell office:value-type="string" table:style-name="ce4">
            <text:p><text:span text:style-name="T4">Permanente Creche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6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7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2513</text:span></text:p>
          </table:table-cell>
          <table:table-cell office:value-type="float" office:value="12120" table:style-name="ce5">
            <text:p>12120</text:p>
          </table:table-cell>
          <table:table-cell office:value-type="string" table:style-name="ce4">
            <text:p><text:span text:style-name="T4">DISTRIBUIDORA MASTER LTDA CNPJ 48.782.891/0001-01</text:span></text:p>
          </table:table-cell>
          <table:table-cell office:value-type="string" table:style-name="ce4">
            <text:p><text:span text:style-name="T4">Eletrodomésticos</text:span></text:p>
          </table:table-cell>
          <table:table-cell office:value-type="date" office:date-value="2024-05-06T00:00:00" table:style-name="ce6">
            <text:p>06/05/2024</text:p>
          </table:table-cell>
          <table:table-cell office:value-type="date" office:date-value="2024-05-06T00:00:00" table:number-columns-spanned="2" table:number-rows-spanned="1" table:style-name="ce40">
            <text:p>06/05/2024</text:p>
          </table:table-cell>
          <table:covered-table-cell/>
          <table:table-cell office:value-type="float" office:value="750" table:style-name="ce8">
            <text:p>75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750" table:style-name="ce8">
            <text:p>750.00</text:p>
          </table:table-cell>
          <table:table-cell office:value-type="string" table:style-name="ce4">
            <text:p><text:span text:style-name="T4">Permanente Creche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2514</text:span></text:p>
          </table:table-cell>
          <table:table-cell office:value-type="float" office:value="12120" table:style-name="ce5">
            <text:p>12120</text:p>
          </table:table-cell>
          <table:table-cell office:value-type="string" table:style-name="ce4">
            <text:p><text:span text:style-name="T4">DISTRIBUIDORA MASTER LTDA CNPJ 48.782.891/0001-01</text:span></text:p>
          </table:table-cell>
          <table:table-cell office:value-type="string" table:style-name="ce4">
            <text:p><text:span text:style-name="T4">Uniforme,Tecidos e Aviamentos</text:span></text:p>
          </table:table-cell>
          <table:table-cell office:value-type="date" office:date-value="2024-05-06T00:00:00" table:style-name="ce6">
            <text:p>06/05/2024</text:p>
          </table:table-cell>
          <table:table-cell office:value-type="date" office:date-value="2024-05-06T00:00:00" table:number-columns-spanned="2" table:number-rows-spanned="1" table:style-name="ce40">
            <text:p>06/05/2024</text:p>
          </table:table-cell>
          <table:covered-table-cell/>
          <table:table-cell office:value-type="float" office:value="15996" table:style-name="ce7">
            <text:p>15,996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5996" table:style-name="ce7">
            <text:p>15,996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Pagto RP depositado (D)</text:span></text:p>
          </table:table-cell>
          <table:table-cell office:value-type="string" table:style-name="ce4">
            <text:p><text:span text:style-name="T4">Nota Fiscal - 2518</text:span></text:p>
          </table:table-cell>
          <table:table-cell office:value-type="float" office:value="12120" table:style-name="ce5">
            <text:p>12120</text:p>
          </table:table-cell>
          <table:table-cell office:value-type="string" table:style-name="ce4">
            <text:p><text:span text:style-name="T4">DISTRIBUIDORA MASTER LTDA CNPJ 48.782.891/0001-01</text:span></text:p>
          </table:table-cell>
          <table:table-cell office:value-type="string" table:style-name="ce4">
            <text:p><text:span text:style-name="T4">Equipamentos</text:span></text:p>
          </table:table-cell>
          <table:table-cell office:value-type="date" office:date-value="2024-05-06T00:00:00" table:style-name="ce6">
            <text:p>06/05/2024</text:p>
          </table:table-cell>
          <table:table-cell office:value-type="date" office:date-value="2024-05-06T00:00:00" table:number-columns-spanned="2" table:number-rows-spanned="1" table:style-name="ce40">
            <text:p>06/05/2024</text:p>
          </table:table-cell>
          <table:covered-table-cell/>
          <table:table-cell office:value-type="float" office:value="9000" table:style-name="ce7">
            <text:p>9,00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9000" table:style-name="ce7">
            <text:p>9,000.00</text:p>
          </table:table-cell>
          <table:table-cell office:value-type="string" table:style-name="ce4">
            <text:p><text:span text:style-name="T4">Permanente Creche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2527</text:span></text:p>
          </table:table-cell>
          <table:table-cell office:value-type="float" office:value="12120" table:style-name="ce5">
            <text:p>12120</text:p>
          </table:table-cell>
          <table:table-cell office:value-type="string" table:style-name="ce4">
            <text:p><text:span text:style-name="T4">DISTRIBUIDORA MASTER LTDA CNPJ 48.782.891/0001-01</text:span></text:p>
          </table:table-cell>
          <table:table-cell office:value-type="string" table:style-name="ce4">
            <text:p><text:span text:style-name="T4">Eletrodomésticos</text:span></text:p>
          </table:table-cell>
          <table:table-cell office:value-type="date" office:date-value="2024-05-06T00:00:00" table:style-name="ce6">
            <text:p>06/05/2024</text:p>
          </table:table-cell>
          <table:table-cell office:value-type="date" office:date-value="2024-05-06T00:00:00" table:number-columns-spanned="2" table:number-rows-spanned="1" table:style-name="ce40">
            <text:p>06/05/2024</text:p>
          </table:table-cell>
          <table:covered-table-cell/>
          <table:table-cell office:value-type="float" office:value="950" table:style-name="ce8">
            <text:p>95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950" table:style-name="ce8">
            <text:p>950.00</text:p>
          </table:table-cell>
          <table:table-cell office:value-type="string" table:style-name="ce4">
            <text:p><text:span text:style-name="T4">Permanente Creche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2516</text:span></text:p>
          </table:table-cell>
          <table:table-cell office:value-type="float" office:value="12120" table:style-name="ce5">
            <text:p>12120</text:p>
          </table:table-cell>
          <table:table-cell office:value-type="string" table:style-name="ce4">
            <text:p><text:span text:style-name="T4">DISTRIBUIDORA MASTER LTDA CNPJ 48.782.891/0001-01</text:span></text:p>
          </table:table-cell>
          <table:table-cell office:value-type="string" table:style-name="ce4">
            <text:p><text:span text:style-name="T4">Eletrodomésticos</text:span></text:p>
          </table:table-cell>
          <table:table-cell office:value-type="date" office:date-value="2024-05-06T00:00:00" table:style-name="ce6">
            <text:p>06/05/2024</text:p>
          </table:table-cell>
          <table:table-cell office:value-type="date" office:date-value="2024-05-06T00:00:00" table:number-columns-spanned="2" table:number-rows-spanned="1" table:style-name="ce40">
            <text:p>06/05/2024</text:p>
          </table:table-cell>
          <table:covered-table-cell/>
          <table:table-cell office:value-type="float" office:value="3795.99" table:style-name="ce7">
            <text:p>3,795.9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795.99" table:style-name="ce7">
            <text:p>3,795.99</text:p>
          </table:table-cell>
          <table:table-cell office:value-type="string" table:style-name="ce4">
            <text:p><text:span text:style-name="T4">Permanente Creche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2517</text:span></text:p>
          </table:table-cell>
          <table:table-cell office:value-type="float" office:value="12120" table:style-name="ce5">
            <text:p>12120</text:p>
          </table:table-cell>
          <table:table-cell office:value-type="string" table:style-name="ce4">
            <text:p><text:span text:style-name="T4">DISTRIBUIDORA MASTER LTDA CNPJ 48.782.891/0001-01</text:span></text:p>
          </table:table-cell>
          <table:table-cell office:value-type="string" table:style-name="ce4">
            <text:p><text:span text:style-name="T4">Eletrodomésticos</text:span></text:p>
          </table:table-cell>
          <table:table-cell office:value-type="date" office:date-value="2024-05-06T00:00:00" table:style-name="ce6">
            <text:p>06/05/2024</text:p>
          </table:table-cell>
          <table:table-cell office:value-type="date" office:date-value="2024-05-06T00:00:00" table:number-columns-spanned="2" table:number-rows-spanned="1" table:style-name="ce40">
            <text:p>06/05/2024</text:p>
          </table:table-cell>
          <table:covered-table-cell/>
          <table:table-cell office:value-type="float" office:value="3275.99" table:style-name="ce7">
            <text:p>3,275.9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275.99" table:style-name="ce7">
            <text:p>3,275.99</text:p>
          </table:table-cell>
          <table:table-cell office:value-type="string" table:style-name="ce4">
            <text:p><text:span text:style-name="T4">Permanente Creche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Pagto RP depositado (D)</text:span></text:p>
          </table:table-cell>
          <table:table-cell office:value-type="string" table:style-name="ce4">
            <text:p><text:span text:style-name="T4">Nota Fiscal - 40306</text:span></text:p>
          </table:table-cell>
          <table:table-cell office:value-type="float" office:value="50601" table:style-name="ce5">
            <text:p>50601</text:p>
          </table:table-cell>
          <table:table-cell office:value-type="string" table:style-name="ce4">
            <text:p><text:span text:style-name="T4">ALELO S.A CNPJ 04.740.876/0001-25</text:span></text:p>
          </table:table-cell>
          <table:table-cell office:value-type="string" table:style-name="ce4">
            <text:p><text:span text:style-name="T4">Vale Alimentação (empregados)</text:span></text:p>
          </table:table-cell>
          <table:table-cell office:value-type="date" office:date-value="2024-05-06T00:00:00" table:style-name="ce6">
            <text:p>06/05/2024</text:p>
          </table:table-cell>
          <table:table-cell office:value-type="date" office:date-value="2024-05-06T00:00:00" table:number-columns-spanned="2" table:number-rows-spanned="1" table:style-name="ce40">
            <text:p>06/05/2024</text:p>
          </table:table-cell>
          <table:covered-table-cell/>
          <table:table-cell office:value-type="float" office:value="180" table:style-name="ce8">
            <text:p>18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80" table:style-name="ce8">
            <text:p>18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1019</text:span></text:p>
          </table:table-cell>
          <table:table-cell office:value-type="float" office:value="50701" table:style-name="ce5">
            <text:p>50701</text:p>
          </table:table-cell>
          <table:table-cell office:value-type="string" table:style-name="ce4">
            <text:p><text:span text:style-name="T4">FACILITAR UTILIDADES EM GERAL LTDA CNPJ 17.669.775/0001-57</text:span></text:p>
          </table:table-cell>
          <table:table-cell office:value-type="string" table:style-name="ce4">
            <text:p><text:span text:style-name="T4">Materiais de Escritório</text:span></text:p>
          </table:table-cell>
          <table:table-cell office:value-type="date" office:date-value="2024-05-07T00:00:00" table:style-name="ce6">
            <text:p>07/05/2024</text:p>
          </table:table-cell>
          <table:table-cell office:value-type="date" office:date-value="2024-05-07T00:00:00" table:number-columns-spanned="2" table:number-rows-spanned="1" table:style-name="ce40">
            <text:p>07/05/2024</text:p>
          </table:table-cell>
          <table:covered-table-cell/>
          <table:table-cell office:value-type="float" office:value="4100" table:style-name="ce7">
            <text:p>4,10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100" table:style-name="ce7">
            <text:p>4,10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1018</text:span></text:p>
          </table:table-cell>
          <table:table-cell office:value-type="float" office:value="50702" table:style-name="ce5">
            <text:p>50702</text:p>
          </table:table-cell>
          <table:table-cell office:value-type="string" table:style-name="ce4">
            <text:p><text:span text:style-name="T4">FACILITAR UTILIDADES EM GERAL LTDA CNPJ 17.669.775/0001-57</text:span></text:p>
          </table:table-cell>
          <table:table-cell office:value-type="string" table:style-name="ce4">
            <text:p><text:span text:style-name="T4">Materiais pedagógicos/brinq uedos</text:span></text:p>
          </table:table-cell>
          <table:table-cell office:value-type="date" office:date-value="2024-05-07T00:00:00" table:style-name="ce6">
            <text:p>07/05/2024</text:p>
          </table:table-cell>
          <table:table-cell office:value-type="date" office:date-value="2024-05-07T00:00:00" table:number-columns-spanned="2" table:number-rows-spanned="1" table:style-name="ce40">
            <text:p>07/05/2024</text:p>
          </table:table-cell>
          <table:covered-table-cell/>
          <table:table-cell office:value-type="float" office:value="8580.89" table:style-name="ce7">
            <text:p>8,580.8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8580.89" table:style-name="ce7">
            <text:p>8,580.89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4865</text:span></text:p>
          </table:table-cell>
          <table:table-cell office:value-type="float" office:value="50703" table:style-name="ce9">
            <text:p>50703</text:p>
          </table:table-cell>
          <table:table-cell office:value-type="string" table:style-name="ce3">
            <text:p><text:span text:style-name="T4">DELICIA SABOR SAUDAVEL PRODUTOS ALIMENTICIOS E UTILIDADES LTDA</text:span></text:p>
            <text:p><text:span text:style-name="T4">CNPJ 23.865.806/0001-48</text:span></text:p>
          </table:table-cell>
          <table:table-cell office:value-type="string" table:style-name="ce4">
            <text:p><text:span text:style-name="T4">Alimentos para Refeições (equipe)</text:span></text:p>
          </table:table-cell>
          <table:table-cell office:value-type="date" office:date-value="2024-05-07T00:00:00" table:style-name="ce10">
            <text:p>07/05/2024</text:p>
          </table:table-cell>
          <table:table-cell office:value-type="date" office:date-value="2024-05-07T00:00:00" table:number-columns-spanned="2" table:number-rows-spanned="1" table:style-name="ce39">
            <text:p>07/05/2024</text:p>
          </table:table-cell>
          <table:covered-table-cell/>
          <table:table-cell office:value-type="float" office:value="8998.9500000000007" table:style-name="ce11">
            <text:p>8,998.9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998.9500000000007" table:style-name="ce11">
            <text:p>8,998.95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6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7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3065042024</text:span></text:p>
          </table:table-cell>
          <table:table-cell office:value-type="float" office:value="14792" table:style-name="ce5">
            <text:p>14792</text:p>
          </table:table-cell>
          <table:table-cell office:value-type="string" table:style-name="ce4">
            <text:p><text:span text:style-name="T4">THG CONTABILIDADE LTDA CNPJ 41.200.274/0001-01</text:span></text:p>
          </table:table-cell>
          <table:table-cell office:value-type="string" table:style-name="ce4">
            <text:p><text:span text:style-name="T4">Assessoria Contábil Jurídica PJ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2220.4699999999998" table:style-name="ce7">
            <text:p>2,220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220.4699999999998" table:style-name="ce7">
            <text:p>2,220.47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32024</text:span></text:p>
          </table:table-cell>
          <table:table-cell office:value-type="float" office:value="10144" table:style-name="ce5">
            <text:p>10144</text:p>
          </table:table-cell>
          <table:table-cell office:value-type="string" table:style-name="ce4">
            <text:p><text:span text:style-name="T4">ALINE SOUZA DOS SANTOS CPF 426.302.548-28</text:span></text:p>
          </table:table-cell>
          <table:table-cell office:value-type="string" table:style-name="ce4">
            <text:p><text:span text:style-name="T4">Auxiliar de Cozinha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1564.86" table:style-name="ce7">
            <text:p>1,564.8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564.86" table:style-name="ce7">
            <text:p>1,564.86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ABRIL</text:span></text:p>
          </table:table-cell>
          <table:table-cell office:value-type="float" office:value="10144" table:style-name="ce5">
            <text:p>10144</text:p>
          </table:table-cell>
          <table:table-cell office:value-type="string" table:style-name="ce4">
            <text:p><text:span text:style-name="T4">AMANDA PIMENTEL SANTOS DA SILVA CPF 435.730.168-80</text:span></text:p>
          </table:table-cell>
          <table:table-cell office:value-type="string" table:style-name="ce4">
            <text:p><text:span text:style-name="T4">Assistente Administrativo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1471.26" table:style-name="ce7">
            <text:p>1,471.2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471.26" table:style-name="ce7">
            <text:p>1,471.26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ABRIL</text:span></text:p>
          </table:table-cell>
          <table:table-cell office:value-type="float" office:value="10144" table:style-name="ce5">
            <text:p>10144</text:p>
          </table:table-cell>
          <table:table-cell office:value-type="string" table:style-name="ce4">
            <text:p><text:span text:style-name="T4">ANA CAROLINE DA SILVA RIBEIRO CPF 379.839.498-9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ABRIL</text:span></text:p>
          </table:table-cell>
          <table:table-cell office:value-type="float" office:value="10144" table:style-name="ce9">
            <text:p>10144</text:p>
          </table:table-cell>
          <table:table-cell office:value-type="string" table:style-name="ce4">
            <text:p><text:span text:style-name="T4">ANA PAULA LOURENCON DOS SANTOS CPF 270.011.158-3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10">
            <text:p>09/05/2024</text:p>
          </table:table-cell>
          <table:table-cell office:value-type="date" office:date-value="2024-05-09T00:00:00" table:number-columns-spanned="2" table:number-rows-spanned="1" table:style-name="ce39">
            <text:p>09/05/2024</text:p>
          </table:table-cell>
          <table:covered-table-cell/>
          <table:table-cell office:value-type="float" office:value="2400.4699999999998" table:style-name="ce11">
            <text:p>2,400.4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400.4699999999998" table:style-name="ce11">
            <text:p>2,400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ABRIL</text:span></text:p>
          </table:table-cell>
          <table:table-cell office:value-type="float" office:value="10144" table:style-name="ce5">
            <text:p>10144</text:p>
          </table:table-cell>
          <table:table-cell office:value-type="string" table:style-name="ce4">
            <text:p><text:span text:style-name="T4">ANA PAULA OLIVEIRA SANTANA CPF 066.872.165-0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2517.0700000000002" table:style-name="ce7">
            <text:p>2,517.0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17.0700000000002" table:style-name="ce7">
            <text:p>2,517.0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ABRIL</text:span></text:p>
          </table:table-cell>
          <table:table-cell office:value-type="float" office:value="10144" table:style-name="ce5">
            <text:p>10144</text:p>
          </table:table-cell>
          <table:table-cell office:value-type="string" table:style-name="ce4">
            <text:p><text:span text:style-name="T4">ANAIDE DE ARAUJO GODOY CPF 085.395.128-4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2849.27" table:style-name="ce7">
            <text:p>2,849.2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49.27" table:style-name="ce7">
            <text:p>2,849.2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ABRIL</text:span></text:p>
          </table:table-cell>
          <table:table-cell office:value-type="float" office:value="10144" table:style-name="ce5">
            <text:p>10144</text:p>
          </table:table-cell>
          <table:table-cell office:value-type="string" table:style-name="ce4">
            <text:p><text:span text:style-name="T4">ANDREIA CAIRES LIMA CPF 258.977.388-90</text:span></text:p>
          </table:table-cell>
          <table:table-cell office:value-type="string" table:style-name="ce4">
            <text:p><text:span text:style-name="T4">Auxiliar de Limpeza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1580.38" table:style-name="ce7">
            <text:p>1,580.3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580.38" table:style-name="ce7">
            <text:p>1,580.3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ABRIL</text:span></text:p>
          </table:table-cell>
          <table:table-cell office:value-type="float" office:value="10144" table:style-name="ce5">
            <text:p>10144</text:p>
          </table:table-cell>
          <table:table-cell office:value-type="string" table:style-name="ce4">
            <text:p><text:span text:style-name="T4">Angela Queiros Peixoto CPF 311.433.338-96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3291.11" table:style-name="ce7">
            <text:p>3,291.1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291.11" table:style-name="ce7">
            <text:p>3,291.1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ABRIL</text:span></text:p>
          </table:table-cell>
          <table:table-cell office:value-type="float" office:value="10144" table:style-name="ce9">
            <text:p>10144</text:p>
          </table:table-cell>
          <table:table-cell office:value-type="string" table:style-name="ce4">
            <text:p><text:span text:style-name="T4">ANTONIA LEUZA MARIA DE SOUSA DA CONCEICAO CPF 273.558.188-80</text:span></text:p>
          </table:table-cell>
          <table:table-cell office:value-type="string" table:style-name="ce4">
            <text:p><text:span text:style-name="T4">Auxiliar de Limpeza (folha)</text:span></text:p>
          </table:table-cell>
          <table:table-cell office:value-type="date" office:date-value="2024-05-09T00:00:00" table:style-name="ce10">
            <text:p>09/05/2024</text:p>
          </table:table-cell>
          <table:table-cell office:value-type="date" office:date-value="2024-05-09T00:00:00" table:number-columns-spanned="2" table:number-rows-spanned="1" table:style-name="ce39">
            <text:p>09/05/2024</text:p>
          </table:table-cell>
          <table:covered-table-cell/>
          <table:table-cell office:value-type="float" office:value="1642.42" table:style-name="ce11">
            <text:p>1,642.4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642.42" table:style-name="ce11">
            <text:p>1,642.4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ABRIL</text:span></text:p>
          </table:table-cell>
          <table:table-cell office:value-type="float" office:value="10144" table:style-name="ce5">
            <text:p>10144</text:p>
          </table:table-cell>
          <table:table-cell office:value-type="string" table:style-name="ce4">
            <text:p><text:span text:style-name="T4">Barbara Nunes dos Santos CPF 420.991.828-8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3333.27" table:style-name="ce7">
            <text:p>3,333.2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333.27" table:style-name="ce7">
            <text:p>3,333.2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6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7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ABRIL</text:span></text:p>
          </table:table-cell>
          <table:table-cell office:value-type="float" office:value="10144" table:style-name="ce5">
            <text:p>10144</text:p>
          </table:table-cell>
          <table:table-cell office:value-type="string" table:style-name="ce4">
            <text:p><text:span text:style-name="T4">BEATRIZ SALES NOVAIS CPF 464.822.048-0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2400.4699999999998" table:style-name="ce7">
            <text:p>2,400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400.4699999999998" table:style-name="ce7">
            <text:p>2,400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ABRIL</text:span></text:p>
          </table:table-cell>
          <table:table-cell office:value-type="float" office:value="10144" table:style-name="ce5">
            <text:p>10144</text:p>
          </table:table-cell>
          <table:table-cell office:value-type="string" table:style-name="ce4">
            <text:p><text:span text:style-name="T4">BRENDA DOS SANTOS SOUZA CPF 368.015.198-59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ABRIL</text:span></text:p>
          </table:table-cell>
          <table:table-cell office:value-type="float" office:value="10144" table:style-name="ce5">
            <text:p>10144</text:p>
          </table:table-cell>
          <table:table-cell office:value-type="string" table:style-name="ce4">
            <text:p><text:span text:style-name="T4">BRUNA RODRIGUES DA SILVA CPF 456.835.438-27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1766.5" table:style-name="ce7">
            <text:p>1,766.5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766.5" table:style-name="ce7">
            <text:p>1,766.5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ABRIL</text:span></text:p>
          </table:table-cell>
          <table:table-cell office:value-type="float" office:value="10144" table:style-name="ce5">
            <text:p>10144</text:p>
          </table:table-cell>
          <table:table-cell office:value-type="string" table:style-name="ce4">
            <text:p><text:span text:style-name="T4">CAROLINE VILELA HOSOE CPF 474.858.778-4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3017.87" table:style-name="ce7">
            <text:p>3,017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017.87" table:style-name="ce7">
            <text:p>3,017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ABRIL</text:span></text:p>
          </table:table-cell>
          <table:table-cell office:value-type="float" office:value="10145" table:style-name="ce5">
            <text:p>10145</text:p>
          </table:table-cell>
          <table:table-cell office:value-type="string" table:style-name="ce4">
            <text:p><text:span text:style-name="T4">CICERA AURINETE DA SILVA CPF 087.834.228-11</text:span></text:p>
          </table:table-cell>
          <table:table-cell office:value-type="string" table:style-name="ce4">
            <text:p><text:span text:style-name="T4">Auxiliar de Cozinha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432.9" table:style-name="ce8">
            <text:p>432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32.9" table:style-name="ce8">
            <text:p>432.9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ABRIL</text:span></text:p>
          </table:table-cell>
          <table:table-cell office:value-type="float" office:value="10144" table:style-name="ce5">
            <text:p>10144</text:p>
          </table:table-cell>
          <table:table-cell office:value-type="string" table:style-name="ce4">
            <text:p><text:span text:style-name="T4">CINTIA APARECIDA LIMA DE ALMEIDA CPF 366.734.738-3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2400.4699999999998" table:style-name="ce7">
            <text:p>2,400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400.4699999999998" table:style-name="ce7">
            <text:p>2,400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ABRIL</text:span></text:p>
          </table:table-cell>
          <table:table-cell office:value-type="float" office:value="10144" table:style-name="ce5">
            <text:p>10144</text:p>
          </table:table-cell>
          <table:table-cell office:value-type="string" table:style-name="ce4">
            <text:p><text:span text:style-name="T4">CINTIA ROBERTA DA SILVA ALLEMAN CPF 333.710.908-09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3731.87" table:style-name="ce7">
            <text:p>3,731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731.87" table:style-name="ce7">
            <text:p>3,731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ABRIL</text:span></text:p>
          </table:table-cell>
          <table:table-cell office:value-type="float" office:value="10144" table:style-name="ce5">
            <text:p>10144</text:p>
          </table:table-cell>
          <table:table-cell office:value-type="string" table:style-name="ce4">
            <text:p><text:span text:style-name="T4">CYNTHIA RIBAS BARBOSA CPF 448.816.158-82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ABRIL</text:span></text:p>
          </table:table-cell>
          <table:table-cell office:value-type="float" office:value="10144" table:style-name="ce5">
            <text:p>10144</text:p>
          </table:table-cell>
          <table:table-cell office:value-type="string" table:style-name="ce4">
            <text:p><text:span text:style-name="T4">Daiany Silva Souza CPF 419.916.358-1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2633.67" table:style-name="ce7">
            <text:p>2,633.6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33.67" table:style-name="ce7">
            <text:p>2,633.6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ABRIL</text:span></text:p>
          </table:table-cell>
          <table:table-cell office:value-type="float" office:value="10145" table:style-name="ce5">
            <text:p>10145</text:p>
          </table:table-cell>
          <table:table-cell office:value-type="string" table:style-name="ce4">
            <text:p><text:span text:style-name="T4">DANIELA ANSELMO CARDENETTI CAMPOS CPF 321.052.098-4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1382.06" table:style-name="ce7">
            <text:p>1,382.0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82.06" table:style-name="ce7">
            <text:p>1,382.06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ABRIL</text:span></text:p>
          </table:table-cell>
          <table:table-cell office:value-type="float" office:value="10144" table:style-name="ce5">
            <text:p>10144</text:p>
          </table:table-cell>
          <table:table-cell office:value-type="string" table:style-name="ce4">
            <text:p><text:span text:style-name="T4">DAYANA BEZERRA DOS SANTOS CPF 373.193.488-4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6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7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ABRIL</text:span></text:p>
          </table:table-cell>
          <table:table-cell office:value-type="float" office:value="10144" table:style-name="ce5">
            <text:p>10144</text:p>
          </table:table-cell>
          <table:table-cell office:value-type="string" table:style-name="ce4">
            <text:p><text:span text:style-name="T4">DAYANE LOURDES AQUINO DE LIMA CPF 405.152.058-77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2400.4699999999998" table:style-name="ce7">
            <text:p>2,400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400.4699999999998" table:style-name="ce7">
            <text:p>2,400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ABRIL</text:span></text:p>
          </table:table-cell>
          <table:table-cell office:value-type="float" office:value="10144" table:style-name="ce5">
            <text:p>10144</text:p>
          </table:table-cell>
          <table:table-cell office:value-type="string" table:style-name="ce4">
            <text:p><text:span text:style-name="T4">DIANE CRISTINA FERREIRA RAYMUNDO CPF 334.219.408-19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2851.47" table:style-name="ce7">
            <text:p>2,851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51.47" table:style-name="ce7">
            <text:p>2,851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ABRIL</text:span></text:p>
          </table:table-cell>
          <table:table-cell office:value-type="float" office:value="10144" table:style-name="ce5">
            <text:p>10144</text:p>
          </table:table-cell>
          <table:table-cell office:value-type="string" table:style-name="ce4">
            <text:p><text:span text:style-name="T4">DUCINEIA DE JESUS SOUZA CPF 353.960.608-4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2400.4699999999998" table:style-name="ce7">
            <text:p>2,400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400.4699999999998" table:style-name="ce7">
            <text:p>2,400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ABRIL</text:span></text:p>
          </table:table-cell>
          <table:table-cell office:value-type="float" office:value="10144" table:style-name="ce5">
            <text:p>10144</text:p>
          </table:table-cell>
          <table:table-cell office:value-type="string" table:style-name="ce4">
            <text:p><text:span text:style-name="T4">Emilia Leandro da Silva CPF 311.987.458-27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2400.4699999999998" table:style-name="ce7">
            <text:p>2,400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400.4699999999998" table:style-name="ce7">
            <text:p>2,400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ABRIL</text:span></text:p>
          </table:table-cell>
          <table:table-cell office:value-type="float" office:value="10144" table:style-name="ce5">
            <text:p>10144</text:p>
          </table:table-cell>
          <table:table-cell office:value-type="string" table:style-name="ce4">
            <text:p><text:span text:style-name="T4">ERICA CAFE DE SANTANA CPF 419.531.828-95</text:span></text:p>
          </table:table-cell>
          <table:table-cell office:value-type="string" table:style-name="ce4">
            <text:p><text:span text:style-name="T4">Auxiliar de Cozinha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1455.5" table:style-name="ce7">
            <text:p>1,455.5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455.5" table:style-name="ce7">
            <text:p>1,455.5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ABRIL</text:span></text:p>
          </table:table-cell>
          <table:table-cell office:value-type="float" office:value="10144" table:style-name="ce5">
            <text:p>10144</text:p>
          </table:table-cell>
          <table:table-cell office:value-type="string" table:style-name="ce4">
            <text:p><text:span text:style-name="T4">ERICA DE SOUZA DOS SANTOS CPF 441.626.608-16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3349.71" table:style-name="ce7">
            <text:p>3,349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349.71" table:style-name="ce7">
            <text:p>3,349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ABRIL</text:span></text:p>
          </table:table-cell>
          <table:table-cell office:value-type="float" office:value="10144" table:style-name="ce5">
            <text:p>10144</text:p>
          </table:table-cell>
          <table:table-cell office:value-type="string" table:style-name="ce4">
            <text:p><text:span text:style-name="T4">ERIKA APARECIDA MENDONCA DA SILVA CPF 323.024.488-5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3303.47" table:style-name="ce7">
            <text:p>3,303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303.47" table:style-name="ce7">
            <text:p>3,303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ABRIL</text:span></text:p>
          </table:table-cell>
          <table:table-cell office:value-type="float" office:value="10144" table:style-name="ce5">
            <text:p>10144</text:p>
          </table:table-cell>
          <table:table-cell office:value-type="string" table:style-name="ce4">
            <text:p><text:span text:style-name="T4">FATIMA PEREIRA MARTINS CPF 128.561.368-69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2657.87" table:style-name="ce7">
            <text:p>2,657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57.87" table:style-name="ce7">
            <text:p>2,657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ABRIL</text:span></text:p>
          </table:table-cell>
          <table:table-cell office:value-type="float" office:value="10144" table:style-name="ce5">
            <text:p>10144</text:p>
          </table:table-cell>
          <table:table-cell office:value-type="string" table:style-name="ce4">
            <text:p><text:span text:style-name="T4">FRANCIELE VERONICA DE OLIVEIRA SILVA CPF 413.547.858-19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ABRIL</text:span></text:p>
          </table:table-cell>
          <table:table-cell office:value-type="float" office:value="10144" table:style-name="ce5">
            <text:p>10144</text:p>
          </table:table-cell>
          <table:table-cell office:value-type="string" table:style-name="ce4">
            <text:p><text:span text:style-name="T4">GIOVANNA VIANA DO VALE CPF 473.344.478-8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2633.67" table:style-name="ce7">
            <text:p>2,633.6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33.67" table:style-name="ce7">
            <text:p>2,633.6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ABRIL</text:span></text:p>
          </table:table-cell>
          <table:table-cell office:value-type="float" office:value="10145" table:style-name="ce5">
            <text:p>10145</text:p>
          </table:table-cell>
          <table:table-cell office:value-type="string" table:style-name="ce4">
            <text:p><text:span text:style-name="T4">HELEN CARMEN LARREA VILLAFAN CPF 334.220.278-5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778.11" table:style-name="ce8">
            <text:p>778.1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778.11" table:style-name="ce8">
            <text:p>778.1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6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7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ABRIL</text:span></text:p>
          </table:table-cell>
          <table:table-cell office:value-type="float" office:value="10144" table:style-name="ce5">
            <text:p>10144</text:p>
          </table:table-cell>
          <table:table-cell office:value-type="string" table:style-name="ce4">
            <text:p><text:span text:style-name="T4">IASMIM CARVALHO CHOTI CPF 496.156.648-9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3042.97" table:style-name="ce7">
            <text:p>3,042.9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042.97" table:style-name="ce7">
            <text:p>3,042.9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ABRIL</text:span></text:p>
          </table:table-cell>
          <table:table-cell office:value-type="float" office:value="10144" table:style-name="ce5">
            <text:p>10144</text:p>
          </table:table-cell>
          <table:table-cell office:value-type="string" table:style-name="ce4">
            <text:p><text:span text:style-name="T4">JANEI GOMES DA CRUZ CPF 301.122.698-9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2884.47" table:style-name="ce7">
            <text:p>2,884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84.47" table:style-name="ce7">
            <text:p>2,884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ABRIL</text:span></text:p>
          </table:table-cell>
          <table:table-cell office:value-type="float" office:value="10144" table:style-name="ce5">
            <text:p>10144</text:p>
          </table:table-cell>
          <table:table-cell office:value-type="string" table:style-name="ce4">
            <text:p><text:span text:style-name="T4">Janete Aguiar Queiroz CPF 179.096.038-0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2400.4699999999998" table:style-name="ce7">
            <text:p>2,400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400.4699999999998" table:style-name="ce7">
            <text:p>2,400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ABRIL</text:span></text:p>
          </table:table-cell>
          <table:table-cell office:value-type="float" office:value="10145" table:style-name="ce5">
            <text:p>10145</text:p>
          </table:table-cell>
          <table:table-cell office:value-type="string" table:style-name="ce4">
            <text:p><text:span text:style-name="T4">Jessica Santana de Araujo Lima CPF 406.836.198-37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2317.66" table:style-name="ce7">
            <text:p>2,317.6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17.66" table:style-name="ce7">
            <text:p>2,317.66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ABRIL</text:span></text:p>
          </table:table-cell>
          <table:table-cell office:value-type="float" office:value="10144" table:style-name="ce5">
            <text:p>10144</text:p>
          </table:table-cell>
          <table:table-cell office:value-type="string" table:style-name="ce4">
            <text:p><text:span text:style-name="T4">JOSIANE ALVES SOARES SANTANA CPF 484.775.208-2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3096.87" table:style-name="ce7">
            <text:p>3,096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096.87" table:style-name="ce7">
            <text:p>3,096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ABRIL</text:span></text:p>
          </table:table-cell>
          <table:table-cell office:value-type="float" office:value="10144" table:style-name="ce5">
            <text:p>10144</text:p>
          </table:table-cell>
          <table:table-cell office:value-type="string" table:style-name="ce4">
            <text:p><text:span text:style-name="T4">LEIDIANE COELHO DE SOUSA CPF 296.375.048-00</text:span></text:p>
          </table:table-cell>
          <table:table-cell office:value-type="string" table:style-name="ce4">
            <text:p><text:span text:style-name="T4">Cozinheiro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1440.78" table:style-name="ce7">
            <text:p>1,440.7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440.78" table:style-name="ce7">
            <text:p>1,440.7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ABRIL</text:span></text:p>
          </table:table-cell>
          <table:table-cell office:value-type="float" office:value="10144" table:style-name="ce5">
            <text:p>10144</text:p>
          </table:table-cell>
          <table:table-cell office:value-type="string" table:style-name="ce4">
            <text:p><text:span text:style-name="T4">Luciana Regina dos Santos Souza CPF 257.994.728-02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ABRIL</text:span></text:p>
          </table:table-cell>
          <table:table-cell office:value-type="float" office:value="10144" table:style-name="ce5">
            <text:p>10144</text:p>
          </table:table-cell>
          <table:table-cell office:value-type="string" table:style-name="ce4">
            <text:p><text:span text:style-name="T4">LUCIANA RODRIGUES DA SILVA CPF 309.806.308-4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2400.4699999999998" table:style-name="ce7">
            <text:p>2,400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400.4699999999998" table:style-name="ce7">
            <text:p>2,400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ABRIL</text:span></text:p>
          </table:table-cell>
          <table:table-cell office:value-type="float" office:value="10145" table:style-name="ce5">
            <text:p>10145</text:p>
          </table:table-cell>
          <table:table-cell office:value-type="string" table:style-name="ce4">
            <text:p><text:span text:style-name="T4">MAIARA DO AMARAL OLIVEIRA CPF 449.399.098-8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1382.06" table:style-name="ce7">
            <text:p>1,382.0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82.06" table:style-name="ce7">
            <text:p>1,382.06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ABRIL</text:span></text:p>
          </table:table-cell>
          <table:table-cell office:value-type="float" office:value="10144" table:style-name="ce5">
            <text:p>10144</text:p>
          </table:table-cell>
          <table:table-cell office:value-type="string" table:style-name="ce4">
            <text:p><text:span text:style-name="T4">MARIANA DA SILVA SANTOS CPF 441.445.848-0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2633.67" table:style-name="ce7">
            <text:p>2,633.6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33.67" table:style-name="ce7">
            <text:p>2,633.6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ABRIL</text:span></text:p>
          </table:table-cell>
          <table:table-cell office:value-type="float" office:value="10144" table:style-name="ce5">
            <text:p>10144</text:p>
          </table:table-cell>
          <table:table-cell office:value-type="string" table:style-name="ce4">
            <text:p><text:span text:style-name="T4">Maricensa Luiza dos Santos CPF 045.446.525-4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2657.87" table:style-name="ce7">
            <text:p>2,657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57.87" table:style-name="ce7">
            <text:p>2,657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6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7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ABRIL</text:span></text:p>
          </table:table-cell>
          <table:table-cell office:value-type="float" office:value="10144" table:style-name="ce5">
            <text:p>10144</text:p>
          </table:table-cell>
          <table:table-cell office:value-type="string" table:style-name="ce4">
            <text:p><text:span text:style-name="T4">Meiriane Batista Alves CPF 397.679.388-42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ABRIL</text:span></text:p>
          </table:table-cell>
          <table:table-cell office:value-type="float" office:value="10144" table:style-name="ce5">
            <text:p>10144</text:p>
          </table:table-cell>
          <table:table-cell office:value-type="string" table:style-name="ce4">
            <text:p><text:span text:style-name="T4">MELISSA DOS SANTOS GODOI CPF 491.742.958-70</text:span></text:p>
          </table:table-cell>
          <table:table-cell office:value-type="string" table:style-name="ce4">
            <text:p><text:span text:style-name="T4">Coordenador Pedagógico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3796.79" table:style-name="ce7">
            <text:p>3,796.7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796.79" table:style-name="ce7">
            <text:p>3,796.79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ABRIL</text:span></text:p>
          </table:table-cell>
          <table:table-cell office:value-type="float" office:value="10144" table:style-name="ce5">
            <text:p>10144</text:p>
          </table:table-cell>
          <table:table-cell office:value-type="string" table:style-name="ce4">
            <text:p><text:span text:style-name="T4">MICHELE ALVES SOUSA SA CPF 400.233.838-0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2633.67" table:style-name="ce7">
            <text:p>2,633.6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33.67" table:style-name="ce7">
            <text:p>2,633.6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ABRIL</text:span></text:p>
          </table:table-cell>
          <table:table-cell office:value-type="float" office:value="10144" table:style-name="ce5">
            <text:p>10144</text:p>
          </table:table-cell>
          <table:table-cell office:value-type="string" table:style-name="ce4">
            <text:p><text:span text:style-name="T4">MONICA DOS SANTOS JASSE CPF 394.719.848-58</text:span></text:p>
          </table:table-cell>
          <table:table-cell office:value-type="string" table:style-name="ce4">
            <text:p><text:span text:style-name="T4">Auxiliar de Cozinha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1440.78" table:style-name="ce7">
            <text:p>1,440.7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440.78" table:style-name="ce7">
            <text:p>1,440.7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ABRIL</text:span></text:p>
          </table:table-cell>
          <table:table-cell office:value-type="float" office:value="10144" table:style-name="ce5">
            <text:p>10144</text:p>
          </table:table-cell>
          <table:table-cell office:value-type="string" table:style-name="ce4">
            <text:p><text:span text:style-name="T4">NATALIA DE ALMEIDA NATIS CPF 372.077.428-7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3589.31" table:style-name="ce7">
            <text:p>3,589.3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589.31" table:style-name="ce7">
            <text:p>3,589.3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ABRIL</text:span></text:p>
          </table:table-cell>
          <table:table-cell office:value-type="float" office:value="10144" table:style-name="ce5">
            <text:p>10144</text:p>
          </table:table-cell>
          <table:table-cell office:value-type="string" table:style-name="ce4">
            <text:p><text:span text:style-name="T4">Nathalia Carvalho Silva CPF 480.308.688-5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ABRIL</text:span></text:p>
          </table:table-cell>
          <table:table-cell office:value-type="float" office:value="10144" table:style-name="ce5">
            <text:p>10144</text:p>
          </table:table-cell>
          <table:table-cell office:value-type="string" table:style-name="ce4">
            <text:p><text:span text:style-name="T4">NEIDE DA SILVA LIRA CPF 249.236.318-0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2400.4699999999998" table:style-name="ce7">
            <text:p>2,400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400.4699999999998" table:style-name="ce7">
            <text:p>2,400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ABRIL</text:span></text:p>
          </table:table-cell>
          <table:table-cell office:value-type="float" office:value="10144" table:style-name="ce5">
            <text:p>10144</text:p>
          </table:table-cell>
          <table:table-cell office:value-type="string" table:style-name="ce4">
            <text:p><text:span text:style-name="T4">PATRICIA SALES DE SANTANA CPF 289.749.398-4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2884.47" table:style-name="ce7">
            <text:p>2,884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84.47" table:style-name="ce7">
            <text:p>2,884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ABRIL</text:span></text:p>
          </table:table-cell>
          <table:table-cell office:value-type="float" office:value="10144" table:style-name="ce5">
            <text:p>10144</text:p>
          </table:table-cell>
          <table:table-cell office:value-type="string" table:style-name="ce4">
            <text:p><text:span text:style-name="T4">PATRICIA SANTOS MORELI DE OLIVEIRA CPF 293.484.578-8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ABRIL</text:span></text:p>
          </table:table-cell>
          <table:table-cell office:value-type="float" office:value="10144" table:style-name="ce5">
            <text:p>10144</text:p>
          </table:table-cell>
          <table:table-cell office:value-type="string" table:style-name="ce4">
            <text:p><text:span text:style-name="T4">ROSANIA GOMES SANTOS CPF 020.027.715-45</text:span></text:p>
          </table:table-cell>
          <table:table-cell office:value-type="string" table:style-name="ce4">
            <text:p><text:span text:style-name="T4">Auxiliar de Limpeza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1502.82" table:style-name="ce7">
            <text:p>1,502.8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502.82" table:style-name="ce7">
            <text:p>1,502.8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ABRIL</text:span></text:p>
          </table:table-cell>
          <table:table-cell office:value-type="float" office:value="10144" table:style-name="ce5">
            <text:p>10144</text:p>
          </table:table-cell>
          <table:table-cell office:value-type="string" table:style-name="ce4">
            <text:p><text:span text:style-name="T4">Rosete Maria Rodrigues de Melo CPF 271.055.668-5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2633.67" table:style-name="ce7">
            <text:p>2,633.6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33.67" table:style-name="ce7">
            <text:p>2,633.6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6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7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ABRIL</text:span></text:p>
          </table:table-cell>
          <table:table-cell office:value-type="float" office:value="10144" table:style-name="ce5">
            <text:p>10144</text:p>
          </table:table-cell>
          <table:table-cell office:value-type="string" table:style-name="ce4">
            <text:p><text:span text:style-name="T4">ROSIANE GONCALVES QUEIROZ CPF 077.775.966-7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2899.43" table:style-name="ce7">
            <text:p>2,899.4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99.43" table:style-name="ce7">
            <text:p>2,899.4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ABRIL</text:span></text:p>
          </table:table-cell>
          <table:table-cell office:value-type="float" office:value="10144" table:style-name="ce5">
            <text:p>10144</text:p>
          </table:table-cell>
          <table:table-cell office:value-type="string" table:style-name="ce4">
            <text:p><text:span text:style-name="T4">SELMA BAIA RODRIGUES CPF 690.096.782-5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ABRIL</text:span></text:p>
          </table:table-cell>
          <table:table-cell office:value-type="float" office:value="10144" table:style-name="ce5">
            <text:p>10144</text:p>
          </table:table-cell>
          <table:table-cell office:value-type="string" table:style-name="ce4">
            <text:p><text:span text:style-name="T4">STEPHANIE DOS SANTOS MORAIS CPF 396.450.488-26</text:span></text:p>
          </table:table-cell>
          <table:table-cell office:value-type="string" table:style-name="ce4">
            <text:p><text:span text:style-name="T4">Diretor 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3828.54" table:style-name="ce7">
            <text:p>3,828.5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828.54" table:style-name="ce7">
            <text:p>3,828.5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ABRIL</text:span></text:p>
          </table:table-cell>
          <table:table-cell office:value-type="float" office:value="10144" table:style-name="ce5">
            <text:p>10144</text:p>
          </table:table-cell>
          <table:table-cell office:value-type="string" table:style-name="ce4">
            <text:p><text:span text:style-name="T4">THAIS OLIVEIRA PINTO CPF 065.540.065-67</text:span></text:p>
          </table:table-cell>
          <table:table-cell office:value-type="string" table:style-name="ce4">
            <text:p><text:span text:style-name="T4">Auxiliar de Limpeza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1564.86" table:style-name="ce7">
            <text:p>1,564.8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564.86" table:style-name="ce7">
            <text:p>1,564.86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ABRIL</text:span></text:p>
          </table:table-cell>
          <table:table-cell office:value-type="float" office:value="10144" table:style-name="ce5">
            <text:p>10144</text:p>
          </table:table-cell>
          <table:table-cell office:value-type="string" table:style-name="ce4">
            <text:p><text:span text:style-name="T4">Valeria Souza Brasil CPF 331.119.508-67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ABRIL</text:span></text:p>
          </table:table-cell>
          <table:table-cell office:value-type="float" office:value="10144" table:style-name="ce5">
            <text:p>10144</text:p>
          </table:table-cell>
          <table:table-cell office:value-type="string" table:style-name="ce4">
            <text:p><text:span text:style-name="T4">VANUZIA SANTOS OLIVEIRA DE JESUS CPF 279.614.038-5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ABRIL</text:span></text:p>
          </table:table-cell>
          <table:table-cell office:value-type="float" office:value="10145" table:style-name="ce5">
            <text:p>10145</text:p>
          </table:table-cell>
          <table:table-cell office:value-type="string" table:style-name="ce4">
            <text:p><text:span text:style-name="T4">VIVIAN FERREIRA BRINGEL CPF 398.805.108-0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2317.66" table:style-name="ce7">
            <text:p>2,317.6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17.66" table:style-name="ce7">
            <text:p>2,317.66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ABRIL</text:span></text:p>
          </table:table-cell>
          <table:table-cell office:value-type="float" office:value="10144" table:style-name="ce5">
            <text:p>10144</text:p>
          </table:table-cell>
          <table:table-cell office:value-type="string" table:style-name="ce4">
            <text:p><text:span text:style-name="T4">YASMIM SANT ANA ALVES DOS SANTOS CPF 233.949.488-50</text:span></text:p>
          </table:table-cell>
          <table:table-cell office:value-type="string" table:style-name="ce4">
            <text:p><text:span text:style-name="T4">Auxiliar de Cozinha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1502.82" table:style-name="ce7">
            <text:p>1,502.8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502.82" table:style-name="ce7">
            <text:p>1,502.8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Pagto RP depositado (D)</text:span></text:p>
          </table:table-cell>
          <table:table-cell office:value-type="string" table:style-name="ce4">
            <text:p><text:span text:style-name="T4">Holerite - SALARIO ABRIL</text:span></text:p>
          </table:table-cell>
          <table:table-cell office:value-type="float" office:value="10146" table:style-name="ce5">
            <text:p>10146</text:p>
          </table:table-cell>
          <table:table-cell office:value-type="string" table:style-name="ce4">
            <text:p><text:span text:style-name="T4">SABRINA RUBEN FREITAS CPF 412.620.808-94</text:span></text:p>
          </table:table-cell>
          <table:table-cell office:value-type="string" table:style-name="ce4">
            <text:p><text:span text:style-name="T4">Auxiliar de Limpeza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470.12" table:style-name="ce8">
            <text:p>470.1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70.12" table:style-name="ce8">
            <text:p>470.1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ABRIL</text:span></text:p>
          </table:table-cell>
          <table:table-cell office:value-type="float" office:value="10144" table:style-name="ce5">
            <text:p>10144</text:p>
          </table:table-cell>
          <table:table-cell office:value-type="string" table:style-name="ce4">
            <text:p><text:span text:style-name="T4">SORAIA LINS ZOTARELI CPF 286.893.738-1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Boleto - 052024</text:span></text:p>
          </table:table-cell>
          <table:table-cell office:value-type="float" office:value="50901" table:style-name="ce5">
            <text:p>50901</text:p>
          </table:table-cell>
          <table:table-cell office:value-type="string" table:style-name="ce3">
            <text:p><text:span text:style-name="T4">TELEFONICA BRASIL</text:span></text:p>
            <text:p><text:span text:style-name="T4">S.A CNPJ 02.558.157/0001-62</text:span></text:p>
          </table:table-cell>
          <table:table-cell office:value-type="string" table:style-name="ce4">
            <text:p><text:span text:style-name="T4">Telefone e Internet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119.99" table:style-name="ce8">
            <text:p>119.9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9.99" table:style-name="ce8">
            <text:p>119.99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6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7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EXAMES</text:span></text:p>
          </table:table-cell>
          <table:table-cell office:value-type="float" office:value="50902" table:style-name="ce5">
            <text:p>50902</text:p>
          </table:table-cell>
          <table:table-cell office:value-type="string" table:style-name="ce4">
            <text:p><text:span text:style-name="T4">NEOBIOWORK ASSESSORIA E TREINAMENTO LTDA CNPJ 15.515.790/0001-15</text:span></text:p>
          </table:table-cell>
          <table:table-cell office:value-type="string" table:style-name="ce4">
            <text:p><text:span text:style-name="T4">Exames Admissional, Demissional ou Ocupacional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300" table:style-name="ce8">
            <text:p>30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00" table:style-name="ce8">
            <text:p>30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SABESP</text:span></text:p>
          </table:table-cell>
          <table:table-cell office:value-type="float" office:value="50903" table:style-name="ce5">
            <text:p>50903</text:p>
          </table:table-cell>
          <table:table-cell office:value-type="string" table:style-name="ce4">
            <text:p><text:span text:style-name="T4">CIA DE SANEAMENTO BASICO DO ESTADO DE SAO PAULO SABESP CNPJ 43.776.517/0001-80</text:span></text:p>
          </table:table-cell>
          <table:table-cell office:value-type="string" table:style-name="ce4">
            <text:p><text:span text:style-name="T4">Água e Esgoto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6315.7" table:style-name="ce7">
            <text:p>6,315.7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6315.7" table:style-name="ce7">
            <text:p>6,315.7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Boleto - PREST 02</text:span></text:p>
          </table:table-cell>
          <table:table-cell office:value-type="float" office:value="50904" table:style-name="ce5">
            <text:p>50904</text:p>
          </table:table-cell>
          <table:table-cell office:value-type="string" table:style-name="ce4">
            <text:p><text:span text:style-name="T4">Prefeitura de Guarulhos CNPJ 46.319.000/0001-50</text:span></text:p>
          </table:table-cell>
          <table:table-cell office:value-type="string" table:style-name="ce4">
            <text:p><text:span text:style-name="T4">Impostos e Taxas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484.39" table:style-name="ce8">
            <text:p>484.3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84.39" table:style-name="ce8">
            <text:p>484.39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4397</text:span></text:p>
          </table:table-cell>
          <table:table-cell office:value-type="float" office:value="50905" table:style-name="ce5">
            <text:p>50905</text:p>
          </table:table-cell>
          <table:table-cell office:value-type="string" table:style-name="ce4">
            <text:p><text:span text:style-name="T4">Internunes Gas Comercio LTDA CNPJ 01.468.256/0001-90</text:span></text:p>
          </table:table-cell>
          <table:table-cell office:value-type="string" table:style-name="ce4">
            <text:p><text:span text:style-name="T4">Gás (GLP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820" table:style-name="ce8">
            <text:p>82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820" table:style-name="ce8">
            <text:p>82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32024</text:span></text:p>
          </table:table-cell>
          <table:table-cell office:value-type="float" office:value="64222" table:style-name="ce5">
            <text:p>64222</text:p>
          </table:table-cell>
          <table:table-cell office:value-type="string" table:style-name="ce4">
            <text:p><text:span text:style-name="T4">ALINE SOUZA DOS SANTOS CPF 426.302.548-28</text:span></text:p>
          </table:table-cell>
          <table:table-cell office:value-type="string" table:style-name="ce4">
            <text:p><text:span text:style-name="T4">Auxiliar de Cozinha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1564.86" table:style-name="ce7">
            <text:p>1,564.8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564.86" table:style-name="ce7">
            <text:p>1,564.86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RÇO</text:span></text:p>
          </table:table-cell>
          <table:table-cell office:value-type="float" office:value="64222" table:style-name="ce5">
            <text:p>64222</text:p>
          </table:table-cell>
          <table:table-cell office:value-type="string" table:style-name="ce4">
            <text:p><text:span text:style-name="T4">AMANDA PIMENTEL SANTOS DA SILVA CPF 435.730.168-80</text:span></text:p>
          </table:table-cell>
          <table:table-cell office:value-type="string" table:style-name="ce4">
            <text:p><text:span text:style-name="T4">Assistente Administrativo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1253.6600000000001" table:style-name="ce7">
            <text:p>1,253.6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253.6600000000001" table:style-name="ce7">
            <text:p>1,253.66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RÇO</text:span></text:p>
          </table:table-cell>
          <table:table-cell office:value-type="float" office:value="64222" table:style-name="ce5">
            <text:p>64222</text:p>
          </table:table-cell>
          <table:table-cell office:value-type="string" table:style-name="ce4">
            <text:p><text:span text:style-name="T4">ANA CAROLINE DA SILVA RIBEIRO CPF 379.839.498-9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RÇO</text:span></text:p>
          </table:table-cell>
          <table:table-cell office:value-type="float" office:value="64222" table:style-name="ce9">
            <text:p>64222</text:p>
          </table:table-cell>
          <table:table-cell office:value-type="string" table:style-name="ce4">
            <text:p><text:span text:style-name="T4">ANA PAULA LOURENCON DOS SANTOS CPF 270.011.158-3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10">
            <text:p>09/05/2024</text:p>
          </table:table-cell>
          <table:table-cell office:value-type="date" office:date-value="2024-05-09T00:00:00" table:number-columns-spanned="2" table:number-rows-spanned="1" table:style-name="ce39">
            <text:p>09/05/2024</text:p>
          </table:table-cell>
          <table:covered-table-cell/>
          <table:table-cell office:value-type="float" office:value="2400.4699999999998" table:style-name="ce11">
            <text:p>2,400.4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400.4699999999998" table:style-name="ce11">
            <text:p>2,400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RÇO</text:span></text:p>
          </table:table-cell>
          <table:table-cell office:value-type="float" office:value="64222" table:style-name="ce5">
            <text:p>64222</text:p>
          </table:table-cell>
          <table:table-cell office:value-type="string" table:style-name="ce4">
            <text:p><text:span text:style-name="T4">ANA PAULA OLIVEIRA SANTANA CPF 066.872.165-0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2400.4699999999998" table:style-name="ce7">
            <text:p>2,400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400.4699999999998" table:style-name="ce7">
            <text:p>2,400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RÇO</text:span></text:p>
          </table:table-cell>
          <table:table-cell office:value-type="float" office:value="64222" table:style-name="ce5">
            <text:p>64222</text:p>
          </table:table-cell>
          <table:table-cell office:value-type="string" table:style-name="ce4">
            <text:p><text:span text:style-name="T4">ANAIDE DE ARAUJO GODOY CPF 085.395.128-4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2400.4699999999998" table:style-name="ce7">
            <text:p>2,400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400.4699999999998" table:style-name="ce7">
            <text:p>2,400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6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7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RÇO</text:span></text:p>
          </table:table-cell>
          <table:table-cell office:value-type="float" office:value="64222" table:style-name="ce5">
            <text:p>64222</text:p>
          </table:table-cell>
          <table:table-cell office:value-type="string" table:style-name="ce4">
            <text:p><text:span text:style-name="T4">ANDREIA CAIRES LIMA CPF 258.977.388-90</text:span></text:p>
          </table:table-cell>
          <table:table-cell office:value-type="string" table:style-name="ce4">
            <text:p><text:span text:style-name="T4">Auxiliar de Limpeza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1347.18" table:style-name="ce7">
            <text:p>1,347.1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47.18" table:style-name="ce7">
            <text:p>1,347.1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RÇO</text:span></text:p>
          </table:table-cell>
          <table:table-cell office:value-type="float" office:value="64222" table:style-name="ce5">
            <text:p>64222</text:p>
          </table:table-cell>
          <table:table-cell office:value-type="string" table:style-name="ce4">
            <text:p><text:span text:style-name="T4">Angela Queiros Peixoto CPF 311.433.338-96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2062.5" table:style-name="ce7">
            <text:p>2,062.5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062.5" table:style-name="ce7">
            <text:p>2,062.5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RÇO</text:span></text:p>
          </table:table-cell>
          <table:table-cell office:value-type="float" office:value="64222" table:style-name="ce9">
            <text:p>64222</text:p>
          </table:table-cell>
          <table:table-cell office:value-type="string" table:style-name="ce4">
            <text:p><text:span text:style-name="T4">ANTONIA LEUZA MARIA DE SOUSA DA CONCEICAO CPF 273.558.188-80</text:span></text:p>
          </table:table-cell>
          <table:table-cell office:value-type="string" table:style-name="ce4">
            <text:p><text:span text:style-name="T4">Auxiliar de Limpeza (folha)</text:span></text:p>
          </table:table-cell>
          <table:table-cell office:value-type="date" office:date-value="2024-05-09T00:00:00" table:style-name="ce10">
            <text:p>09/05/2024</text:p>
          </table:table-cell>
          <table:table-cell office:value-type="date" office:date-value="2024-05-09T00:00:00" table:number-columns-spanned="2" table:number-rows-spanned="1" table:style-name="ce39">
            <text:p>09/05/2024</text:p>
          </table:table-cell>
          <table:covered-table-cell/>
          <table:table-cell office:value-type="float" office:value="1409.22" table:style-name="ce11">
            <text:p>1,409.2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409.22" table:style-name="ce11">
            <text:p>1,409.2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RÇO</text:span></text:p>
          </table:table-cell>
          <table:table-cell office:value-type="float" office:value="64222" table:style-name="ce5">
            <text:p>64222</text:p>
          </table:table-cell>
          <table:table-cell office:value-type="string" table:style-name="ce4">
            <text:p><text:span text:style-name="T4">Barbara Nunes dos Santos CPF 420.991.828-8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1722.28" table:style-name="ce7">
            <text:p>1,722.2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722.28" table:style-name="ce7">
            <text:p>1,722.2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RÇO</text:span></text:p>
          </table:table-cell>
          <table:table-cell office:value-type="float" office:value="64222" table:style-name="ce5">
            <text:p>64222</text:p>
          </table:table-cell>
          <table:table-cell office:value-type="string" table:style-name="ce4">
            <text:p><text:span text:style-name="T4">BEATRIZ SALES NOVAIS CPF 464.822.048-0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RÇO</text:span></text:p>
          </table:table-cell>
          <table:table-cell office:value-type="float" office:value="64222" table:style-name="ce5">
            <text:p>64222</text:p>
          </table:table-cell>
          <table:table-cell office:value-type="string" table:style-name="ce4">
            <text:p><text:span text:style-name="T4">BRENDA DOS SANTOS SOUZA CPF 368.015.198-59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RÇO</text:span></text:p>
          </table:table-cell>
          <table:table-cell office:value-type="float" office:value="64222" table:style-name="ce5">
            <text:p>64222</text:p>
          </table:table-cell>
          <table:table-cell office:value-type="string" table:style-name="ce4">
            <text:p><text:span text:style-name="T4">BRUNA RODRIGUES DA SILVA CPF 456.835.438-27</text:span></text:p>
          </table:table-cell>
          <table:table-cell office:value-type="string" table:style-name="ce4">
            <text:p><text:span text:style-name="T4">Auxiliar de Limpeza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1533.3" table:style-name="ce7">
            <text:p>1,533.3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533.3" table:style-name="ce7">
            <text:p>1,533.3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RÇO</text:span></text:p>
          </table:table-cell>
          <table:table-cell office:value-type="float" office:value="64222" table:style-name="ce5">
            <text:p>64222</text:p>
          </table:table-cell>
          <table:table-cell office:value-type="string" table:style-name="ce4">
            <text:p><text:span text:style-name="T4">CINTIA APARECIDA LIMA DE ALMEIDA CPF 366.734.738-3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2400.4699999999998" table:style-name="ce7">
            <text:p>2,400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400.4699999999998" table:style-name="ce7">
            <text:p>2,400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RÇO</text:span></text:p>
          </table:table-cell>
          <table:table-cell office:value-type="float" office:value="64222" table:style-name="ce5">
            <text:p>64222</text:p>
          </table:table-cell>
          <table:table-cell office:value-type="string" table:style-name="ce4">
            <text:p><text:span text:style-name="T4">CINTIA ROBERTA DA SILVA ALLEMAN CPF 333.710.908-09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2062.5" table:style-name="ce7">
            <text:p>2,062.5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062.5" table:style-name="ce7">
            <text:p>2,062.5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RÇO</text:span></text:p>
          </table:table-cell>
          <table:table-cell office:value-type="float" office:value="64222" table:style-name="ce5">
            <text:p>64222</text:p>
          </table:table-cell>
          <table:table-cell office:value-type="string" table:style-name="ce4">
            <text:p><text:span text:style-name="T4">CYNTHIA RIBAS BARBOSA CPF 448.816.158-82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2317.66" table:style-name="ce7">
            <text:p>2,317.6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17.66" table:style-name="ce7">
            <text:p>2,317.66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RÇO</text:span></text:p>
          </table:table-cell>
          <table:table-cell office:value-type="float" office:value="64222" table:style-name="ce5">
            <text:p>64222</text:p>
          </table:table-cell>
          <table:table-cell office:value-type="string" table:style-name="ce4">
            <text:p><text:span text:style-name="T4">Daiany Silva Souza CPF 419.916.358-1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2400.4699999999998" table:style-name="ce7">
            <text:p>2,400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400.4699999999998" table:style-name="ce7">
            <text:p>2,400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6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7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RÇO</text:span></text:p>
          </table:table-cell>
          <table:table-cell office:value-type="float" office:value="64222" table:style-name="ce5">
            <text:p>64222</text:p>
          </table:table-cell>
          <table:table-cell office:value-type="string" table:style-name="ce4">
            <text:p><text:span text:style-name="T4">DAYANA BEZERRA DOS SANTOS CPF 373.193.488-4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RÇO</text:span></text:p>
          </table:table-cell>
          <table:table-cell office:value-type="float" office:value="64222" table:style-name="ce5">
            <text:p>64222</text:p>
          </table:table-cell>
          <table:table-cell office:value-type="string" table:style-name="ce4">
            <text:p><text:span text:style-name="T4">DAYANE LOURDES AQUINO DE LIMA CPF 405.152.058-77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2400.4699999999998" table:style-name="ce7">
            <text:p>2,400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400.4699999999998" table:style-name="ce7">
            <text:p>2,400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RÇO</text:span></text:p>
          </table:table-cell>
          <table:table-cell office:value-type="float" office:value="64222" table:style-name="ce5">
            <text:p>64222</text:p>
          </table:table-cell>
          <table:table-cell office:value-type="string" table:style-name="ce4">
            <text:p><text:span text:style-name="T4">DIANE CRISTINA FERREIRA RAYMUNDO CPF 334.219.408-19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2400.4699999999998" table:style-name="ce7">
            <text:p>2,400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400.4699999999998" table:style-name="ce7">
            <text:p>2,400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RÇO</text:span></text:p>
          </table:table-cell>
          <table:table-cell office:value-type="float" office:value="64222" table:style-name="ce5">
            <text:p>64222</text:p>
          </table:table-cell>
          <table:table-cell office:value-type="string" table:style-name="ce4">
            <text:p><text:span text:style-name="T4">DUCINEIA DE JESUS SOUZA CPF 353.960.608-4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2400.4699999999998" table:style-name="ce7">
            <text:p>2,400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400.4699999999998" table:style-name="ce7">
            <text:p>2,400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RÇO</text:span></text:p>
          </table:table-cell>
          <table:table-cell office:value-type="float" office:value="64222" table:style-name="ce5">
            <text:p>64222</text:p>
          </table:table-cell>
          <table:table-cell office:value-type="string" table:style-name="ce4">
            <text:p><text:span text:style-name="T4">Emilia Leandro da Silva CPF 311.987.458-27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2400.4699999999998" table:style-name="ce7">
            <text:p>2,400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400.4699999999998" table:style-name="ce7">
            <text:p>2,400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RÇO</text:span></text:p>
          </table:table-cell>
          <table:table-cell office:value-type="float" office:value="64222" table:style-name="ce5">
            <text:p>64222</text:p>
          </table:table-cell>
          <table:table-cell office:value-type="string" table:style-name="ce4">
            <text:p><text:span text:style-name="T4">ERICA CAFE DE SANTANA CPF 419.531.828-95</text:span></text:p>
          </table:table-cell>
          <table:table-cell office:value-type="string" table:style-name="ce4">
            <text:p><text:span text:style-name="T4">Auxiliar de Cozinha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1502.82" table:style-name="ce7">
            <text:p>1,502.8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502.82" table:style-name="ce7">
            <text:p>1,502.8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RÇO</text:span></text:p>
          </table:table-cell>
          <table:table-cell office:value-type="float" office:value="64222" table:style-name="ce5">
            <text:p>64222</text:p>
          </table:table-cell>
          <table:table-cell office:value-type="string" table:style-name="ce4">
            <text:p><text:span text:style-name="T4">ERICA DE SOUZA DOS SANTOS CPF 441.626.608-16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2062.5" table:style-name="ce7">
            <text:p>2,062.5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062.5" table:style-name="ce7">
            <text:p>2,062.5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RÇO</text:span></text:p>
          </table:table-cell>
          <table:table-cell office:value-type="float" office:value="64222" table:style-name="ce5">
            <text:p>64222</text:p>
          </table:table-cell>
          <table:table-cell office:value-type="string" table:style-name="ce4">
            <text:p><text:span text:style-name="T4">ERIKA APARECIDA MENDONCA DA SILVA CPF 323.024.488-5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2062.5" table:style-name="ce7">
            <text:p>2,062.5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062.5" table:style-name="ce7">
            <text:p>2,062.5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RÇO</text:span></text:p>
          </table:table-cell>
          <table:table-cell office:value-type="float" office:value="64222" table:style-name="ce5">
            <text:p>64222</text:p>
          </table:table-cell>
          <table:table-cell office:value-type="string" table:style-name="ce4">
            <text:p><text:span text:style-name="T4">FATIMA PEREIRA MARTINS CPF 128.561.368-69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2400.4699999999998" table:style-name="ce7">
            <text:p>2,400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400.4699999999998" table:style-name="ce7">
            <text:p>2,400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RÇO</text:span></text:p>
          </table:table-cell>
          <table:table-cell office:value-type="float" office:value="64222" table:style-name="ce5">
            <text:p>64222</text:p>
          </table:table-cell>
          <table:table-cell office:value-type="string" table:style-name="ce4">
            <text:p><text:span text:style-name="T4">FRANCIELE VERONICA DE OLIVEIRA SILVA CPF 413.547.858-19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RÇO</text:span></text:p>
          </table:table-cell>
          <table:table-cell office:value-type="float" office:value="64222" table:style-name="ce5">
            <text:p>64222</text:p>
          </table:table-cell>
          <table:table-cell office:value-type="string" table:style-name="ce4">
            <text:p><text:span text:style-name="T4">GIOVANNA VIANA DO VALE CPF 473.344.478-8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6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7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RÇO</text:span></text:p>
          </table:table-cell>
          <table:table-cell office:value-type="float" office:value="64222" table:style-name="ce5">
            <text:p>64222</text:p>
          </table:table-cell>
          <table:table-cell office:value-type="string" table:style-name="ce4">
            <text:p><text:span text:style-name="T4">IASMIM CARVALHO CHOTI CPF 496.156.648-9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2062.5" table:style-name="ce7">
            <text:p>2,062.5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062.5" table:style-name="ce7">
            <text:p>2,062.5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RÇO</text:span></text:p>
          </table:table-cell>
          <table:table-cell office:value-type="float" office:value="64222" table:style-name="ce5">
            <text:p>64222</text:p>
          </table:table-cell>
          <table:table-cell office:value-type="string" table:style-name="ce4">
            <text:p><text:span text:style-name="T4">JANEI GOMES DA CRUZ CPF 301.122.698-9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2400.4699999999998" table:style-name="ce7">
            <text:p>2,400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400.4699999999998" table:style-name="ce7">
            <text:p>2,400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RÇO</text:span></text:p>
          </table:table-cell>
          <table:table-cell office:value-type="float" office:value="64222" table:style-name="ce5">
            <text:p>64222</text:p>
          </table:table-cell>
          <table:table-cell office:value-type="string" table:style-name="ce4">
            <text:p><text:span text:style-name="T4">Janete Aguiar Queiroz CPF 179.096.038-0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2400.4699999999998" table:style-name="ce7">
            <text:p>2,400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400.4699999999998" table:style-name="ce7">
            <text:p>2,400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RÇO</text:span></text:p>
          </table:table-cell>
          <table:table-cell office:value-type="float" office:value="64222" table:style-name="ce5">
            <text:p>64222</text:p>
          </table:table-cell>
          <table:table-cell office:value-type="string" table:style-name="ce4">
            <text:p><text:span text:style-name="T4">JOANA DARC ANDREOTTI GIROLDO CPF 344.004.068-22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2400.4699999999998" table:style-name="ce7">
            <text:p>2,400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400.4699999999998" table:style-name="ce7">
            <text:p>2,400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RÇO</text:span></text:p>
          </table:table-cell>
          <table:table-cell office:value-type="float" office:value="64222" table:style-name="ce5">
            <text:p>64222</text:p>
          </table:table-cell>
          <table:table-cell office:value-type="string" table:style-name="ce4">
            <text:p><text:span text:style-name="T4">JOSIANE ALVES SOARES SANTANA CPF 484.775.208-2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2062.5" table:style-name="ce7">
            <text:p>2,062.5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062.5" table:style-name="ce7">
            <text:p>2,062.5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RÇO</text:span></text:p>
          </table:table-cell>
          <table:table-cell office:value-type="float" office:value="64222" table:style-name="ce5">
            <text:p>64222</text:p>
          </table:table-cell>
          <table:table-cell office:value-type="string" table:style-name="ce4">
            <text:p><text:span text:style-name="T4">LEIDIANE COELHO DE SOUSA CPF 296.375.048-00</text:span></text:p>
          </table:table-cell>
          <table:table-cell office:value-type="string" table:style-name="ce4">
            <text:p><text:span text:style-name="T4">Cozinheiro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1440.78" table:style-name="ce7">
            <text:p>1,440.7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440.78" table:style-name="ce7">
            <text:p>1,440.7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RÇO</text:span></text:p>
          </table:table-cell>
          <table:table-cell office:value-type="float" office:value="64222" table:style-name="ce5">
            <text:p>64222</text:p>
          </table:table-cell>
          <table:table-cell office:value-type="string" table:style-name="ce4">
            <text:p><text:span text:style-name="T4">LUCIANA RODRIGUES DA SILVA CPF 309.806.308-4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2400.4699999999998" table:style-name="ce7">
            <text:p>2,400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400.4699999999998" table:style-name="ce7">
            <text:p>2,400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RÇO</text:span></text:p>
          </table:table-cell>
          <table:table-cell office:value-type="float" office:value="64222" table:style-name="ce5">
            <text:p>64222</text:p>
          </table:table-cell>
          <table:table-cell office:value-type="string" table:style-name="ce4">
            <text:p><text:span text:style-name="T4">MARIANA DA SILVA SANTOS CPF 441.445.848-0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2400.4699999999998" table:style-name="ce7">
            <text:p>2,400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400.4699999999998" table:style-name="ce7">
            <text:p>2,400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RÇO</text:span></text:p>
          </table:table-cell>
          <table:table-cell office:value-type="float" office:value="64222" table:style-name="ce5">
            <text:p>64222</text:p>
          </table:table-cell>
          <table:table-cell office:value-type="string" table:style-name="ce4">
            <text:p><text:span text:style-name="T4">Maricensa Luiza dos Santos CPF 045.446.525-4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2400.4699999999998" table:style-name="ce7">
            <text:p>2,400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400.4699999999998" table:style-name="ce7">
            <text:p>2,400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RÇO</text:span></text:p>
          </table:table-cell>
          <table:table-cell office:value-type="float" office:value="64222" table:style-name="ce5">
            <text:p>64222</text:p>
          </table:table-cell>
          <table:table-cell office:value-type="string" table:style-name="ce4">
            <text:p><text:span text:style-name="T4">Meiriane Batista Alves CPF 397.679.388-42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RÇO</text:span></text:p>
          </table:table-cell>
          <table:table-cell office:value-type="float" office:value="64222" table:style-name="ce5">
            <text:p>64222</text:p>
          </table:table-cell>
          <table:table-cell office:value-type="string" table:style-name="ce4">
            <text:p><text:span text:style-name="T4">MELISSA DOS SANTOS GODOI CPF 491.742.958-70</text:span></text:p>
          </table:table-cell>
          <table:table-cell office:value-type="string" table:style-name="ce4">
            <text:p><text:span text:style-name="T4">Coordenador Pedagógico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3529.79" table:style-name="ce7">
            <text:p>3,529.7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529.79" table:style-name="ce7">
            <text:p>3,529.79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6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7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RÇO</text:span></text:p>
          </table:table-cell>
          <table:table-cell office:value-type="float" office:value="64222" table:style-name="ce5">
            <text:p>64222</text:p>
          </table:table-cell>
          <table:table-cell office:value-type="string" table:style-name="ce4">
            <text:p><text:span text:style-name="T4">MONICA DOS SANTOS JASSE CPF 394.719.848-58</text:span></text:p>
          </table:table-cell>
          <table:table-cell office:value-type="string" table:style-name="ce4">
            <text:p><text:span text:style-name="T4">Auxiliar de Cozinha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1440.78" table:style-name="ce7">
            <text:p>1,440.7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440.78" table:style-name="ce7">
            <text:p>1,440.7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RÇO</text:span></text:p>
          </table:table-cell>
          <table:table-cell office:value-type="float" office:value="64222" table:style-name="ce5">
            <text:p>64222</text:p>
          </table:table-cell>
          <table:table-cell office:value-type="string" table:style-name="ce4">
            <text:p><text:span text:style-name="T4">Nathalia Carvalho Silva CPF 480.308.688-5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RÇO</text:span></text:p>
          </table:table-cell>
          <table:table-cell office:value-type="float" office:value="64222" table:style-name="ce5">
            <text:p>64222</text:p>
          </table:table-cell>
          <table:table-cell office:value-type="string" table:style-name="ce4">
            <text:p><text:span text:style-name="T4">NEIDE DA SILVA LIRA CPF 249.236.318-0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2400.4699999999998" table:style-name="ce7">
            <text:p>2,400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400.4699999999998" table:style-name="ce7">
            <text:p>2,400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RÇO</text:span></text:p>
          </table:table-cell>
          <table:table-cell office:value-type="float" office:value="64222" table:style-name="ce5">
            <text:p>64222</text:p>
          </table:table-cell>
          <table:table-cell office:value-type="string" table:style-name="ce4">
            <text:p><text:span text:style-name="T4">PATRICIA SALES DE SANTANA CPF 289.749.398-4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2400.4699999999998" table:style-name="ce7">
            <text:p>2,400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400.4699999999998" table:style-name="ce7">
            <text:p>2,400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RÇO</text:span></text:p>
          </table:table-cell>
          <table:table-cell office:value-type="float" office:value="64222" table:style-name="ce5">
            <text:p>64222</text:p>
          </table:table-cell>
          <table:table-cell office:value-type="string" table:style-name="ce4">
            <text:p><text:span text:style-name="T4">PATRICIA SANTOS MORELI DE OLIVEIRA CPF 293.484.578-8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RÇO</text:span></text:p>
          </table:table-cell>
          <table:table-cell office:value-type="float" office:value="64222" table:style-name="ce5">
            <text:p>64222</text:p>
          </table:table-cell>
          <table:table-cell office:value-type="string" table:style-name="ce4">
            <text:p><text:span text:style-name="T4">ROSANIA GOMES SANTOS CPF 020.027.715-4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1502.82" table:style-name="ce7">
            <text:p>1,502.8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502.82" table:style-name="ce7">
            <text:p>1,502.8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RÇO</text:span></text:p>
          </table:table-cell>
          <table:table-cell office:value-type="float" office:value="64222" table:style-name="ce5">
            <text:p>64222</text:p>
          </table:table-cell>
          <table:table-cell office:value-type="string" table:style-name="ce4">
            <text:p><text:span text:style-name="T4">Rosete Maria Rodrigues de Melo CPF 271.055.668-5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2400.4699999999998" table:style-name="ce7">
            <text:p>2,400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400.4699999999998" table:style-name="ce7">
            <text:p>2,400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RÇO</text:span></text:p>
          </table:table-cell>
          <table:table-cell office:value-type="float" office:value="64222" table:style-name="ce5">
            <text:p>64222</text:p>
          </table:table-cell>
          <table:table-cell office:value-type="string" table:style-name="ce4">
            <text:p><text:span text:style-name="T4">SELMA BAIA RODRIGUES CPF 690.096.782-5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RÇO</text:span></text:p>
          </table:table-cell>
          <table:table-cell office:value-type="float" office:value="64222" table:style-name="ce5">
            <text:p>64222</text:p>
          </table:table-cell>
          <table:table-cell office:value-type="string" table:style-name="ce4">
            <text:p><text:span text:style-name="T4">SORAIA LINS ZOTARELI CPF 286.893.738-1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RÇO</text:span></text:p>
          </table:table-cell>
          <table:table-cell office:value-type="float" office:value="64222" table:style-name="ce5">
            <text:p>64222</text:p>
          </table:table-cell>
          <table:table-cell office:value-type="string" table:style-name="ce4">
            <text:p><text:span text:style-name="T4">STEPHANIE DOS SANTOS MORAIS CPF 396.450.488-26</text:span></text:p>
          </table:table-cell>
          <table:table-cell office:value-type="string" table:style-name="ce4">
            <text:p><text:span text:style-name="T4">Diretor 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3828.54" table:style-name="ce7">
            <text:p>3,828.5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828.54" table:style-name="ce7">
            <text:p>3,828.5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RÇO</text:span></text:p>
          </table:table-cell>
          <table:table-cell office:value-type="float" office:value="64222" table:style-name="ce5">
            <text:p>64222</text:p>
          </table:table-cell>
          <table:table-cell office:value-type="string" table:style-name="ce4">
            <text:p><text:span text:style-name="T4">Valeria Souza Brasil CPF 331.119.508-67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2568.71" table:style-name="ce7">
            <text:p>2,568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8.71" table:style-name="ce7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6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7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RÇO</text:span></text:p>
          </table:table-cell>
          <table:table-cell office:value-type="float" office:value="64222" table:style-name="ce5">
            <text:p>64222</text:p>
          </table:table-cell>
          <table:table-cell office:value-type="string" table:style-name="ce4">
            <text:p><text:span text:style-name="T4">VANUZIA SANTOS OLIVEIRA DE JESUS CPF 279.614.038-5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2400.4699999999998" table:style-name="ce7">
            <text:p>2,400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400.4699999999998" table:style-name="ce7">
            <text:p>2,400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RÇO</text:span></text:p>
          </table:table-cell>
          <table:table-cell office:value-type="float" office:value="64222" table:style-name="ce5">
            <text:p>64222</text:p>
          </table:table-cell>
          <table:table-cell office:value-type="string" table:style-name="ce4">
            <text:p><text:span text:style-name="T4">YASMIM SANT ANA ALVES DOS SANTOS CPF 233.949.488-50</text:span></text:p>
          </table:table-cell>
          <table:table-cell office:value-type="string" table:style-name="ce4">
            <text:p><text:span text:style-name="T4">Auxiliar de Cozinha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1502.82" table:style-name="ce7">
            <text:p>1,502.8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502.82" table:style-name="ce7">
            <text:p>1,502.8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RÇO</text:span></text:p>
          </table:table-cell>
          <table:table-cell office:value-type="float" office:value="64222" table:style-name="ce5">
            <text:p>64222</text:p>
          </table:table-cell>
          <table:table-cell office:value-type="string" table:style-name="ce4">
            <text:p><text:span text:style-name="T4">ROSIANE GONCALVES QUEIROZ CPF 077.775.966-7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40">
            <text:p>09/05/2024</text:p>
          </table:table-cell>
          <table:covered-table-cell/>
          <table:table-cell office:value-type="float" office:value="2400.4699999999998" table:style-name="ce7">
            <text:p>2,400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400.4699999999998" table:style-name="ce7">
            <text:p>2,400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Pagto RP depositado (D)</text:span></text:p>
          </table:table-cell>
          <table:table-cell office:value-type="string" table:style-name="ce4">
            <text:p><text:span text:style-name="T4">Rescisão - RESCISAO TATIANE GOMES</text:span></text:p>
          </table:table-cell>
          <table:table-cell office:value-type="float" office:value="16912" table:style-name="ce9">
            <text:p>16912</text:p>
          </table:table-cell>
          <table:table-cell office:value-type="string" table:style-name="ce4">
            <text:p><text:span text:style-name="T4">Tatiane Gomes Batista Aguiar CPF 374.297.398-30</text:span></text:p>
          </table:table-cell>
          <table:table-cell office:value-type="string" table:style-name="ce4">
            <text:p><text:span text:style-name="T4">Rescisão Contratual - TRCT (folha)</text:span></text:p>
          </table:table-cell>
          <table:table-cell office:value-type="date" office:date-value="2024-05-10T00:00:00" table:style-name="ce10">
            <text:p>10/05/2024</text:p>
          </table:table-cell>
          <table:table-cell office:value-type="date" office:date-value="2024-05-10T00:00:00" table:number-columns-spanned="2" table:number-rows-spanned="1" table:style-name="ce39">
            <text:p>10/05/2024</text:p>
          </table:table-cell>
          <table:covered-table-cell/>
          <table:table-cell office:value-type="float" office:value="422.56" table:style-name="ce12">
            <text:p>422.5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22.56" table:style-name="ce12">
            <text:p>422.56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Boleto - SABESP</text:span></text:p>
          </table:table-cell>
          <table:table-cell office:value-type="float" office:value="51401" table:style-name="ce5">
            <text:p>51401</text:p>
          </table:table-cell>
          <table:table-cell office:value-type="string" table:style-name="ce4">
            <text:p><text:span text:style-name="T4">CIA DE SANEAMENTO BASICO DO ESTADO DE SAO PAULO SABESP CNPJ 43.776.517/0001-80</text:span></text:p>
          </table:table-cell>
          <table:table-cell office:value-type="string" table:style-name="ce4">
            <text:p><text:span text:style-name="T4">Água e Esgoto</text:span></text:p>
          </table:table-cell>
          <table:table-cell office:value-type="date" office:date-value="2024-05-14T00:00:00" table:style-name="ce6">
            <text:p>14/05/2024</text:p>
          </table:table-cell>
          <table:table-cell office:value-type="date" office:date-value="2024-05-14T00:00:00" table:number-columns-spanned="2" table:number-rows-spanned="1" table:style-name="ce40">
            <text:p>14/05/2024</text:p>
          </table:table-cell>
          <table:covered-table-cell/>
          <table:table-cell office:value-type="float" office:value="6555.07" table:style-name="ce7">
            <text:p>6,555.0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6555.07" table:style-name="ce7">
            <text:p>6,555.07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Pagto RP depositado (D)</text:span></text:p>
          </table:table-cell>
          <table:table-cell office:value-type="string" table:style-name="ce4">
            <text:p><text:span text:style-name="T4">Nota ﬁscal de serviços - ASSISTENCI A ODONTOLO GICA</text:span></text:p>
          </table:table-cell>
          <table:table-cell office:value-type="float" office:value="51402" table:style-name="ce9">
            <text:p>51402</text:p>
          </table:table-cell>
          <table:table-cell office:value-type="string" table:style-name="ce4">
            <text:p><text:span text:style-name="T4">DENTALPAR ASSISTENCIA ODONTOLOGICA EMPRESARIAL LTDA. CNPJ 02.156.150/0001-14</text:span></text:p>
          </table:table-cell>
          <table:table-cell office:value-type="string" table:style-name="ce4">
            <text:p><text:span text:style-name="T4">Convênio Odontológico ((consignado)</text:span></text:p>
          </table:table-cell>
          <table:table-cell office:value-type="date" office:date-value="2024-05-14T00:00:00" table:style-name="ce10">
            <text:p>14/05/2024</text:p>
          </table:table-cell>
          <table:table-cell office:value-type="date" office:date-value="2024-05-14T00:00:00" table:number-columns-spanned="2" table:number-rows-spanned="1" table:style-name="ce39">
            <text:p>14/05/2024</text:p>
          </table:table-cell>
          <table:covered-table-cell/>
          <table:table-cell office:value-type="float" office:value="1055.3399999999999" table:style-name="ce11">
            <text:p>1,055.3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5.3399999999999" table:style-name="ce11">
            <text:p>1,055.34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Boleto - 052024</text:span></text:p>
          </table:table-cell>
          <table:table-cell office:value-type="float" office:value="51403" table:style-name="ce9">
            <text:p>51403</text:p>
          </table:table-cell>
          <table:table-cell office:value-type="string" table:style-name="ce4">
            <text:p><text:span text:style-name="T4">EDP SAO PAULO DISTRIBUICAO DE ENERGIA S.A. CNPJ 02.302.100/0001-06</text:span></text:p>
          </table:table-cell>
          <table:table-cell office:value-type="string" table:style-name="ce13">
            <text:p><text:span text:style-name="T4">Energia Elétrica</text:span></text:p>
          </table:table-cell>
          <table:table-cell office:value-type="date" office:date-value="2024-05-14T00:00:00" table:style-name="ce10">
            <text:p>14/05/2024</text:p>
          </table:table-cell>
          <table:table-cell office:value-type="date" office:date-value="2024-05-14T00:00:00" table:number-columns-spanned="2" table:number-rows-spanned="1" table:style-name="ce39">
            <text:p>14/05/2024</text:p>
          </table:table-cell>
          <table:covered-table-cell/>
          <table:table-cell office:value-type="float" office:value="1572.26" table:style-name="ce11">
            <text:p>1,572.2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572.26" table:style-name="ce11">
            <text:p>1,572.26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RESCISAO CAROLINE</text:span></text:p>
          </table:table-cell>
          <table:table-cell office:value-type="float" office:value="11679" table:style-name="ce5">
            <text:p>11679</text:p>
          </table:table-cell>
          <table:table-cell office:value-type="string" table:style-name="ce4">
            <text:p><text:span text:style-name="T4">CAROLINE VILELA HOSOE CPF 474.858.778-44</text:span></text:p>
          </table:table-cell>
          <table:table-cell office:value-type="string" table:style-name="ce4">
            <text:p><text:span text:style-name="T4">Rescisão Contratual - TRCT (folha)</text:span></text:p>
          </table:table-cell>
          <table:table-cell office:value-type="date" office:date-value="2024-05-15T00:00:00" table:style-name="ce6">
            <text:p>15/05/2024</text:p>
          </table:table-cell>
          <table:table-cell office:value-type="date" office:date-value="2024-05-15T00:00:00" table:number-columns-spanned="2" table:number-rows-spanned="1" table:style-name="ce40">
            <text:p>15/05/2024</text:p>
          </table:table-cell>
          <table:covered-table-cell/>
          <table:table-cell office:value-type="float" office:value="2969.13" table:style-name="ce7">
            <text:p>2,969.1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969.13" table:style-name="ce7">
            <text:p>2,969.13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RESCISAO CYNTHIA RIBAS</text:span></text:p>
          </table:table-cell>
          <table:table-cell office:value-type="float" office:value="11680" table:style-name="ce9">
            <text:p>11680</text:p>
          </table:table-cell>
          <table:table-cell office:value-type="string" table:style-name="ce4">
            <text:p><text:span text:style-name="T4">CYNTHIA RIBAS BARBOSA CPF 448.816.158-82</text:span></text:p>
          </table:table-cell>
          <table:table-cell office:value-type="string" table:style-name="ce4">
            <text:p><text:span text:style-name="T4">Rescisão Contratual - TRCT (folha)</text:span></text:p>
          </table:table-cell>
          <table:table-cell office:value-type="date" office:date-value="2024-05-15T00:00:00" table:style-name="ce10">
            <text:p>15/05/2024</text:p>
          </table:table-cell>
          <table:table-cell office:value-type="date" office:date-value="2024-05-15T00:00:00" table:number-columns-spanned="2" table:number-rows-spanned="1" table:style-name="ce39">
            <text:p>15/05/2024</text:p>
          </table:table-cell>
          <table:covered-table-cell/>
          <table:table-cell office:value-type="float" office:value="2828.93" table:style-name="ce11">
            <text:p>2,828.9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828.93" table:style-name="ce11">
            <text:p>2,828.93</text:p>
          </table:table-cell>
          <table:table-cell office:value-type="string" table:style-name="ce13">
            <text:p><text:span text:style-name="T4">Poupança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6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7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03/2024</text:span></text:p>
          </table:table-cell>
          <table:table-cell office:value-type="float" office:value="47879" table:style-name="ce5">
            <text:p>47879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4">
            <text:p><text:span text:style-name="T4">FGTS - Fundo de Garantia</text:span></text:p>
          </table:table-cell>
          <table:table-cell office:value-type="date" office:date-value="2024-05-16T00:00:00" table:style-name="ce6">
            <text:p>16/05/2024</text:p>
          </table:table-cell>
          <table:table-cell office:value-type="date" office:date-value="2024-05-16T00:00:00" table:number-columns-spanned="2" table:number-rows-spanned="1" table:style-name="ce40">
            <text:p>16/05/2024</text:p>
          </table:table-cell>
          <table:covered-table-cell/>
          <table:table-cell office:value-type="float" office:value="11823.01" table:style-name="ce7">
            <text:p>11,823.0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823.01" table:style-name="ce7">
            <text:p>11,823.01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CYNTHIA RIBAS</text:span></text:p>
          </table:table-cell>
          <table:table-cell office:value-type="float" office:value="51601" table:style-name="ce5">
            <text:p>51601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3">
            <text:p><text:span text:style-name="T4">GRRF/FGTS</text:span></text:p>
            <text:p><text:span text:style-name="T4">Rescisão</text:span></text:p>
          </table:table-cell>
          <table:table-cell office:value-type="date" office:date-value="2024-05-16T00:00:00" table:style-name="ce6">
            <text:p>16/05/2024</text:p>
          </table:table-cell>
          <table:table-cell office:value-type="date" office:date-value="2024-05-16T00:00:00" table:number-columns-spanned="2" table:number-rows-spanned="1" table:style-name="ce40">
            <text:p>16/05/2024</text:p>
          </table:table-cell>
          <table:covered-table-cell/>
          <table:table-cell office:value-type="float" office:value="296.08" table:style-name="ce8">
            <text:p>296.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96.08" table:style-name="ce8">
            <text:p>296.0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Pagto RP depositado (D)</text:span></text:p>
          </table:table-cell>
          <table:table-cell office:value-type="string" table:style-name="ce4">
            <text:p><text:span text:style-name="T4">Guia Fgts - FGTS - RESCISAO CAROLINE VILELA</text:span></text:p>
          </table:table-cell>
          <table:table-cell office:value-type="float" office:value="51602" table:style-name="ce5">
            <text:p>51602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3">
            <text:p><text:span text:style-name="T4">GRRF/FGTS</text:span></text:p>
            <text:p><text:span text:style-name="T4">Rescisão</text:span></text:p>
          </table:table-cell>
          <table:table-cell office:value-type="date" office:date-value="2024-05-16T00:00:00" table:style-name="ce6">
            <text:p>16/05/2024</text:p>
          </table:table-cell>
          <table:table-cell office:value-type="date" office:date-value="2024-05-16T00:00:00" table:number-columns-spanned="2" table:number-rows-spanned="1" table:style-name="ce40">
            <text:p>16/05/2024</text:p>
          </table:table-cell>
          <table:covered-table-cell/>
          <table:table-cell office:value-type="float" office:value="287.11" table:style-name="ce8">
            <text:p>287.1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7.11" table:style-name="ce8">
            <text:p>287.1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Pagto RP depositado (D)</text:span></text:p>
          </table:table-cell>
          <table:table-cell office:value-type="string" table:style-name="ce4">
            <text:p><text:span text:style-name="T4">Nota ﬁscal de serviços - MANUTENCA O</text:span></text:p>
          </table:table-cell>
          <table:table-cell office:value-type="float" office:value="64851" table:style-name="ce9">
            <text:p>64851</text:p>
          </table:table-cell>
          <table:table-cell office:value-type="string" table:style-name="ce4">
            <text:p><text:span text:style-name="T4">ANDRE FERREIRA BRITO CNPJ 14.442.729/0001-22</text:span></text:p>
          </table:table-cell>
          <table:table-cell office:value-type="string" table:style-name="ce4">
            <text:p><text:span text:style-name="T4">Manutenção da Unidade Escolar PJ</text:span></text:p>
          </table:table-cell>
          <table:table-cell office:value-type="date" office:date-value="2024-05-22T00:00:00" table:style-name="ce10">
            <text:p>22/05/2024</text:p>
          </table:table-cell>
          <table:table-cell office:value-type="date" office:date-value="2024-05-22T00:00:00" table:number-columns-spanned="2" table:number-rows-spanned="1" table:style-name="ce39">
            <text:p>22/05/2024</text:p>
          </table:table-cell>
          <table:covered-table-cell/>
          <table:table-cell office:value-type="float" office:value="18587" table:style-name="ce11">
            <text:p>18,587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8587" table:style-name="ce11">
            <text:p>18,587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Pagto RP depositado (D)</text:span></text:p>
          </table:table-cell>
          <table:table-cell office:value-type="string" table:style-name="ce4">
            <text:p><text:span text:style-name="T4">Nota ﬁscal de serviços - MANUTENCA O</text:span></text:p>
          </table:table-cell>
          <table:table-cell office:value-type="float" office:value="64851" table:style-name="ce9">
            <text:p>64851</text:p>
          </table:table-cell>
          <table:table-cell office:value-type="string" table:style-name="ce4">
            <text:p><text:span text:style-name="T4">ANDRE FERREIRA BRITO CNPJ 14.442.729/0001-22</text:span></text:p>
          </table:table-cell>
          <table:table-cell office:value-type="string" table:style-name="ce4">
            <text:p><text:span text:style-name="T4">Manutenção da Unidade Escolar PJ</text:span></text:p>
          </table:table-cell>
          <table:table-cell office:value-type="date" office:date-value="2024-05-22T00:00:00" table:style-name="ce10">
            <text:p>22/05/2024</text:p>
          </table:table-cell>
          <table:table-cell office:value-type="date" office:date-value="2024-05-22T00:00:00" table:number-columns-spanned="2" table:number-rows-spanned="1" table:style-name="ce39">
            <text:p>22/05/2024</text:p>
          </table:table-cell>
          <table:covered-table-cell/>
          <table:table-cell office:value-type="float" office:value="24492" table:style-name="ce11">
            <text:p>24,492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4492" table:style-name="ce11">
            <text:p>24,492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VALE TRANSPORT E</text:span></text:p>
          </table:table-cell>
          <table:table-cell office:value-type="float" office:value="11026" table:style-name="ce9">
            <text:p>11026</text:p>
          </table:table-cell>
          <table:table-cell office:value-type="string" table:style-name="ce4">
            <text:p><text:span text:style-name="T4">ROSANIA GOMES SANTOS CPF 020.027.715-45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5-28T00:00:00" table:style-name="ce10">
            <text:p>28/05/2024</text:p>
          </table:table-cell>
          <table:table-cell office:value-type="date" office:date-value="2024-05-28T00:00:00" table:number-columns-spanned="2" table:number-rows-spanned="1" table:style-name="ce39">
            <text:p>28/05/2024</text:p>
          </table:table-cell>
          <table:covered-table-cell/>
          <table:table-cell office:value-type="float" office:value="476.28" table:style-name="ce12">
            <text:p>476.2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76.28" table:style-name="ce12">
            <text:p>476.28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VALE TRANSPORT E</text:span></text:p>
          </table:table-cell>
          <table:table-cell office:value-type="float" office:value="11026" table:style-name="ce9">
            <text:p>11026</text:p>
          </table:table-cell>
          <table:table-cell office:value-type="string" table:style-name="ce4">
            <text:p><text:span text:style-name="T4">DAYANE LOURDES AQUINO DE LIMA CPF 405.152.058-77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5-28T00:00:00" table:style-name="ce10">
            <text:p>28/05/2024</text:p>
          </table:table-cell>
          <table:table-cell office:value-type="date" office:date-value="2024-05-28T00:00:00" table:number-columns-spanned="2" table:number-rows-spanned="1" table:style-name="ce39">
            <text:p>28/05/2024</text:p>
          </table:table-cell>
          <table:covered-table-cell/>
          <table:table-cell office:value-type="float" office:value="484" table:style-name="ce12">
            <text:p>484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4" table:style-name="ce12">
            <text:p>484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Pagto RP depositado (D)</text:span></text:p>
          </table:table-cell>
          <table:table-cell office:value-type="string" table:style-name="ce4">
            <text:p><text:span text:style-name="T4">Recibo - VALE TRANSPORT E</text:span></text:p>
          </table:table-cell>
          <table:table-cell office:value-type="float" office:value="11026" table:style-name="ce9">
            <text:p>11026</text:p>
          </table:table-cell>
          <table:table-cell office:value-type="string" table:style-name="ce4">
            <text:p><text:span text:style-name="T4">CINTIA APARECIDA LIMA DE ALMEIDA CPF 366.734.738-35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5-28T00:00:00" table:style-name="ce10">
            <text:p>28/05/2024</text:p>
          </table:table-cell>
          <table:table-cell office:value-type="date" office:date-value="2024-05-28T00:00:00" table:number-columns-spanned="2" table:number-rows-spanned="1" table:style-name="ce39">
            <text:p>28/05/2024</text:p>
          </table:table-cell>
          <table:covered-table-cell/>
          <table:table-cell office:value-type="float" office:value="488.84" table:style-name="ce12">
            <text:p>488.8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8.84" table:style-name="ce12">
            <text:p>488.8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VALE TRANSPORT E</text:span></text:p>
          </table:table-cell>
          <table:table-cell office:value-type="float" office:value="11026" table:style-name="ce9">
            <text:p>11026</text:p>
          </table:table-cell>
          <table:table-cell office:value-type="string" table:style-name="ce4">
            <text:p><text:span text:style-name="T4">AMANDA PIMENTEL SANTOS DA SILVA CPF 435.730.168-80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5-28T00:00:00" table:style-name="ce10">
            <text:p>28/05/2024</text:p>
          </table:table-cell>
          <table:table-cell office:value-type="date" office:date-value="2024-05-28T00:00:00" table:number-columns-spanned="2" table:number-rows-spanned="1" table:style-name="ce39">
            <text:p>28/05/2024</text:p>
          </table:table-cell>
          <table:covered-table-cell/>
          <table:table-cell office:value-type="float" office:value="233.2" table:style-name="ce12">
            <text:p>233.2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3.2" table:style-name="ce12">
            <text:p>233.2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6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7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Rendimento s de aplicação (C)</text:span></text:p>
          </table:table-cell>
          <table:table-cell office:value-type="string" table:style-name="ce4">
            <text:p><text:span text:style-name="T4">Extrato - Extrato - RENDIMENT O CI MAIO</text:span>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<text:span text:style-name="T4">Associação Brasileira de Pipas CNPJ 17.285.190/0001-33</text:span></text:p>
          </table:table-cell>
          <table:table-cell office:value-type="string" table:style-name="ce13">
            <text:p><text:span text:style-name="T4">Financeira</text:span></text:p>
          </table:table-cell>
          <table:table-cell office:value-type="date" office:date-value="2024-05-31T00:00:00" table:style-name="ce10">
            <text:p>31/05/2024</text:p>
          </table:table-cell>
          <table:table-cell office:value-type="date" office:date-value="2024-05-31T00:00:00" table:number-columns-spanned="2" table:number-rows-spanned="1" table:style-name="ce39">
            <text:p>31/05/2024</text:p>
          </table:table-cell>
          <table:covered-table-cell/>
          <table:table-cell office:value-type="float" office:value="548.44000000000005" table:style-name="ce12">
            <text:p>548.4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48.44000000000005" table:style-name="ce12">
            <text:p>548.44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Rendimento s de aplicação (C)</text:span></text:p>
          </table:table-cell>
          <table:table-cell office:value-type="string" table:style-name="ce4">
            <text:p><text:span text:style-name="T4">Extrato - 05/2024</text:span>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<text:span text:style-name="T4">Associação Brasileira de Pipas CNPJ 17.285.190/0001-33</text:span></text:p>
          </table:table-cell>
          <table:table-cell office:value-type="string" table:style-name="ce13">
            <text:p><text:span text:style-name="T4">Financeira</text:span></text:p>
          </table:table-cell>
          <table:table-cell office:value-type="date" office:date-value="2024-05-31T00:00:00" table:style-name="ce10">
            <text:p>31/05/2024</text:p>
          </table:table-cell>
          <table:table-cell office:value-type="date" office:date-value="2024-05-31T00:00:00" table:number-columns-spanned="2" table:number-rows-spanned="1" table:style-name="ce39">
            <text:p>31/05/2024</text:p>
          </table:table-cell>
          <table:covered-table-cell/>
          <table:table-cell office:value-type="float" office:value="604.29" table:style-name="ce12">
            <text:p>604.2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04.29" table:style-name="ce12">
            <text:p>604.29</text:p>
          </table:table-cell>
          <table:table-cell office:value-type="string" table:style-name="ce13">
            <text:p><text:span text:style-name="T4">Poupança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Saldo Inicial no Período R$</text:span></text:p>
          </table:table-cell>
          <table:covered-table-cell table:number-columns-repeated="10"/>
          <table:table-cell office:value-type="float" office:value="809287.6" table:number-columns-spanned="2" table:number-rows-spanned="1" table:style-name="ce34">
            <text:p>809,287.6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(1) Saldo Anterior Repasses R$</text:span></text:p>
          </table:table-cell>
          <table:covered-table-cell table:number-columns-repeated="10"/>
          <table:table-cell office:value-type="float" office:value="813012.01" table:number-columns-spanned="2" table:number-rows-spanned="1" table:style-name="ce34">
            <text:p>813,012.01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(2) Valores Repassados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5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(3) Rendimentos de Aplicação R$</text:span></text:p>
          </table:table-cell>
          <table:covered-table-cell table:number-columns-repeated="10"/>
          <table:table-cell office:value-type="float" office:value="1152.73" table:number-columns-spanned="2" table:number-rows-spanned="1" table:style-name="ce34">
            <text:p>1,152.73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(4) Contrapartida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5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(=) Saldo de Créditos Vinculados (1+2+3+4) R$</text:span></text:p>
          </table:table-cell>
          <table:covered-table-cell table:number-columns-repeated="10"/>
          <table:table-cell office:value-type="float" office:value="814164.74" table:number-columns-spanned="2" table:number-rows-spanned="1" table:style-name="ce34">
            <text:p>814,164.74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(A) Pagamentos (Bruto) com Repasses R$</text:span></text:p>
          </table:table-cell>
          <table:covered-table-cell table:number-columns-repeated="10"/>
          <table:table-cell office:value-type="float" office:value="389967.16" table:number-columns-spanned="2" table:number-rows-spanned="1" table:style-name="ce34">
            <text:p>389,967.16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(B) Juros pagos com Repasses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5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(C) Descontos e Retenções (Repasses)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5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(-) Pagamentos (Líquido) com Repasses (A+B-C) R$</text:span></text:p>
          </table:table-cell>
          <table:covered-table-cell table:number-columns-repeated="10"/>
          <table:table-cell office:value-type="float" office:value="389967.16" table:number-columns-spanned="2" table:number-rows-spanned="1" table:style-name="ce34">
            <text:p>389,967.16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(-) Valores Devolvidos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5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(=) Saldo Recursos Vinculados (D) R$</text:span></text:p>
          </table:table-cell>
          <table:covered-table-cell table:number-columns-repeated="10"/>
          <table:table-cell office:value-type="float" office:value="424197.58" table:number-columns-spanned="2" table:number-rows-spanned="1" table:style-name="ce34">
            <text:p>424,197.58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table:number-columns-spanned="14" table:number-rows-spanned="1" table:style-name="ce37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(5) Saldo Anterior a Devolver na Conta do Repasse (se negativo) ou Saldo de Recursos Próprios da OSC (se positivo) R$</text:span></text:p>
          </table:table-cell>
          <table:covered-table-cell table:number-columns-repeated="10"/>
          <table:table-cell office:value-type="float" office:value="-3724.41" table:number-columns-spanned="2" table:number-rows-spanned="1" table:style-name="ce38">
            <text:p>-3,724.41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(6) Depósitos, Devoluções de Saques não Utilizados / Compensações na Conta do Repasse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5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(=) Subtotal de Depósitos, Devoluções, Ressarcimentos/Compensações na Conta do Repasse (5+6) R$</text:span></text:p>
          </table:table-cell>
          <table:covered-table-cell table:number-columns-repeated="10"/>
          <table:table-cell office:value-type="float" office:value="-3724.41" table:number-columns-spanned="2" table:number-rows-spanned="1" table:style-name="ce38">
            <text:p>-3,724.41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(-) Pagamentos com Recursos Próprios e Compensações na Conta do Repasse R$</text:span></text:p>
          </table:table-cell>
          <table:covered-table-cell table:number-columns-repeated="10"/>
          <table:table-cell office:value-type="float" office:value="68118.960000000006" table:number-columns-spanned="2" table:number-rows-spanned="1" table:style-name="ce34">
            <text:p>68,118.96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(=) Saldo Final a Devolver na Conta do Repasse (se negativo) ou Saldo de Recursos Próprios da OSC (se positivo) (E) R$</text:span></text:p>
          </table:table-cell>
          <table:covered-table-cell table:number-columns-repeated="10"/>
          <table:table-cell office:value-type="float" office:value="-71843.37" table:number-columns-spanned="2" table:number-rows-spanned="1" table:style-name="ce38">
            <text:p>-71,843.37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table:number-columns-spanned="14" table:number-rows-spanned="1" table:style-name="ce37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Saldo Final no Período (D+E) R$</text:span></text:p>
          </table:table-cell>
          <table:covered-table-cell table:number-columns-repeated="10"/>
          <table:table-cell office:value-type="float" office:value="352354.21" table:number-columns-spanned="2" table:number-rows-spanned="1" table:style-name="ce34">
            <text:p>352,354.21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Saldo de Contas à Pagar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5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6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7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Total pago com Recursos Próprios não depositado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5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number-rows-repeated="10483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DejaVu Sans Condensed" svg:font-family="&quot;DejaVu Sans Condensed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number number:decimal-places="2" number:min-integer-digits="1" number:grouping="true"/>
    </number:number-style>
    <number:number-style style:name="N38">
      <number:number number:decimal-places="2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/>
    </number:number-style>
    <number:number-style style:name="N39">
      <number:number number:decimal-places="2" number:min-integer-digits="1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20T21:03:15Z</meta:creation-date>
    <dc:date>2025-05-20T19:03:17Z</dc:date>
    <meta:editing-duration>PT0S</meta:editing-duration>
  </office:meta>
</office:document-meta>
</file>