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66.95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01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06/2024 a 30/06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3176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6-03T00:00:00" table:style-name="ce6">
            <text:p>03/06/2024</text:p>
          </table:table-cell>
          <table:table-cell office:value-type="date" office:date-value="2024-06-03T00:00:00" table:number-columns-spanned="2" table:number-rows-spanned="1" table:style-name="ce40">
            <text:p>03/06/2024</text:p>
          </table:table-cell>
          <table:covered-table-cell/>
          <table:table-cell office:value-type="float" office:value="7755.8" table:style-name="ce7">
            <text:p>7,755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755.8" table:style-name="ce7">
            <text:p>7,755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3174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6-03T00:00:00" table:style-name="ce6">
            <text:p>03/06/2024</text:p>
          </table:table-cell>
          <table:table-cell office:value-type="date" office:date-value="2024-06-03T00:00:00" table:number-columns-spanned="2" table:number-rows-spanned="1" table:style-name="ce40">
            <text:p>03/06/2024</text:p>
          </table:table-cell>
          <table:covered-table-cell/>
          <table:table-cell office:value-type="float" office:value="8077.64" table:style-name="ce7">
            <text:p>8,077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077.64" table:style-name="ce7">
            <text:p>8,077.6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1041</text:span></text:p>
          </table:table-cell>
          <table:table-cell office:value-type="float" office:value="1712" table:style-name="ce5">
            <text:p>1712</text:p>
          </table:table-cell>
          <table:table-cell office:value-type="string" table:style-name="ce4">
            <text:p><text:span text:style-name="T4">DISTRIBUIDORA ROCHA LTDA CNPJ 50.470.221/0001-0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6-03T00:00:00" table:style-name="ce6">
            <text:p>03/06/2024</text:p>
          </table:table-cell>
          <table:table-cell office:value-type="date" office:date-value="2024-06-03T00:00:00" table:number-columns-spanned="2" table:number-rows-spanned="1" table:style-name="ce40">
            <text:p>03/06/2024</text:p>
          </table:table-cell>
          <table:covered-table-cell/>
          <table:table-cell office:value-type="float" office:value="6001.81" table:style-name="ce7">
            <text:p>6,001.8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001.81" table:style-name="ce7">
            <text:p>6,001.8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554</text:span></text:p>
          </table:table-cell>
          <table:table-cell office:value-type="float" office:value="1713" table:style-name="ce9">
            <text:p>1713</text:p>
          </table:table-cell>
          <table:table-cell office:value-type="string" table:style-name="ce4">
            <text:p><text:span text:style-name="T4">ACOUGUE E MINI MERCADO FAMILIA CORDEIRO LTDA CNPJ 50.532.924/0001-0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6-03T00:00:00" table:style-name="ce10">
            <text:p>03/06/2024</text:p>
          </table:table-cell>
          <table:table-cell office:value-type="date" office:date-value="2024-06-03T00:00:00" table:number-columns-spanned="2" table:number-rows-spanned="1" table:style-name="ce39">
            <text:p>03/06/2024</text:p>
          </table:table-cell>
          <table:covered-table-cell/>
          <table:table-cell office:value-type="float" office:value="7852.46" table:style-name="ce11">
            <text:p>7,852.4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52.46" table:style-name="ce11">
            <text:p>7,852.4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62024</text:span></text:p>
          </table:table-cell>
          <table:table-cell office:value-type="float" office:value="60301" table:style-name="ce5">
            <text:p>60301</text:p>
          </table:table-cell>
          <table:table-cell office:value-type="string" table:style-name="ce4">
            <text:p><text:span text:style-name="T4">FABIANO CORATO DE SUNAS CNPJ 37.131.207/0001-0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4-06-03T00:00:00" table:style-name="ce6">
            <text:p>03/06/2024</text:p>
          </table:table-cell>
          <table:table-cell office:value-type="date" office:date-value="2024-06-03T00:00:00" table:number-columns-spanned="2" table:number-rows-spanned="1" table:style-name="ce40">
            <text:p>03/06/2024</text:p>
          </table:table-cell>
          <table:covered-table-cell/>
          <table:table-cell office:value-type="float" office:value="20000" table:style-name="ce7">
            <text:p>20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052024</text:span></text:p>
          </table:table-cell>
          <table:table-cell office:value-type="float" office:value="14792" table:style-name="ce5">
            <text:p>14792</text:p>
          </table:table-cell>
          <table:table-cell office:value-type="string" table:style-name="ce4">
            <text:p><text:span text:style-name="T4">THG CONTABILIDADE LTDA CNPJ 41.200.274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06-05T00:00:00" table:style-name="ce6">
            <text:p>05/06/2024</text:p>
          </table:table-cell>
          <table:table-cell office:value-type="date" office:date-value="2024-06-05T00:00:00" table:number-columns-spanned="2" table:number-rows-spanned="1" table:style-name="ce40">
            <text:p>05/06/2024</text:p>
          </table:table-cell>
          <table:covered-table-cell/>
          <table:table-cell office:value-type="float" office:value="2220.4699999999998" table:style-name="ce7">
            <text:p>2,22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20.4699999999998" table:style-name="ce7">
            <text:p>2,220.4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062024</text:span></text:p>
          </table:table-cell>
          <table:table-cell office:value-type="float" office:value="60501" table:style-name="ce5">
            <text:p>60501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06-05T00:00:00" table:style-name="ce6">
            <text:p>05/06/2024</text:p>
          </table:table-cell>
          <table:table-cell office:value-type="date" office:date-value="2024-06-05T00:00:00" table:number-columns-spanned="2" table:number-rows-spanned="1" table:style-name="ce40">
            <text:p>05/06/2024</text:p>
          </table:table-cell>
          <table:covered-table-cell/>
          <table:table-cell office:value-type="float" office:value="11160" table:style-name="ce7">
            <text:p>11,16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160" table:style-name="ce7">
            <text:p>11,16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62024</text:span></text:p>
          </table:table-cell>
          <table:table-cell office:value-type="float" office:value="60502" table:style-name="ce5">
            <text:p>60502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office:value-type="string" table:style-name="ce4">
            <text:p><text:span text:style-name="T4">Impostos e Taxas</text:span></text:p>
          </table:table-cell>
          <table:table-cell office:value-type="date" office:date-value="2024-06-05T00:00:00" table:style-name="ce6">
            <text:p>05/06/2024</text:p>
          </table:table-cell>
          <table:table-cell office:value-type="date" office:date-value="2024-06-05T00:00:00" table:number-columns-spanned="2" table:number-rows-spanned="1" table:style-name="ce40">
            <text:p>05/06/2024</text:p>
          </table:table-cell>
          <table:covered-table-cell/>
          <table:table-cell office:value-type="float" office:value="484.39" table:style-name="ce8">
            <text:p>484.3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4.39" table:style-name="ce8">
            <text:p>484.3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4</text:span></text:p>
          </table:table-cell>
          <table:table-cell office:value-type="float" office:value="60503" table:style-name="ce9">
            <text:p>60503</text:p>
          </table:table-cell>
          <table:table-cell office:value-type="string" table:style-name="ce4">
            <text:p><text:span text:style-name="T4">GUARDIAN AGENCIA DE SEGURANCA LTDA CNPJ 44.142.228/0001-91</text:span></text:p>
          </table:table-cell>
          <table:table-cell office:value-type="string" table:style-name="ce13">
            <text:p><text:span text:style-name="T4">Eletrônicos</text:span></text:p>
          </table:table-cell>
          <table:table-cell office:value-type="date" office:date-value="2024-06-05T00:00:00" table:style-name="ce10">
            <text:p>05/06/2024</text:p>
          </table:table-cell>
          <table:table-cell office:value-type="date" office:date-value="2024-06-05T00:00:00" table:number-columns-spanned="2" table:number-rows-spanned="1" table:style-name="ce39">
            <text:p>05/06/2024</text:p>
          </table:table-cell>
          <table:covered-table-cell/>
          <table:table-cell office:value-type="float" office:value="10019" table:style-name="ce11">
            <text:p>10,019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19" table:style-name="ce11">
            <text:p>10,019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24</text:span></text:p>
          </table:table-cell>
          <table:table-cell office:value-type="float" office:value="60503" table:style-name="ce9">
            <text:p>60503</text:p>
          </table:table-cell>
          <table:table-cell office:value-type="string" table:style-name="ce4">
            <text:p><text:span text:style-name="T4">GUARDIAN AGENCIA DE SEGURANCA LTDA CNPJ 44.142.228/0001-91</text:span></text:p>
          </table:table-cell>
          <table:table-cell office:value-type="string" table:style-name="ce4">
            <text:p><text:span text:style-name="T4">Instalação Dispositivos de Segurança PJ</text:span></text:p>
          </table:table-cell>
          <table:table-cell office:value-type="date" office:date-value="2024-06-05T00:00:00" table:style-name="ce10">
            <text:p>05/06/2024</text:p>
          </table:table-cell>
          <table:table-cell office:value-type="date" office:date-value="2024-06-05T00:00:00" table:number-columns-spanned="2" table:number-rows-spanned="1" table:style-name="ce39">
            <text:p>05/06/2024</text:p>
          </table:table-cell>
          <table:covered-table-cell/>
          <table:table-cell office:value-type="float" office:value="16995.02" table:style-name="ce11">
            <text:p>16,995.0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995.02" table:style-name="ce11">
            <text:p>16,995.0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1123</text:span></text:p>
          </table:table-cell>
          <table:table-cell office:value-type="float" office:value="60701" table:style-name="ce5">
            <text:p>60701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office:value-type="string" table:style-name="ce4">
            <text:p><text:span text:style-name="T4">Materiais pedagógicos/brin quedos</text:span></text:p>
          </table:table-cell>
          <table:table-cell office:value-type="date" office:date-value="2024-06-07T00:00:00" table:style-name="ce6">
            <text:p>07/06/2024</text:p>
          </table:table-cell>
          <table:table-cell office:value-type="date" office:date-value="2024-06-07T00:00:00" table:number-columns-spanned="2" table:number-rows-spanned="1" table:style-name="ce40">
            <text:p>07/06/2024</text:p>
          </table:table-cell>
          <table:covered-table-cell/>
          <table:table-cell office:value-type="float" office:value="3150.25" table:style-name="ce7">
            <text:p>3,150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50.25" table:style-name="ce7">
            <text:p>3,150.2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NF 3</text:span></text:p>
          </table:table-cell>
          <table:table-cell office:value-type="float" office:value="60702" table:style-name="ce5">
            <text:p>60702</text:p>
          </table:table-cell>
          <table:table-cell office:value-type="string" table:style-name="ce4">
            <text:p><text:span text:style-name="T4">53.209.630 EMANUEL SANTOS GOMES CNPJ 53.209.630/0001-3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6-07T00:00:00" table:style-name="ce6">
            <text:p>07/06/2024</text:p>
          </table:table-cell>
          <table:table-cell office:value-type="date" office:date-value="2024-06-07T00:00:00" table:number-columns-spanned="2" table:number-rows-spanned="1" table:style-name="ce40">
            <text:p>07/06/2024</text:p>
          </table:table-cell>
          <table:covered-table-cell/>
          <table:table-cell office:value-type="float" office:value="1000.04" table:style-name="ce7">
            <text:p>1,000.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0.04" table:style-name="ce7">
            <text:p>1,000.0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1564.86" table:style-name="ce7">
            <text:p>1,564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4.86" table:style-name="ce7">
            <text:p>1,564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1471.26" table:style-name="ce7">
            <text:p>1,471.2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71.26" table:style-name="ce7">
            <text:p>1,471.2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</text:span></text:p>
          </table:table-cell>
          <table:table-cell office:value-type="float" office:value="8625" table:style-name="ce9">
            <text:p>8625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1T00:00:00" table:number-columns-spanned="2" table:number-rows-spanned="1" table:style-name="ce39">
            <text:p>11/06/2024</text:p>
          </table:table-cell>
          <table:covered-table-cell/>
          <table:table-cell office:value-type="float" office:value="2736.95" table:style-name="ce11">
            <text:p>2,736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36.95" table:style-name="ce11">
            <text:p>2,736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ANA PAULA OLIVEIRA SANTANA CPF 066.872.165-0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ANDREIA CAIRES LIMA CPF 258.977.388-9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1347.18" table:style-name="ce7">
            <text:p>1,347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7.18" table:style-name="ce7">
            <text:p>1,347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13">
            <text:p><text:span text:style-name="T4">Holerite - S</text:span></text:p>
          </table:table-cell>
          <table:table-cell office:value-type="float" office:value="8625" table:style-name="ce9">
            <text:p>8625</text:p>
          </table:table-cell>
          <table:table-cell office:value-type="string" table:style-name="ce4">
            <text:p><text:span text:style-name="T4">ANTONIA LEUZA MARIA DE SOUSA DA CONCEICAO CPF 273.558.188-8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1T00:00:00" table:number-columns-spanned="2" table:number-rows-spanned="1" table:style-name="ce39">
            <text:p>11/06/2024</text:p>
          </table:table-cell>
          <table:covered-table-cell/>
          <table:table-cell office:value-type="float" office:value="1409.22" table:style-name="ce11">
            <text:p>1,409.2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09.22" table:style-name="ce11">
            <text:p>1,409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BEATRIZ SALES NOVAIS CPF 464.822.04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BRUNA RODRIGUES DA SILVA CPF 456.835.438-2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1533.3" table:style-name="ce7">
            <text:p>1,533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33.3" table:style-name="ce7">
            <text:p>1,533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830.97" table:style-name="ce7">
            <text:p>2,830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30.97" table:style-name="ce7">
            <text:p>2,830.9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CINTIA ROBERTA DA SILVA ALLEMAN CPF 333.710.908-0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DANIELA ANSELMO CARDENETTI CAMPOS CPF 321.052.09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DAYANE LOURDES AQUINO DE LIMA CPF 405.152.05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3261.47" table:style-name="ce7">
            <text:p>3,261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61.47" table:style-name="ce7">
            <text:p>3,26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DIANE CRISTINA FERREIRA RAYMUNDO CPF 334.219.408-1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736.95" table:style-name="ce7">
            <text:p>2,736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36.95" table:style-name="ce7">
            <text:p>2,736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FRANCIELE VERONICA DE OLIVEIRA SILVA CPF 413.547.858-1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HELEN CARMEN LARREA VILLAFAN CPF 334.220.27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IASMIM CARVALHO CHOTI CPF 496.156.648-9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JANEI GOMES DA CRUZ CPF 301.122.698-9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736.95" table:style-name="ce7">
            <text:p>2,736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36.95" table:style-name="ce7">
            <text:p>2,736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Jessica Santana de Araujo Lima CPF 406.836.198-3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816.71" table:style-name="ce7">
            <text:p>2,816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16.71" table:style-name="ce7">
            <text:p>2,816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LUCIANA RODRIGUES DA SILVA CPF 309.806.30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736.95" table:style-name="ce7">
            <text:p>2,736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36.95" table:style-name="ce7">
            <text:p>2,736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MAIARA DO AMARAL OLIVEIRA CPF 449.399.09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MARIANA DA SILVA SANTOS CPF 441.445.84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Meiriane Batista Alves CPF 397.679.388-4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MELISSA DOS SANTOS GODOI CPF 491.742.958-70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3529.79" table:style-name="ce7">
            <text:p>3,529.7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29.79" table:style-name="ce7">
            <text:p>3,529.7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NATALIA DE ALMEIDA NATIS CPF 372.077.428-7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234.4699999999998" table:style-name="ce7">
            <text:p>2,234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34.4699999999998" table:style-name="ce7">
            <text:p>2,234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736.95" table:style-name="ce7">
            <text:p>2,736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36.95" table:style-name="ce7">
            <text:p>2,736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1409.22" table:style-name="ce7">
            <text:p>1,409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09.22" table:style-name="ce7">
            <text:p>1,409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3828.54" table:style-name="ce7">
            <text:p>3,828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28.54" table:style-name="ce7">
            <text:p>3,828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THAIS OLIVEIRA PINTO CPF 065.540.065-6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1564.86" table:style-name="ce7">
            <text:p>1,564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4.86" table:style-name="ce7">
            <text:p>1,564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VIVIAN FERREIRA BRINGEL CPF 398.805.10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IO</text:span></text:p>
          </table:table-cell>
          <table:table-cell office:value-type="float" office:value="8625" table:style-name="ce5">
            <text:p>8625</text:p>
          </table:table-cell>
          <table:table-cell office:value-type="string" table:style-name="ce4">
            <text:p><text:span text:style-name="T4">YASMIM SANT ANA ALVES DOS SANTOS CPF 233.949.488-50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Recibo - 062024</text:span></text:p>
          </table:table-cell>
          <table:table-cell office:value-type="float" office:value="8627" table:style-name="ce5">
            <text:p>8627</text:p>
          </table:table-cell>
          <table:table-cell office:value-type="string" table:style-name="ce4">
            <text:p><text:span text:style-name="T4">NATALIA DE ALMEIDA NATIS CPF 372.077.428-78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486" table:style-name="ce8">
            <text:p>486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6" table:style-name="ce8">
            <text:p>486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3">
            <text:p><text:span text:style-name="T4">- 05 e</text:span></text:p>
            <text:p><text:span text:style-name="T4">062024</text:span></text:p>
          </table:table-cell>
          <table:table-cell office:value-type="float" office:value="47310" table:style-name="ce5">
            <text:p>47310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498249.5" table:style-name="ce7">
            <text:p>498,249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8249.5" table:style-name="ce7">
            <text:p>498,249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052024</text:span></text:p>
          </table:table-cell>
          <table:table-cell office:value-type="float" office:value="47310" table:style-name="ce5">
            <text:p>47310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122416.8" table:style-name="ce7">
            <text:p>122,416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416.8" table:style-name="ce7">
            <text:p>122,416.8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052024</text:span></text:p>
          </table:table-cell>
          <table:table-cell office:value-type="float" office:value="47310" table:style-name="ce5">
            <text:p>47310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4-06-11T00:00:00" table:style-name="ce6">
            <text:p>11/06/2024</text:p>
          </table:table-cell>
          <table:table-cell office:value-type="date" office:date-value="2024-06-11T00:00:00" table:number-columns-spanned="2" table:number-rows-spanned="1" table:style-name="ce40">
            <text:p>11/06/2024</text:p>
          </table:table-cell>
          <table:covered-table-cell/>
          <table:table-cell office:value-type="float" office:value="30604.2" table:style-name="ce7">
            <text:p>30,604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604.2" table:style-name="ce7">
            <text:p>30,604.2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SALARIO MAIO</text:span></text:p>
          </table:table-cell>
          <table:table-cell office:value-type="float" office:value="48861" table:style-name="ce5">
            <text:p>48861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6-12T00:00:00" table:style-name="ce6">
            <text:p>12/06/2024</text:p>
          </table:table-cell>
          <table:table-cell office:value-type="date" office:date-value="2024-06-12T00:00:00" table:number-columns-spanned="2" table:number-rows-spanned="1" table:style-name="ce40">
            <text:p>12/06/2024</text:p>
          </table:table-cell>
          <table:covered-table-cell/>
          <table:table-cell office:value-type="float" office:value="323" table:style-name="ce8">
            <text:p>323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3" table:style-name="ce8">
            <text:p>323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62024</text:span></text:p>
          </table:table-cell>
          <table:table-cell office:value-type="float" office:value="48861" table:style-name="ce5">
            <text:p>48861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6-12T00:00:00" table:style-name="ce6">
            <text:p>12/06/2024</text:p>
          </table:table-cell>
          <table:table-cell office:value-type="date" office:date-value="2024-06-12T00:00:00" table:number-columns-spanned="2" table:number-rows-spanned="1" table:style-name="ce40">
            <text:p>12/06/2024</text:p>
          </table:table-cell>
          <table:covered-table-cell/>
          <table:table-cell office:value-type="float" office:value="646" table:style-name="ce8">
            <text:p>646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46" table:style-name="ce8">
            <text:p>646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790</text:span></text:p>
          </table:table-cell>
          <table:table-cell office:value-type="float" office:value="31686" table:style-name="ce5">
            <text:p>31686</text:p>
          </table:table-cell>
          <table:table-cell office:value-type="string" table:style-name="ce4">
            <text:p><text:span text:style-name="T4">N D ELREI FREIRE PUBLICIDADE CNPJ 33.530.378/0001-56</text:span></text:p>
          </table:table-cell>
          <table:table-cell office:value-type="string" table:style-name="ce4">
            <text:p><text:span text:style-name="T4">Cortinas</text:span></text:p>
          </table:table-cell>
          <table:table-cell office:value-type="date" office:date-value="2024-06-12T00:00:00" table:style-name="ce6">
            <text:p>12/06/2024</text:p>
          </table:table-cell>
          <table:table-cell office:value-type="date" office:date-value="2024-06-12T00:00:00" table:number-columns-spanned="2" table:number-rows-spanned="1" table:style-name="ce40">
            <text:p>12/06/2024</text:p>
          </table:table-cell>
          <table:covered-table-cell/>
          <table:table-cell office:value-type="float" office:value="1280" table:style-name="ce7">
            <text:p>1,28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80" table:style-name="ce7">
            <text:p>1,280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Holerite - FOLHA DE PAGAMENT O</text:span></text:p>
          </table:table-cell>
          <table:table-cell office:value-type="float" office:value="8212" table:style-name="ce9">
            <text:p>8212</text:p>
          </table:table-cell>
          <table:table-cell office:value-type="string" table:style-name="ce4">
            <text:p><text:span text:style-name="T4">Sabrina Adamoli CPF 476.118.16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12T00:00:00" table:style-name="ce10">
            <text:p>12/06/2024</text:p>
          </table:table-cell>
          <table:table-cell office:value-type="date" office:date-value="2024-06-12T00:00:00" table:number-columns-spanned="2" table:number-rows-spanned="1" table:style-name="ce39">
            <text:p>12/06/2024</text:p>
          </table:table-cell>
          <table:covered-table-cell/>
          <table:table-cell office:value-type="float" office:value="1131.8900000000001" table:style-name="ce11">
            <text:p>1,131.8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31.8900000000001" table:style-name="ce11">
            <text:p>1,131.8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 E - NF 4955</text:span></text:p>
          </table:table-cell>
          <table:table-cell office:value-type="float" office:value="61201" table:style-name="ce9">
            <text:p>61201</text:p>
          </table:table-cell>
          <table:table-cell office:value-type="string" table:style-name="ce3">
            <text:p><text:span text:style-name="T4">DELICIA SABOR SAUDAVEL PRODUTOS ALIMENTICIOS E UTILIDADES LTDA</text:span></text:p>
            <text:p><text:span text:style-name="T4">CNPJ 23.865.806/0001-48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6-12T00:00:00" table:style-name="ce10">
            <text:p>12/06/2024</text:p>
          </table:table-cell>
          <table:table-cell office:value-type="date" office:date-value="2024-06-12T00:00:00" table:number-columns-spanned="2" table:number-rows-spanned="1" table:style-name="ce39">
            <text:p>12/06/2024</text:p>
          </table:table-cell>
          <table:covered-table-cell/>
          <table:table-cell office:value-type="float" office:value="7803.09" table:style-name="ce11">
            <text:p>7,803.0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03.09" table:style-name="ce11">
            <text:p>7,803.0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4">
            <text:p><text:span text:style-name="T4">Nota Fiscal - PAGAMENT O INDEVIDO</text:span></text:p>
          </table:table-cell>
          <table:table-cell office:value-type="float" office:value="61206" table:style-name="ce9">
            <text:p>61206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table:style-name="ce3"/>
          <table:table-cell office:value-type="date" office:date-value="2024-06-12T00:00:00" table:style-name="ce10">
            <text:p>12/06/2024</text:p>
          </table:table-cell>
          <table:table-cell office:value-type="date" office:date-value="2024-06-12T00:00:00" table:number-columns-spanned="2" table:number-rows-spanned="1" table:style-name="ce39">
            <text:p>12/06/2024</text:p>
          </table:table-cell>
          <table:covered-table-cell/>
          <table:table-cell office:value-type="float" office:value="21720.1" table:style-name="ce11">
            <text:p>21,72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1720.1" table:style-name="ce11">
            <text:p>21,720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NF 1674</text:span></text:p>
          </table:table-cell>
          <table:table-cell office:value-type="float" office:value="61203" table:style-name="ce5">
            <text:p>61203</text:p>
          </table:table-cell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4-06-12T00:00:00" table:style-name="ce6">
            <text:p>12/06/2024</text:p>
          </table:table-cell>
          <table:table-cell office:value-type="date" office:date-value="2024-06-12T00:00:00" table:number-columns-spanned="2" table:number-rows-spanned="1" table:style-name="ce40">
            <text:p>12/06/2024</text:p>
          </table:table-cell>
          <table:covered-table-cell/>
          <table:table-cell office:value-type="float" office:value="50" table:style-name="ce8">
            <text:p>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" table:style-name="ce8">
            <text:p>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4553</text:span></text:p>
          </table:table-cell>
          <table:table-cell office:value-type="float" office:value="61204" table:style-name="ce5">
            <text:p>61204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06-12T00:00:00" table:style-name="ce6">
            <text:p>12/06/2024</text:p>
          </table:table-cell>
          <table:table-cell office:value-type="date" office:date-value="2024-06-12T00:00:00" table:number-columns-spanned="2" table:number-rows-spanned="1" table:style-name="ce40">
            <text:p>12/06/2024</text:p>
          </table:table-cell>
          <table:covered-table-cell/>
          <table:table-cell office:value-type="float" office:value="820" table:style-name="ce8">
            <text:p>8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0" table:style-name="ce8">
            <text:p>8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NF 307135</text:span></text:p>
          </table:table-cell>
          <table:table-cell office:value-type="float" office:value="61205" table:style-name="ce9">
            <text:p>61205</text:p>
          </table:table-cell>
          <table:table-cell office:value-type="string" table:style-name="ce4">
            <text:p><text:span text:style-name="T4">DENTALPAR ASSISTENCIA ODONTOLOGICA EMPRESARIAL LTDA. CNPJ 02.156.150/0001-1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4-06-12T00:00:00" table:style-name="ce10">
            <text:p>12/06/2024</text:p>
          </table:table-cell>
          <table:table-cell office:value-type="date" office:date-value="2024-06-12T00:00:00" table:number-columns-spanned="2" table:number-rows-spanned="1" table:style-name="ce39">
            <text:p>12/06/2024</text:p>
          </table:table-cell>
          <table:covered-table-cell/>
          <table:table-cell office:value-type="float" office:value="1007.37" table:style-name="ce11">
            <text:p>1,007.3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7.37" table:style-name="ce11">
            <text:p>1,007.3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4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4-06-12T00:00:00" table:style-name="ce6">
            <text:p>12/06/2024</text:p>
          </table:table-cell>
          <table:table-cell office:value-type="date" office:date-value="2024-06-12T00:00:00" table:number-columns-spanned="2" table:number-rows-spanned="1" table:style-name="ce40">
            <text:p>12/06/2024</text:p>
          </table:table-cell>
          <table:covered-table-cell/>
          <table:table-cell office:value-type="float" office:value="55458" table:style-name="ce7">
            <text:p>55,45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458" table:style-name="ce7">
            <text:p>55,458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4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4-06-12T00:00:00" table:style-name="ce6">
            <text:p>12/06/2024</text:p>
          </table:table-cell>
          <table:table-cell office:value-type="date" office:date-value="2024-06-12T00:00:00" table:number-columns-spanned="2" table:number-rows-spanned="1" table:style-name="ce40">
            <text:p>12/06/2024</text:p>
          </table:table-cell>
          <table:covered-table-cell/>
          <table:table-cell office:value-type="float" office:value="1615.39" table:style-name="ce7">
            <text:p>1,615.3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15.39" table:style-name="ce7">
            <text:p>1,615.3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4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4-06-12T00:00:00" table:style-name="ce6">
            <text:p>12/06/2024</text:p>
          </table:table-cell>
          <table:table-cell office:value-type="date" office:date-value="2024-06-12T00:00:00" table:number-columns-spanned="2" table:number-rows-spanned="1" table:style-name="ce40">
            <text:p>12/06/2024</text:p>
          </table:table-cell>
          <table:covered-table-cell/>
          <table:table-cell office:value-type="float" office:value="434.05" table:style-name="ce8">
            <text:p>434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34.05" table:style-name="ce8">
            <text:p>434.0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4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4-06-12T00:00:00" table:style-name="ce6">
            <text:p>12/06/2024</text:p>
          </table:table-cell>
          <table:table-cell office:value-type="date" office:date-value="2024-06-12T00:00:00" table:number-columns-spanned="2" table:number-rows-spanned="1" table:style-name="ce40">
            <text:p>12/06/2024</text:p>
          </table:table-cell>
          <table:covered-table-cell/>
          <table:table-cell office:value-type="float" office:value="12923.15" table:style-name="ce7">
            <text:p>12,923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923.15" table:style-name="ce7">
            <text:p>12,923.1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1128</text:span></text:p>
          </table:table-cell>
          <table:table-cell office:value-type="float" office:value="61202" table:style-name="ce5">
            <text:p>61202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office:value-type="string" table:style-name="ce4">
            <text:p><text:span text:style-name="T4">Materiais pedagógicos/brin quedos</text:span></text:p>
          </table:table-cell>
          <table:table-cell office:value-type="date" office:date-value="2024-06-12T00:00:00" table:style-name="ce6">
            <text:p>12/06/2024</text:p>
          </table:table-cell>
          <table:table-cell office:value-type="date" office:date-value="2024-06-12T00:00:00" table:number-columns-spanned="2" table:number-rows-spanned="1" table:style-name="ce40">
            <text:p>12/06/2024</text:p>
          </table:table-cell>
          <table:covered-table-cell/>
          <table:table-cell office:value-type="float" office:value="21720.1" table:style-name="ce7">
            <text:p>21,720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720.1" table:style-name="ce7">
            <text:p>21,720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 ntos Indevidos (C)</text:span></text:p>
          </table:table-cell>
          <table:table-cell office:value-type="string" table:style-name="ce4">
            <text:p><text:span text:style-name="T4">Extrato - 062024</text:span></text:p>
          </table:table-cell>
          <table:table-cell office:value-type="float" office:value="100002" table:style-name="ce5">
            <text:p>100002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table:style-name="ce3"/>
          <table:table-cell office:value-type="date" office:date-value="2024-06-12T00:00:00" table:style-name="ce6">
            <text:p>12/06/2024</text:p>
          </table:table-cell>
          <table:table-cell office:value-type="date" office:date-value="2024-06-12T00:00:00" table:number-columns-spanned="2" table:number-rows-spanned="1" table:style-name="ce40">
            <text:p>12/06/2024</text:p>
          </table:table-cell>
          <table:covered-table-cell/>
          <table:table-cell office:value-type="float" office:value="21720.1" table:style-name="ce7">
            <text:p>21,720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720.1" table:style-name="ce7">
            <text:p>21,720.1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RESCISAO</text:span></text:p>
          </table:table-cell>
          <table:table-cell office:value-type="float" office:value="12424" table:style-name="ce9">
            <text:p>12424</text:p>
          </table:table-cell>
          <table:table-cell office:value-type="string" table:style-name="ce4">
            <text:p><text:span text:style-name="T4">FRANCIELE DE ALMEIDA SANTOS VIEIRA CPF 393.574.328-92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6-14T00:00:00" table:style-name="ce10">
            <text:p>14/06/2024</text:p>
          </table:table-cell>
          <table:table-cell office:value-type="date" office:date-value="2024-06-14T00:00:00" table:number-columns-spanned="2" table:number-rows-spanned="1" table:style-name="ce39">
            <text:p>14/06/2024</text:p>
          </table:table-cell>
          <table:covered-table-cell/>
          <table:table-cell office:value-type="float" office:value="41.69" table:style-name="ce12">
            <text:p>41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1.69" table:style-name="ce12">
            <text:p>41.69</text:p>
          </table:table-cell>
          <table:table-cell office:value-type="string" table:style-name="ce13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RESCISAO MARINA</text:span></text:p>
          </table:table-cell>
          <table:table-cell office:value-type="float" office:value="12424" table:style-name="ce5">
            <text:p>12424</text:p>
          </table:table-cell>
          <table:table-cell office:value-type="string" table:style-name="ce4">
            <text:p><text:span text:style-name="T4">Marina Silva dos Santos Morais CPF 433.356.038-18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6-14T00:00:00" table:style-name="ce6">
            <text:p>14/06/2024</text:p>
          </table:table-cell>
          <table:table-cell office:value-type="date" office:date-value="2024-06-14T00:00:00" table:number-columns-spanned="2" table:number-rows-spanned="1" table:style-name="ce40">
            <text:p>14/06/2024</text:p>
          </table:table-cell>
          <table:covered-table-cell/>
          <table:table-cell office:value-type="float" office:value="196.14" table:style-name="ce8">
            <text:p>196.1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6.14" table:style-name="ce8">
            <text:p>196.1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52024</text:span></text:p>
          </table:table-cell>
          <table:table-cell office:value-type="float" office:value="61701" table:style-name="ce5">
            <text:p>61701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4">
            <text:p><text:span text:style-name="T4">Água e Esgoto</text:span></text:p>
          </table:table-cell>
          <table:table-cell office:value-type="date" office:date-value="2024-06-17T00:00:00" table:style-name="ce6">
            <text:p>17/06/2024</text:p>
          </table:table-cell>
          <table:table-cell office:value-type="date" office:date-value="2024-06-17T00:00:00" table:number-columns-spanned="2" table:number-rows-spanned="1" table:style-name="ce40">
            <text:p>17/06/2024</text:p>
          </table:table-cell>
          <table:covered-table-cell/>
          <table:table-cell office:value-type="float" office:value="6214.21" table:style-name="ce7">
            <text:p>6,214.2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214.21" table:style-name="ce7">
            <text:p>6,214.2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62024</text:span></text:p>
          </table:table-cell>
          <table:table-cell office:value-type="float" office:value="61702" table:style-name="ce5">
            <text:p>61702</text:p>
          </table:table-cell>
          <table:table-cell office:value-type="string" table:style-name="ce4">
            <text:p><text:span text:style-name="T4">EDP DISTRIBUIÇÃO DE ENERGIA CNPJ 02.302.100/0006-02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4-06-17T00:00:00" table:style-name="ce6">
            <text:p>17/06/2024</text:p>
          </table:table-cell>
          <table:table-cell office:value-type="date" office:date-value="2024-06-17T00:00:00" table:number-columns-spanned="2" table:number-rows-spanned="1" table:style-name="ce40">
            <text:p>17/06/2024</text:p>
          </table:table-cell>
          <table:covered-table-cell/>
          <table:table-cell office:value-type="float" office:value="1656.62" table:style-name="ce7">
            <text:p>1,656.6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56.62" table:style-name="ce7">
            <text:p>1,656.6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Boleto - 052024</text:span></text:p>
          </table:table-cell>
          <table:table-cell office:value-type="float" office:value="61701" table:style-name="ce5">
            <text:p>61701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4">
            <text:p><text:span text:style-name="T4">Água e Esgoto</text:span></text:p>
          </table:table-cell>
          <table:table-cell office:value-type="date" office:date-value="2024-06-17T00:00:00" table:style-name="ce6">
            <text:p>17/06/2024</text:p>
          </table:table-cell>
          <table:table-cell office:value-type="date" office:date-value="2024-06-17T00:00:00" table:number-columns-spanned="2" table:number-rows-spanned="1" table:style-name="ce40">
            <text:p>17/06/2024</text:p>
          </table:table-cell>
          <table:covered-table-cell/>
          <table:table-cell office:value-type="float" office:value="175.33" table:style-name="ce8">
            <text:p>175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5.33" table:style-name="ce8">
            <text:p>175.3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1077</text:span></text:p>
          </table:table-cell>
          <table:table-cell office:value-type="float" office:value="61801" table:style-name="ce5">
            <text:p>61801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office:value-type="string" table:style-name="ce4">
            <text:p><text:span text:style-name="T4">Uniforme,Tecidos e Aviamentos</text:span></text:p>
          </table:table-cell>
          <table:table-cell office:value-type="date" office:date-value="2024-06-18T00:00:00" table:style-name="ce6">
            <text:p>18/06/2024</text:p>
          </table:table-cell>
          <table:table-cell office:value-type="date" office:date-value="2024-06-18T00:00:00" table:number-columns-spanned="2" table:number-rows-spanned="1" table:style-name="ce40">
            <text:p>18/06/2024</text:p>
          </table:table-cell>
          <table:covered-table-cell/>
          <table:table-cell office:value-type="float" office:value="3222.02" table:style-name="ce7">
            <text:p>3,222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22.02" table:style-name="ce7">
            <text:p>3,222.0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5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4-06-20T00:00:00" table:style-name="ce6">
            <text:p>20/06/2024</text:p>
          </table:table-cell>
          <table:table-cell office:value-type="date" office:date-value="2024-06-20T00:00:00" table:number-columns-spanned="2" table:number-rows-spanned="1" table:style-name="ce40">
            <text:p>20/06/2024</text:p>
          </table:table-cell>
          <table:covered-table-cell/>
          <table:table-cell office:value-type="float" office:value="55966.8" table:style-name="ce7">
            <text:p>55,966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966.8" table:style-name="ce7">
            <text:p>55,966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5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4-06-20T00:00:00" table:style-name="ce6">
            <text:p>20/06/2024</text:p>
          </table:table-cell>
          <table:table-cell office:value-type="date" office:date-value="2024-06-20T00:00:00" table:number-columns-spanned="2" table:number-rows-spanned="1" table:style-name="ce40">
            <text:p>20/06/2024</text:p>
          </table:table-cell>
          <table:covered-table-cell/>
          <table:table-cell office:value-type="float" office:value="1628.24" table:style-name="ce7">
            <text:p>1,628.2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28.24" table:style-name="ce7">
            <text:p>1,628.2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5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4-06-20T00:00:00" table:style-name="ce6">
            <text:p>20/06/2024</text:p>
          </table:table-cell>
          <table:table-cell office:value-type="date" office:date-value="2024-06-20T00:00:00" table:number-columns-spanned="2" table:number-rows-spanned="1" table:style-name="ce40">
            <text:p>20/06/2024</text:p>
          </table:table-cell>
          <table:covered-table-cell/>
          <table:table-cell office:value-type="float" office:value="434.05" table:style-name="ce8">
            <text:p>434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34.05" table:style-name="ce8">
            <text:p>434.0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5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4-06-20T00:00:00" table:style-name="ce6">
            <text:p>20/06/2024</text:p>
          </table:table-cell>
          <table:table-cell office:value-type="date" office:date-value="2024-06-20T00:00:00" table:number-columns-spanned="2" table:number-rows-spanned="1" table:style-name="ce40">
            <text:p>20/06/2024</text:p>
          </table:table-cell>
          <table:covered-table-cell/>
          <table:table-cell office:value-type="float" office:value="12846.36" table:style-name="ce7">
            <text:p>12,846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846.36" table:style-name="ce7">
            <text:p>12,846.3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RESCISAO ANDREIA</text:span></text:p>
          </table:table-cell>
          <table:table-cell office:value-type="float" office:value="7333" table:style-name="ce5">
            <text:p>7333</text:p>
          </table:table-cell>
          <table:table-cell office:value-type="string" table:style-name="ce4">
            <text:p><text:span text:style-name="T4">ANDREIA CAIRES LIMA CPF 258.977.388-90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6-24T00:00:00" table:style-name="ce6">
            <text:p>24/06/2024</text:p>
          </table:table-cell>
          <table:table-cell office:value-type="date" office:date-value="2024-06-24T00:00:00" table:number-columns-spanned="2" table:number-rows-spanned="1" table:style-name="ce40">
            <text:p>24/06/2024</text:p>
          </table:table-cell>
          <table:covered-table-cell/>
          <table:table-cell office:value-type="float" office:value="3972.5" table:style-name="ce7">
            <text:p>3,97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72.5" table:style-name="ce7">
            <text:p>3,972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RESCISAO NATALIA</text:span></text:p>
          </table:table-cell>
          <table:table-cell office:value-type="float" office:value="7333" table:style-name="ce5">
            <text:p>7333</text:p>
          </table:table-cell>
          <table:table-cell office:value-type="string" table:style-name="ce4">
            <text:p><text:span text:style-name="T4">NATALIA DE ALMEIDA NATIS CPF 372.077.428-78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6-24T00:00:00" table:style-name="ce6">
            <text:p>24/06/2024</text:p>
          </table:table-cell>
          <table:table-cell office:value-type="date" office:date-value="2024-06-24T00:00:00" table:number-columns-spanned="2" table:number-rows-spanned="1" table:style-name="ce40">
            <text:p>24/06/2024</text:p>
          </table:table-cell>
          <table:covered-table-cell/>
          <table:table-cell office:value-type="float" office:value="7185.01" table:style-name="ce7">
            <text:p>7,185.0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185.01" table:style-name="ce7">
            <text:p>7,185.0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62024</text:span></text:p>
          </table:table-cell>
          <table:table-cell office:value-type="float" office:value="7333" table:style-name="ce5">
            <text:p>7333</text:p>
          </table:table-cell>
          <table:table-cell office:value-type="string" table:style-name="ce4">
            <text:p><text:span text:style-name="T4">DAYANE LOURDES AQUINO DE LIMA CPF 405.152.058-77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6-24T00:00:00" table:style-name="ce6">
            <text:p>24/06/2024</text:p>
          </table:table-cell>
          <table:table-cell office:value-type="date" office:date-value="2024-06-24T00:00:00" table:number-columns-spanned="2" table:number-rows-spanned="1" table:style-name="ce40">
            <text:p>24/06/2024</text:p>
          </table:table-cell>
          <table:covered-table-cell/>
          <table:table-cell office:value-type="float" office:value="7348.19" table:style-name="ce7">
            <text:p>7,348.1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348.19" table:style-name="ce7">
            <text:p>7,348.1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62024</text:span></text:p>
          </table:table-cell>
          <table:table-cell office:value-type="float" office:value="7333" table:style-name="ce5">
            <text:p>7333</text:p>
          </table:table-cell>
          <table:table-cell office:value-type="string" table:style-name="ce4">
            <text:p><text:span text:style-name="T4">MAIARA DO AMARAL OLIVEIRA CPF 449.399.098-83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6-24T00:00:00" table:style-name="ce6">
            <text:p>24/06/2024</text:p>
          </table:table-cell>
          <table:table-cell office:value-type="date" office:date-value="2024-06-24T00:00:00" table:number-columns-spanned="2" table:number-rows-spanned="1" table:style-name="ce40">
            <text:p>24/06/2024</text:p>
          </table:table-cell>
          <table:covered-table-cell/>
          <table:table-cell office:value-type="float" office:value="1787.17" table:style-name="ce7">
            <text:p>1,787.1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87.17" table:style-name="ce7">
            <text:p>1,787.1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3264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6-25T00:00:00" table:style-name="ce6">
            <text:p>25/06/2024</text:p>
          </table:table-cell>
          <table:table-cell office:value-type="date" office:date-value="2024-06-25T00:00:00" table:number-columns-spanned="2" table:number-rows-spanned="1" table:style-name="ce40">
            <text:p>25/06/2024</text:p>
          </table:table-cell>
          <table:covered-table-cell/>
          <table:table-cell office:value-type="float" office:value="7654.6" table:style-name="ce7">
            <text:p>7,654.6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654.6" table:style-name="ce7">
            <text:p>7,654.6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3263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6-25T00:00:00" table:style-name="ce6">
            <text:p>25/06/2024</text:p>
          </table:table-cell>
          <table:table-cell office:value-type="date" office:date-value="2024-06-25T00:00:00" table:number-columns-spanned="2" table:number-rows-spanned="1" table:style-name="ce40">
            <text:p>25/06/2024</text:p>
          </table:table-cell>
          <table:covered-table-cell/>
          <table:table-cell office:value-type="float" office:value="8007.1" table:style-name="ce7">
            <text:p>8,00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007.1" table:style-name="ce7">
            <text:p>8,007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132</text:span></text:p>
          </table:table-cell>
          <table:table-cell office:value-type="float" office:value="1712" table:style-name="ce5">
            <text:p>1712</text:p>
          </table:table-cell>
          <table:table-cell office:value-type="string" table:style-name="ce4">
            <text:p><text:span text:style-name="T4">DISTRIBUIDORA ROCHA LTDA CNPJ 50.470.221/0001-0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6-25T00:00:00" table:style-name="ce6">
            <text:p>25/06/2024</text:p>
          </table:table-cell>
          <table:table-cell office:value-type="date" office:date-value="2024-06-25T00:00:00" table:number-columns-spanned="2" table:number-rows-spanned="1" table:style-name="ce40">
            <text:p>25/06/2024</text:p>
          </table:table-cell>
          <table:covered-table-cell/>
          <table:table-cell office:value-type="float" office:value="5993.47" table:style-name="ce7">
            <text:p>5,993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993.47" table:style-name="ce7">
            <text:p>5,993.4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608</text:span></text:p>
          </table:table-cell>
          <table:table-cell office:value-type="float" office:value="1713" table:style-name="ce9">
            <text:p>1713</text:p>
          </table:table-cell>
          <table:table-cell office:value-type="string" table:style-name="ce4">
            <text:p><text:span text:style-name="T4">ACOUGUE E MINI MERCADO FAMILIA CORDEIRO LTDA CNPJ 50.532.924/0001-0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6-25T00:00:00" table:number-columns-spanned="2" table:number-rows-spanned="1" table:style-name="ce39">
            <text:p>25/06/2024</text:p>
          </table:table-cell>
          <table:covered-table-cell/>
          <table:table-cell office:value-type="float" office:value="7809.16" table:style-name="ce11">
            <text:p>7,809.1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09.16" table:style-name="ce11">
            <text:p>7,809.1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</text:span></text:p>
          </table:table-cell>
          <table:table-cell office:value-type="float" office:value="62501" table:style-name="ce5">
            <text:p>62501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06-25T00:00:00" table:style-name="ce6">
            <text:p>25/06/2024</text:p>
          </table:table-cell>
          <table:table-cell office:value-type="date" office:date-value="2024-06-25T00:00:00" table:number-columns-spanned="2" table:number-rows-spanned="1" table:style-name="ce40">
            <text:p>25/06/2024</text:p>
          </table:table-cell>
          <table:covered-table-cell/>
          <table:table-cell office:value-type="float" office:value="1027.49" table:style-name="ce7">
            <text:p>1,027.4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7.49" table:style-name="ce7">
            <text:p>1,027.4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</text:span></text:p>
          </table:table-cell>
          <table:table-cell office:value-type="float" office:value="62502" table:style-name="ce5">
            <text:p>62502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06-25T00:00:00" table:style-name="ce6">
            <text:p>25/06/2024</text:p>
          </table:table-cell>
          <table:table-cell office:value-type="date" office:date-value="2024-06-25T00:00:00" table:number-columns-spanned="2" table:number-rows-spanned="1" table:style-name="ce40">
            <text:p>25/06/2024</text:p>
          </table:table-cell>
          <table:covered-table-cell/>
          <table:table-cell office:value-type="float" office:value="538.58000000000004" table:style-name="ce8">
            <text:p>538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8.58000000000004" table:style-name="ce8">
            <text:p>538.5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</text:span></text:p>
          </table:table-cell>
          <table:table-cell office:value-type="float" office:value="62503" table:style-name="ce5">
            <text:p>6250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06-25T00:00:00" table:style-name="ce6">
            <text:p>25/06/2024</text:p>
          </table:table-cell>
          <table:table-cell office:value-type="date" office:date-value="2024-06-25T00:00:00" table:number-columns-spanned="2" table:number-rows-spanned="1" table:style-name="ce40">
            <text:p>25/06/2024</text:p>
          </table:table-cell>
          <table:covered-table-cell/>
          <table:table-cell office:value-type="float" office:value="898.71" table:style-name="ce8">
            <text:p>89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98.71" table:style-name="ce8">
            <text:p>898.7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4">
            <text:p><text:span text:style-name="T4">Extrato - 062024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13">
            <text:p><text:span text:style-name="T4">Financeira</text:span></text:p>
          </table:table-cell>
          <table:table-cell office:value-type="date" office:date-value="2024-06-30T00:00:00" table:style-name="ce10">
            <text:p>30/06/2024</text:p>
          </table:table-cell>
          <table:table-cell office:value-type="date" office:date-value="2024-06-30T00:00:00" table:number-columns-spanned="2" table:number-rows-spanned="1" table:style-name="ce39">
            <text:p>30/06/2024</text:p>
          </table:table-cell>
          <table:covered-table-cell/>
          <table:table-cell office:value-type="float" office:value="796.89" table:style-name="ce12">
            <text:p>796.8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96.89" table:style-name="ce12">
            <text:p>796.89</text:p>
          </table:table-cell>
          <table:table-cell office:value-type="string" table:style-name="ce13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4">
            <text:p><text:span text:style-name="T4">Extrato - 062024</text:span></text:p>
          </table:table-cell>
          <table:table-cell office:value-type="float" office:value="62024" table:style-name="ce9">
            <text:p>62024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13">
            <text:p><text:span text:style-name="T4">Financeira</text:span></text:p>
          </table:table-cell>
          <table:table-cell office:value-type="date" office:date-value="2024-06-30T00:00:00" table:style-name="ce10">
            <text:p>30/06/2024</text:p>
          </table:table-cell>
          <table:table-cell office:value-type="date" office:date-value="2024-06-30T00:00:00" table:number-columns-spanned="2" table:number-rows-spanned="1" table:style-name="ce39">
            <text:p>30/06/2024</text:p>
          </table:table-cell>
          <table:covered-table-cell/>
          <table:table-cell office:value-type="float" office:value="1871.63" table:style-name="ce11">
            <text:p>1,871.6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71.63" table:style-name="ce11">
            <text:p>1,871.6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Saldo Inicial no Período R$</text:span></text:p>
          </table:table-cell>
          <table:covered-table-cell table:number-columns-repeated="10"/>
          <table:table-cell office:value-type="float" office:value="352354.21" table:number-columns-spanned="2" table:number-rows-spanned="1" table:style-name="ce35">
            <text:p>352,354.2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1) Saldo Anterior Repasses R$</text:span></text:p>
          </table:table-cell>
          <table:covered-table-cell table:number-columns-repeated="10"/>
          <table:table-cell office:value-type="float" office:value="424197.58" table:number-columns-spanned="2" table:number-rows-spanned="1" table:style-name="ce35">
            <text:p>424,197.5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2) Valores Repassados R$</text:span></text:p>
          </table:table-cell>
          <table:covered-table-cell table:number-columns-repeated="10"/>
          <table:table-cell office:value-type="float" office:value="651270.5" table:number-columns-spanned="2" table:number-rows-spanned="1" table:style-name="ce35">
            <text:p>651,270.5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2668.52" table:number-columns-spanned="2" table:number-rows-spanned="1" table:style-name="ce35">
            <text:p>2,668.5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6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1078136.6000000001" table:number-columns-spanned="2" table:number-rows-spanned="1" table:style-name="ce35">
            <text:p>1,078,136.6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463782.01" table:number-columns-spanned="2" table:number-rows-spanned="1" table:style-name="ce35">
            <text:p>463,782.0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6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6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463782.01" table:number-columns-spanned="2" table:number-rows-spanned="1" table:style-name="ce35">
            <text:p>463,782.0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6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614354.59" table:number-columns-spanned="2" table:number-rows-spanned="1" table:style-name="ce35">
            <text:p>614,354.5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-71843.37" table:number-columns-spanned="2" table:number-rows-spanned="1" table:style-name="ce38">
            <text:p>-71,843.37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21720.1" table:number-columns-spanned="2" table:number-rows-spanned="1" table:style-name="ce35">
            <text:p>21,720.1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-50123.27" table:number-columns-spanned="2" table:number-rows-spanned="1" table:style-name="ce38">
            <text:p>-50,123.27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36680.730000000003" table:number-columns-spanned="2" table:number-rows-spanned="1" table:style-name="ce35">
            <text:p>36,680.73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86804" table:number-columns-spanned="2" table:number-rows-spanned="1" table:style-name="ce38">
            <text:p>-86,804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527550.59" table:number-columns-spanned="2" table:number-rows-spanned="1" table:style-name="ce35">
            <text:p>527,550.5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6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4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6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4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3:20Z</meta:creation-date>
    <dc:date>2025-05-20T19:03:21Z</dc:date>
    <meta:editing-duration>PT0S</meta:editing-duration>
  </office:meta>
</office:document-meta>
</file>