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1">
            <text:p><text:span text:style-name="T1">Proposta</text:span><text:span text:style-name="T2">: 0001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Unidade</text:span><text:span text:style-name="T2">: SECRETARIA DE EDUCAÇÃO/OSCs. CRECH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tidade</text:span><text:span text:style-name="T2">: A.B.P. - Associação Brasileira De Pipas<text:s/></text:span><text:span text:style-name="T1">Instrumento</text:span><text:span text:style-name="T2">: TERMO DE COLABORAÇÃO nº 17424 - Ano: 2023<text:s/></text:span><text:span text:style-name="T1">Período:<text:s/></text:span><text:span text:style-name="T2">01/07/2024 a 31/07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269062024</text:span></text:p>
          </table:table-cell>
          <table:table-cell office:value-type="string" table:style-name="ce3">
            <text:p><text:span text:style-name="T4">554223000</text:span></text:p>
            <text:p><text:span text:style-name="T4">014792</text:span></text:p>
          </table:table-cell>
          <table:table-cell office:value-type="string" table:style-name="ce4">
            <text:p><text:span text:style-name="T4">THG CONTABILIDADE LTDA CNPJ 41.200.274/0001-01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4-07-01T00:00:00" table:style-name="ce5">
            <text:p>01/07/2024</text:p>
          </table:table-cell>
          <table:table-cell office:value-type="date" office:date-value="2024-07-02T00:00:00" table:number-columns-spanned="2" table:number-rows-spanned="1" table:style-name="ce39">
            <text:p>02/07/2024</text:p>
          </table:table-cell>
          <table:covered-table-cell/>
          <table:table-cell office:value-type="float" office:value="2220.4699999999998" table:style-name="ce6">
            <text:p>2,220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20.4699999999998" table:style-name="ce6">
            <text:p>2,220.4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7285190</text:span></text:p>
          </table:table-cell>
          <table:table-cell office:value-type="float" office:value="70202" table:style-name="ce8">
            <text:p>70202</text:p>
          </table:table-cell>
          <table:table-cell office:value-type="string" table:style-name="ce4">
            <text:p><text:span text:style-name="T4">ALELO S.A CNPJ 04.740.876/0001-25</text:span></text:p>
          </table:table-cell>
          <table:table-cell office:value-type="string" table:style-name="ce4">
            <text:p><text:span text:style-name="T4">Vale Alimentação (empregados)</text:span></text:p>
          </table:table-cell>
          <table:table-cell office:value-type="date" office:date-value="2024-07-02T00:00:00" table:style-name="ce5">
            <text:p>02/07/2024</text:p>
          </table:table-cell>
          <table:table-cell office:value-type="date" office:date-value="2024-07-02T00:00:00" table:number-columns-spanned="2" table:number-rows-spanned="1" table:style-name="ce39">
            <text:p>02/07/2024</text:p>
          </table:table-cell>
          <table:covered-table-cell/>
          <table:table-cell office:value-type="float" office:value="10980" table:style-name="ce6">
            <text:p>10,98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0980" table:style-name="ce6">
            <text:p>10,98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Diane Crsitina</text:span></text:p>
          </table:table-cell>
          <table:table-cell office:value-type="float" office:value="10370" table:style-name="ce8">
            <text:p>10370</text:p>
          </table:table-cell>
          <table:table-cell office:value-type="string" table:style-name="ce4">
            <text:p><text:span text:style-name="T4">DIANE CRISTINA FERREIRA <text:s/>RAYMUNDO CPF 334.219.408-19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06-27T00:00:00" table:style-name="ce5">
            <text:p>27/06/2024</text:p>
          </table:table-cell>
          <table:table-cell office:value-type="date" office:date-value="2024-07-02T00:00:00" table:number-columns-spanned="2" table:number-rows-spanned="1" table:style-name="ce39">
            <text:p>02/07/2024</text:p>
          </table:table-cell>
          <table:covered-table-cell/>
          <table:table-cell office:value-type="float" office:value="2000.72" table:style-name="ce6">
            <text:p>2,000.72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000.72" table:style-name="ce6">
            <text:p>2,000.7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70201</text:span></text:p>
          </table:table-cell>
          <table:table-cell office:value-type="float" office:value="10370" table:style-name="ce8">
            <text:p>10370</text:p>
          </table:table-cell>
          <table:table-cell office:value-type="string" table:style-name="ce4">
            <text:p><text:span text:style-name="T4">LUCIANA <text:s/>RODRIGUES DA SILVA CPF 309.806.308-43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06-26T00:00:00" table:style-name="ce5">
            <text:p>26/06/2024</text:p>
          </table:table-cell>
          <table:table-cell office:value-type="date" office:date-value="2024-07-02T00:00:00" table:number-columns-spanned="2" table:number-rows-spanned="1" table:style-name="ce39">
            <text:p>02/07/2024</text:p>
          </table:table-cell>
          <table:covered-table-cell/>
          <table:table-cell office:value-type="float" office:value="2067.08" table:style-name="ce6">
            <text:p>2,067.0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067.08" table:style-name="ce6">
            <text:p>2,067.0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72024</text:span></text:p>
          </table:table-cell>
          <table:table-cell office:value-type="float" office:value="70201" table:style-name="ce8">
            <text:p>70201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4">
            <text:p><text:span text:style-name="T4">Impostos e Taxas</text:span>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7-02T00:00:00" table:number-columns-spanned="2" table:number-rows-spanned="1" table:style-name="ce39">
            <text:p>02/07/2024</text:p>
          </table:table-cell>
          <table:covered-table-cell/>
          <table:table-cell office:value-type="float" office:value="484.39" table:style-name="ce7">
            <text:p>484.3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84.39" table:style-name="ce7">
            <text:p>484.3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5032</text:span></text:p>
          </table:table-cell>
          <table:table-cell office:value-type="float" office:value="70303" table:style-name="ce9">
            <text:p>70303</text:p>
          </table:table-cell>
          <table:table-cell office:value-type="string" table:style-name="ce4">
            <text:p><text:span text:style-name="T4">DELICIA SABOR SAUDAVEL <text:s/>PRODUTOS ALIMENTICIOS E UTILIDADES LTDA CNPJ 23.865.806/0001-48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7-03T00:00:00" table:style-name="ce10">
            <text:p>03/07/2024</text:p>
          </table:table-cell>
          <table:table-cell office:value-type="date" office:date-value="2024-07-03T00:00:00" table:number-columns-spanned="2" table:number-rows-spanned="1" table:style-name="ce40">
            <text:p>03/07/2024</text:p>
          </table:table-cell>
          <table:covered-table-cell/>
          <table:table-cell office:value-type="float" office:value="7491.21" table:style-name="ce11">
            <text:p>7,491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491.21" table:style-name="ce11">
            <text:p>7,491.21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72024</text:span></text:p>
          </table:table-cell>
          <table:table-cell office:value-type="float" office:value="70301" table:style-name="ce8">
            <text:p>70301</text:p>
          </table:table-cell>
          <table:table-cell office:value-type="string" table:style-name="ce4">
            <text:p><text:span text:style-name="T4">FABIANO CORATO DE SUNAS CNPJ 37.131.207/0001-05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3T00:00:00" table:number-columns-spanned="2" table:number-rows-spanned="1" table:style-name="ce39">
            <text:p>03/07/2024</text:p>
          </table:table-cell>
          <table:covered-table-cell/>
          <table:table-cell office:value-type="float" office:value="20000" table:style-name="ce6">
            <text:p>20,00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3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4">
            <text:p><text:span text:style-name="T4">Recibo - 70301</text:span></text:p>
          </table:table-cell>
          <table:table-cell office:value-type="float" office:value="70302" table:style-name="ce8">
            <text:p>70302</text:p>
          </table:table-cell>
          <table:table-cell office:value-type="string" table:style-name="ce4">
            <text:p><text:span text:style-name="T4">FABIANO CORATO DE SUNAS CNPJ 37.131.207/0001-05</text:span></text:p>
          </table:table-cell>
          <table:table-cell table:style-name="ce3"/>
          <table:table-cell office:value-type="date" office:date-value="2024-07-03T00:00:00" table:style-name="ce5">
            <text:p>03/07/2024</text:p>
          </table:table-cell>
          <table:table-cell office:value-type="date" office:date-value="2024-07-03T00:00:00" table:number-columns-spanned="2" table:number-rows-spanned="1" table:style-name="ce39">
            <text:p>03/07/2024</text:p>
          </table:table-cell>
          <table:covered-table-cell/>
          <table:table-cell office:value-type="float" office:value="20000" table:style-name="ce6">
            <text:p>20,00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3">
            <text:p><text:span text:style-name="T4">Crédito TED/DOC</text:span></text:p>
            <text:p><text:span text:style-name="T4">Devolvido e Ressarcimen tos</text:span></text:p>
            <text:p><text:span text:style-name="T4">Indevidos (C)</text:span></text:p>
          </table:table-cell>
          <table:table-cell office:value-type="string" table:style-name="ce3">
            <text:p><text:span text:style-name="T4">Aviso Crédito - 31.033.146.</text:span></text:p>
            <text:p><text:span text:style-name="T4">405.422</text:span></text:p>
          </table:table-cell>
          <table:table-cell office:value-type="string" table:style-name="ce3">
            <text:p><text:span text:style-name="T4">310331464</text:span></text:p>
            <text:p><text:span text:style-name="T4">05422</text:span>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table:style-name="ce3"/>
          <table:table-cell office:value-type="date" office:date-value="2024-07-03T00:00:00" table:style-name="ce5">
            <text:p>03/07/2024</text:p>
          </table:table-cell>
          <table:table-cell office:value-type="date" office:date-value="2024-07-03T00:00:00" table:number-columns-spanned="2" table:number-rows-spanned="1" table:style-name="ce39">
            <text:p>03/07/2024</text:p>
          </table:table-cell>
          <table:covered-table-cell/>
          <table:table-cell office:value-type="float" office:value="20000" table:style-name="ce6">
            <text:p>20,00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ALINE SOUZA DOS SANTOS CPF 426.302.548-2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1564.86" table:style-name="ce6">
            <text:p>1,564.8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64.86" table:style-name="ce6">
            <text:p>1,564.8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AMANDA PIMENTEL SANTOS DA SILVA CPF 435.730.168-80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1471.26" table:style-name="ce6">
            <text:p>1,471.2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71.26" table:style-name="ce6">
            <text:p>1,471.2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ANA CAROLINE DA SILVA RIBEIRO CPF 379.839.498-9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568.71" table:style-name="ce6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6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ANA PAULA LOURENCON DOS SANTOS CPF 270.011.15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568.71" table:style-name="ce6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6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ANA PAULA OLIVEIRA SANTANA CPF 066.872.165-0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400.4699999999998" table:style-name="ce6">
            <text:p>2,400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00.4699999999998" table:style-name="ce6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ANAIDE DE ARAUJO GODOY CPF 085.395.12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400.4699999999998" table:style-name="ce6">
            <text:p>2,400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00.4699999999998" table:style-name="ce6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Angela Queiros Peixoto CPF 311.433.338-9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568.71" table:style-name="ce6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6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ANTONIA LEUZA MARIA DE SOUSA DA CONCEICAO CPF 273.558.188-80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1621.22" table:style-name="ce6">
            <text:p>1,621.22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21.22" table:style-name="ce6">
            <text:p>1,621.2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Barbara Nunes dos Santos CPF 420.991.82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400.4699999999998" table:style-name="ce6">
            <text:p>2,400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00.4699999999998" table:style-name="ce6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BEATRIZ SALES NOVAIS CPF 464.822.04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400.4699999999998" table:style-name="ce6">
            <text:p>2,400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00.4699999999998" table:style-name="ce6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BRENDA DOS SANTOS SOUZA CPF 368.015.198-5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568.71" table:style-name="ce6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6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3">
            <text:p><text:span text:style-name="T4">BRUNA RODRIGUES DA SILVA CPF</text:span></text:p>
            <text:p><text:span text:style-name="T4">456.835.438-2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1533.3" table:style-name="ce6">
            <text:p>1,533.3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33.3" table:style-name="ce6">
            <text:p>1,533.3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CICERA AURINETE DA SILVA CPF 087.834.228-11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1440.78" table:style-name="ce6">
            <text:p>1,440.7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40.78" table:style-name="ce6">
            <text:p>1,440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CINTIA APARECIDA LIMA DE ALMEIDA CPF 366.734.738-35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400.4699999999998" table:style-name="ce6">
            <text:p>2,400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00.4699999999998" table:style-name="ce6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CINTIA ROBERTA DA SILVA ALLEMAN CPF 333.710.908-0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400.4699999999998" table:style-name="ce6">
            <text:p>2,400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00.4699999999998" table:style-name="ce6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Daiany Silva Souza CPF 419.916.358-1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400.4699999999998" table:style-name="ce6">
            <text:p>2,400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00.4699999999998" table:style-name="ce6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DANIELA ANSELMO CARDENETTI <text:s/>CAMPOS CPF 321.052.09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568.71" table:style-name="ce6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6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DAYANA BEZERRA DOS SANTOS CPF 373.193.48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568.71" table:style-name="ce6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6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DUCINEIA DE JESUS SOUZA CPF 353.960.60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568.71" table:style-name="ce6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6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Emilia Leandro da Silva CPF 311.987.458-2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674.71" table:style-name="ce6">
            <text:p>2,674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74.71" table:style-name="ce6">
            <text:p>2,674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ERICA CAFE DE SANTANA CPF 419.531.828-95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1502.82" table:style-name="ce6">
            <text:p>1,502.82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02.82" table:style-name="ce6">
            <text:p>1,502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ERICA DE SOUZA DOS SANTOS CPF 441.626.608-1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400.4699999999998" table:style-name="ce6">
            <text:p>2,400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00.4699999999998" table:style-name="ce6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ERIKA APARECIDA MENDONCA DA SILVA CPF 323.024.4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400.4699999999998" table:style-name="ce6">
            <text:p>2,400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00.4699999999998" table:style-name="ce6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FATIMA PEREIRA MARTINS CPF 128.561.368-6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400.4699999999998" table:style-name="ce6">
            <text:p>2,400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00.4699999999998" table:style-name="ce6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GIOVANNA VIANA DO VALE CPF 473.344.478-8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400.4699999999998" table:style-name="ce6">
            <text:p>2,400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00.4699999999998" table:style-name="ce6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HELEN CARMEN LARREA VILLAFAN CPF 334.220.278-5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568.71" table:style-name="ce6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6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IASMIM CARVALHO CHOTI CPF 496.156.648-9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400.4699999999998" table:style-name="ce6">
            <text:p>2,400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00.4699999999998" table:style-name="ce6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JANEI GOMES DA CRUZ CPF 301.122.698-9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400.4699999999998" table:style-name="ce6">
            <text:p>2,400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00.4699999999998" table:style-name="ce6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Jessica Santana de Araujo Lima CPF 406.836.198-3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568.71" table:style-name="ce6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6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JOSIANE ALVES SOARES SANTANA CPF 484.775.208-2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1382.06" table:style-name="ce6">
            <text:p>1,382.0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382.06" table:style-name="ce6">
            <text:p>1,382.0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LEIDIANE COELHO DE SOUSA CPF 296.375.048-00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1440.78" table:style-name="ce6">
            <text:p>1,440.7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40.78" table:style-name="ce6">
            <text:p>1,440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Luciana Regina dos Santos Souza CPF 257.994.728-02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568.71" table:style-name="ce6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6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Maricensa Luiza dos Santos CPF 045.446.525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500.4699999999998" table:style-name="ce6">
            <text:p>2,500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00.4699999999998" table:style-name="ce6">
            <text:p>2,5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Meiriane Batista Alves CPF 397.679.388-4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568.71" table:style-name="ce6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6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MELISSA DOS SANTOS GODOI CPF 491.742.958-70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4013.79" table:style-name="ce6">
            <text:p>4,013.7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013.79" table:style-name="ce6">
            <text:p>4,013.7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MICHELE ALVES SOUSA SA CPF 400.233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436.4699999999998" table:style-name="ce6">
            <text:p>2,436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36.4699999999998" table:style-name="ce6">
            <text:p>2,436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MONICA DOS SANTOS JASSE CPF 394.719.848-5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1440.78" table:style-name="ce6">
            <text:p>1,440.7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40.78" table:style-name="ce6">
            <text:p>1,440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Nathalia Carvalho Silva CPF 480.308.6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568.71" table:style-name="ce6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6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NEIDE DA SILVA LIRA CPF 249.236.31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59.37" table:style-name="ce7">
            <text:p>259.3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9.37" table:style-name="ce7">
            <text:p>259.3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PATRICIA SALES DE SANTANA CPF 289.749.39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400.4699999999998" table:style-name="ce6">
            <text:p>2,400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00.4699999999998" table:style-name="ce6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PATRICIA SANTOS MORELI DE OLIVEIRA CPF 293.484.578-8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568.71" table:style-name="ce6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6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ROSANIA GOMES SANTOS CPF 020.027.715-45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1502.82" table:style-name="ce6">
            <text:p>1,502.82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02.82" table:style-name="ce6">
            <text:p>1,502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Rosete Maria Rodrigues de Melo CPF 271.055.66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400.4699999999998" table:style-name="ce6">
            <text:p>2,400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00.4699999999998" table:style-name="ce6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ROSIANE <text:s/>GONCALVES QUEIROZ CPF 077.775.966-7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736.95" table:style-name="ce6">
            <text:p>2,736.9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36.95" table:style-name="ce6">
            <text:p>2,736.9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SELMA BAIA RODRIGUES CPF 690.096.782-5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568.71" table:style-name="ce6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6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SHIRLEY DA SILVA MEDEIROS CPF 267.914.778-2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400.4699999999998" table:style-name="ce6">
            <text:p>2,400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00.4699999999998" table:style-name="ce6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STEPHANIE DOS SANTOS MORAIS CPF 396.450.488-26</text:span></text:p>
          </table:table-cell>
          <table:table-cell office:value-type="string" table:style-name="ce4">
            <text:p><text:span text:style-name="T4">Diretor 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3828.54" table:style-name="ce6">
            <text:p>3,828.5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828.54" table:style-name="ce6">
            <text:p>3,828.5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THAIS OLIVEIRA PINTO CPF 065.540.065-6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1564.86" table:style-name="ce6">
            <text:p>1,564.8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64.86" table:style-name="ce6">
            <text:p>1,564.8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Valeria Souza Brasil CPF 331.119.508-6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568.71" table:style-name="ce6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6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VANUZIA SANTOS OLIVEIRA DE JESUS CPF 279.614.03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670.71" table:style-name="ce6">
            <text:p>2,670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70.71" table:style-name="ce6">
            <text:p>2,670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VIVIAN FERREIRA BRINGEL CPF 398.805.10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568.71" table:style-name="ce6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6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YASMIM SANT ANA ALVES DOS SANTOS CPF 233.949.488-50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1502.82" table:style-name="ce6">
            <text:p>1,502.82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02.82" table:style-name="ce6">
            <text:p>1,502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REGIANE SANTOS DA ROCHA CPF 186.992.908-0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605.20000000000005" table:style-name="ce7">
            <text:p>605.2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05.20000000000005" table:style-name="ce7">
            <text:p>605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SORAIA LINS ZOTARELI CPF 286.893.738-1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568.71" table:style-name="ce6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6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33943" table:style-name="ce8">
            <text:p>33943</text:p>
          </table:table-cell>
          <table:table-cell office:value-type="string" table:style-name="ce4">
            <text:p><text:span text:style-name="T4">Janete Aguiar Queiroz CPF 179.096.03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5T00:00:00" table:number-columns-spanned="2" table:number-rows-spanned="1" table:style-name="ce39">
            <text:p>05/07/2024</text:p>
          </table:table-cell>
          <table:covered-table-cell/>
          <table:table-cell office:value-type="float" office:value="2568.71" table:style-name="ce6">
            <text:p>2,568.7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6">
            <text:p>2,568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Fiscal - 4</text:span></text:p>
          </table:table-cell>
          <table:table-cell office:value-type="float" office:value="70801" table:style-name="ce8">
            <text:p>70801</text:p>
          </table:table-cell>
          <table:table-cell office:value-type="string" table:style-name="ce4">
            <text:p><text:span text:style-name="T4">53.209.630 EMANUEL SANTOS GOMES CNPJ 53.209.630/0001-3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7-02T00:00:00" table:style-name="ce5">
            <text:p>02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660" table:style-name="ce7">
            <text:p>66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60" table:style-name="ce7">
            <text:p>66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JUNHO</text:span></text:p>
          </table:table-cell>
          <table:table-cell office:value-type="float" office:value="11361" table:style-name="ce8">
            <text:p>11361</text:p>
          </table:table-cell>
          <table:table-cell office:value-type="string" table:style-name="ce4">
            <text:p><text:span text:style-name="T4">DULCILENE LIMA DOS SANTOS CPF 359.745.828-9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250.84" table:style-name="ce7">
            <text:p>250.8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0.84" table:style-name="ce7">
            <text:p>250.8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4">
            <text:p><text:span text:style-name="T4">Maricensa Luiza dos Santos CPF 045.446.525-45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31.8" table:style-name="ce7">
            <text:p>31.8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1.8" table:style-name="ce7">
            <text:p>31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4">
            <text:p><text:span text:style-name="T4">ANA PAULA OLIVEIRA SANTANA CPF 066.872.165-03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159" table:style-name="ce7">
            <text:p>159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9" table:style-name="ce7">
            <text:p>159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4">
            <text:p><text:span text:style-name="T4">ANAIDE DE ARAUJO GODOY CPF 085.395.128-4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307.5" table:style-name="ce7">
            <text:p>307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07.5" table:style-name="ce7">
            <text:p>307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4">
            <text:p><text:span text:style-name="T4">FATIMA PEREIRA MARTINS CPF 128.561.368-69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175" table:style-name="ce7">
            <text:p>175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75" table:style-name="ce7">
            <text:p>175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4">
            <text:p><text:span text:style-name="T4">SHIRLEY DA SILVA MEDEIROS CPF 267.914.778-22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484" table:style-name="ce7">
            <text:p>484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84" table:style-name="ce7">
            <text:p>484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4">
            <text:p><text:span text:style-name="T4">Rosete Maria Rodrigues de Melo CPF 271.055.668-5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159" table:style-name="ce7">
            <text:p>159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9" table:style-name="ce7">
            <text:p>159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4">
            <text:p><text:span text:style-name="T4">ANTONIA LEUZA MARIA DE SOUSA DA CONCEICAO CPF 273.558.188-8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318" table:style-name="ce7">
            <text:p>318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18" table:style-name="ce7">
            <text:p>318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4">
            <text:p><text:span text:style-name="T4">PATRICIA SALES DE SANTANA CPF 289.749.398-43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325" table:style-name="ce7">
            <text:p>325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25" table:style-name="ce7">
            <text:p>325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4">
            <text:p><text:span text:style-name="T4">JANEI GOMES DA CRUZ CPF 301.122.698-93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330" table:style-name="ce7">
            <text:p>33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30" table:style-name="ce7">
            <text:p>33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4">
            <text:p><text:span text:style-name="T4">Angela Queiros Peixoto CPF 311.433.338-96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318" table:style-name="ce7">
            <text:p>318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18" table:style-name="ce7">
            <text:p>318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4">
            <text:p><text:span text:style-name="T4">ERIKA APARECIDA MENDONCA DA SILVA CPF 323.024.488-55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324" table:style-name="ce7">
            <text:p>324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24" table:style-name="ce7">
            <text:p>324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4">
            <text:p><text:span text:style-name="T4">CINTIA ROBERTA DA SILVA ALLEMAN CPF 333.710.908-09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307.5" table:style-name="ce7">
            <text:p>307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07.5" table:style-name="ce7">
            <text:p>307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4">
            <text:p><text:span text:style-name="T4">CINTIA APARECIDA LIMA DE ALMEIDA CPF 366.734.738-35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333.3" table:style-name="ce7">
            <text:p>333.3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33.3" table:style-name="ce7">
            <text:p>333.3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4">
            <text:p><text:span text:style-name="T4">MICHELE ALVES SOUSA SA CPF 400.233.838-01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186" table:style-name="ce7">
            <text:p>186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86" table:style-name="ce7">
            <text:p>186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4">
            <text:p><text:span text:style-name="T4">Daiany Silva Souza CPF 419.916.358-18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159" table:style-name="ce7">
            <text:p>159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9" table:style-name="ce7">
            <text:p>159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4">
            <text:p><text:span text:style-name="T4">Barbara Nunes dos Santos CPF 420.991.828-84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318" table:style-name="ce7">
            <text:p>318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18" table:style-name="ce7">
            <text:p>318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4">
            <text:p><text:span text:style-name="T4">AMANDA PIMENTEL SANTOS DA SILVA CPF 435.730.168-8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159" table:style-name="ce7">
            <text:p>159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9" table:style-name="ce7">
            <text:p>159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4">
            <text:p><text:span text:style-name="T4">ERICA DE SOUZA DOS SANTOS CPF 441.626.608-16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318" table:style-name="ce7">
            <text:p>318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18" table:style-name="ce7">
            <text:p>318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3">
            <text:p><text:span text:style-name="T4">BRUNA RODRIGUES DA SILVA CPF</text:span></text:p>
            <text:p><text:span text:style-name="T4">456.835.438-27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159" table:style-name="ce7">
            <text:p>159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9" table:style-name="ce7">
            <text:p>159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4">
            <text:p><text:span text:style-name="T4">BEATRIZ SALES NOVAIS CPF 464.822.048-05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330" table:style-name="ce7">
            <text:p>33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30" table:style-name="ce7">
            <text:p>33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4">
            <text:p><text:span text:style-name="T4">GIOVANNA VIANA DO VALE CPF 473.344.478-83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159" table:style-name="ce7">
            <text:p>159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9" table:style-name="ce7">
            <text:p>159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1.353</text:span></text:p>
          </table:table-cell>
          <table:table-cell office:value-type="float" office:value="11353" table:style-name="ce8">
            <text:p>11353</text:p>
          </table:table-cell>
          <table:table-cell office:value-type="string" table:style-name="ce4">
            <text:p><text:span text:style-name="T4">IASMIM CARVALHO CHOTI CPF 496.156.648-98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number-columns-spanned="2" table:number-rows-spanned="1" table:style-name="ce39">
            <text:p>08/07/2024</text:p>
          </table:table-cell>
          <table:covered-table-cell/>
          <table:table-cell office:value-type="float" office:value="232.5" table:style-name="ce7">
            <text:p>232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32.5" table:style-name="ce7">
            <text:p>232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Fiscal - 5</text:span></text:p>
          </table:table-cell>
          <table:table-cell office:value-type="float" office:value="71001" table:style-name="ce8">
            <text:p>71001</text:p>
          </table:table-cell>
          <table:table-cell office:value-type="string" table:style-name="ce4">
            <text:p><text:span text:style-name="T4">53.209.630 EMANUEL SANTOS GOMES CNPJ 53.209.630/0001-3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10T00:00:00" table:number-columns-spanned="2" table:number-rows-spanned="1" table:style-name="ce39">
            <text:p>10/07/2024</text:p>
          </table:table-cell>
          <table:covered-table-cell/>
          <table:table-cell office:value-type="float" office:value="224" table:style-name="ce7">
            <text:p>224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4" table:style-name="ce7">
            <text:p>224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72024</text:span></text:p>
          </table:table-cell>
          <table:table-cell office:value-type="float" office:value="71002" table:style-name="ce8">
            <text:p>71002</text:p>
          </table:table-cell>
          <table:table-cell office:value-type="string" table:style-name="ce3">
            <text:p><text:span text:style-name="T4">TELEFONICA BRASIL</text:span></text:p>
            <text:p><text:span text:style-name="T4">S.A CNPJ 02.558.157/0001-62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4-07-01T00:00:00" table:style-name="ce5">
            <text:p>01/07/2024</text:p>
          </table:table-cell>
          <table:table-cell office:value-type="date" office:date-value="2024-07-10T00:00:00" table:number-columns-spanned="2" table:number-rows-spanned="1" table:style-name="ce39">
            <text:p>10/07/2024</text:p>
          </table:table-cell>
          <table:covered-table-cell/>
          <table:table-cell office:value-type="float" office:value="119.99" table:style-name="ce7">
            <text:p>119.9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19.99" table:style-name="ce7">
            <text:p>119.9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FOLHA DE PAGAMENTO (1634627)</text:span></text:p>
          </table:table-cell>
          <table:table-cell office:value-type="float" office:value="13374" table:style-name="ce8">
            <text:p>13374</text:p>
          </table:table-cell>
          <table:table-cell office:value-type="string" table:style-name="ce4">
            <text:p><text:span text:style-name="T4">NEIDE DA SILVA LIRA CPF 249.236.31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7-10T00:00:00" table:style-name="ce5">
            <text:p>10/07/2024</text:p>
          </table:table-cell>
          <table:table-cell office:value-type="date" office:date-value="2024-07-10T00:00:00" table:number-columns-spanned="2" table:number-rows-spanned="1" table:style-name="ce39">
            <text:p>10/07/2024</text:p>
          </table:table-cell>
          <table:covered-table-cell/>
          <table:table-cell office:value-type="float" office:value="1207.74" table:style-name="ce6">
            <text:p>1,207.7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07.74" table:style-name="ce6">
            <text:p>1,207.7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3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3">
            <text:p><text:span text:style-name="T4">Extrato - TRANSFERÊ NCIA ENVIADA - 11/07 14:30</text:span></text:p>
            <text:p><text:span text:style-name="T4">A.B.P. - A B P</text:span></text:p>
          </table:table-cell>
          <table:table-cell office:value-type="float" office:value="64223" table:style-name="ce9">
            <text:p>64223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table:style-name="ce3"/>
          <table:table-cell office:value-type="date" office:date-value="2024-07-11T00:00:00" table:style-name="ce10">
            <text:p>11/07/2024</text:p>
          </table:table-cell>
          <table:table-cell office:value-type="date" office:date-value="2024-07-11T00:00:00" table:number-columns-spanned="2" table:number-rows-spanned="1" table:style-name="ce40">
            <text:p>11/07/2024</text:p>
          </table:table-cell>
          <table:covered-table-cell/>
          <table:table-cell office:value-type="float" office:value="7008.4" table:style-name="ce11">
            <text:p>7,008.4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008.4" table:style-name="ce11">
            <text:p>7,008.4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711</text:span></text:p>
          </table:table-cell>
          <table:table-cell office:value-type="float" office:value="71501" table:style-name="ce9">
            <text:p>71501</text:p>
          </table:table-cell>
          <table:table-cell office:value-type="string" table:style-name="ce4">
            <text:p><text:span text:style-name="T4">NEOBIOWORK ASSESSORIA E TREINAMENTO LTDA CNPJ 15.515.79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4-07-04T00:00:00" table:style-name="ce10">
            <text:p>04/07/2024</text:p>
          </table:table-cell>
          <table:table-cell office:value-type="date" office:date-value="2024-07-15T00:00:00" table:number-columns-spanned="2" table:number-rows-spanned="1" table:style-name="ce40">
            <text:p>15/07/2024</text:p>
          </table:table-cell>
          <table:covered-table-cell/>
          <table:table-cell office:value-type="float" office:value="350" table:style-name="ce12">
            <text:p>35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50" table:style-name="ce12">
            <text:p>35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72024</text:span></text:p>
          </table:table-cell>
          <table:table-cell office:value-type="float" office:value="71502" table:style-name="ce8">
            <text:p>71502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4">
            <text:p><text:span text:style-name="T4">Energia Elétrica</text:span></text:p>
          </table:table-cell>
          <table:table-cell office:value-type="date" office:date-value="2024-07-01T00:00:00" table:style-name="ce5">
            <text:p>01/07/2024</text:p>
          </table:table-cell>
          <table:table-cell office:value-type="date" office:date-value="2024-07-15T00:00:00" table:number-columns-spanned="2" table:number-rows-spanned="1" table:style-name="ce39">
            <text:p>15/07/2024</text:p>
          </table:table-cell>
          <table:covered-table-cell/>
          <table:table-cell office:value-type="float" office:value="1660.8" table:style-name="ce6">
            <text:p>1,660.8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60.8" table:style-name="ce6">
            <text:p>1,660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3">
            <text:p><text:span text:style-name="T4">Nota Fiscal - 310754</text:span></text:p>
            <text:p><text:span text:style-name="T4">072024</text:span></text:p>
          </table:table-cell>
          <table:table-cell office:value-type="float" office:value="71503" table:style-name="ce9">
            <text:p>71503</text:p>
          </table:table-cell>
          <table:table-cell office:value-type="string" table:style-name="ce4">
            <text:p><text:span text:style-name="T4">DENTALPAR ASSISTENCIA ODONTOLOGICA EMPRESARIAL LTDA. CNPJ 02.156.150/0001-14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4-07-12T00:00:00" table:style-name="ce10">
            <text:p>12/07/2024</text:p>
          </table:table-cell>
          <table:table-cell office:value-type="date" office:date-value="2024-07-15T00:00:00" table:number-columns-spanned="2" table:number-rows-spanned="1" table:style-name="ce40">
            <text:p>15/07/2024</text:p>
          </table:table-cell>
          <table:covered-table-cell/>
          <table:table-cell office:value-type="float" office:value="991.38" table:style-name="ce12">
            <text:p>991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1.38" table:style-name="ce12">
            <text:p>991.38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3">
            <text:p><text:span text:style-name="T4">Nota Fiscal/DANFE</text:span></text:p>
            <text:p><text:span text:style-name="T4">- 403</text:span></text:p>
          </table:table-cell>
          <table:table-cell office:value-type="float" office:value="97131" table:style-name="ce8">
            <text:p>97131</text:p>
          </table:table-cell>
          <table:table-cell office:value-type="string" table:style-name="ce4">
            <text:p><text:span text:style-name="T4">EBI APARECIDA BAESSA PERNA FERREIRA CNPJ 37.171.236/0001-09</text:span></text:p>
          </table:table-cell>
          <table:table-cell office:value-type="string" table:style-name="ce4">
            <text:p><text:span text:style-name="T4">Equipamentos</text:span></text:p>
          </table:table-cell>
          <table:table-cell office:value-type="date" office:date-value="2024-07-15T00:00:00" table:style-name="ce5">
            <text:p>15/07/2024</text:p>
          </table:table-cell>
          <table:table-cell office:value-type="date" office:date-value="2024-07-15T00:00:00" table:number-columns-spanned="2" table:number-rows-spanned="1" table:style-name="ce39">
            <text:p>15/07/2024</text:p>
          </table:table-cell>
          <table:covered-table-cell/>
          <table:table-cell office:value-type="float" office:value="260" table:style-name="ce7">
            <text:p>26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0" table:style-name="ce7">
            <text:p>260.0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Nota ﬁscal de serviços - 1711</text:span></text:p>
          </table:table-cell>
          <table:table-cell office:value-type="float" office:value="71501" table:style-name="ce9">
            <text:p>71501</text:p>
          </table:table-cell>
          <table:table-cell office:value-type="string" table:style-name="ce4">
            <text:p><text:span text:style-name="T4">NEOBIOWORK ASSESSORIA E TREINAMENTO LTDA CNPJ 15.515.79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4-07-04T00:00:00" table:style-name="ce10">
            <text:p>04/07/2024</text:p>
          </table:table-cell>
          <table:table-cell office:value-type="date" office:date-value="2024-07-15T00:00:00" table:number-columns-spanned="2" table:number-rows-spanned="1" table:style-name="ce40">
            <text:p>15/07/2024</text:p>
          </table:table-cell>
          <table:covered-table-cell/>
          <table:table-cell office:value-type="float" office:value="50" table:style-name="ce12">
            <text:p>5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0" table:style-name="ce12">
            <text:p>5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VERBA JULHO</text:span></text:p>
          </table:table-cell>
          <table:table-cell office:value-type="float" office:value="28093" table:style-name="ce8">
            <text:p>28093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4-07-16T00:00:00" table:style-name="ce5">
            <text:p>16/07/2024</text:p>
          </table:table-cell>
          <table:table-cell office:value-type="date" office:date-value="2024-07-16T00:00:00" table:number-columns-spanned="2" table:number-rows-spanned="1" table:style-name="ce39">
            <text:p>16/07/2024</text:p>
          </table:table-cell>
          <table:covered-table-cell/>
          <table:table-cell office:value-type="float" office:value="249124.75" table:style-name="ce6">
            <text:p>249,124.7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9124.75" table:style-name="ce6">
            <text:p>249,124.75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72024</text:span></text:p>
          </table:table-cell>
          <table:table-cell office:value-type="float" office:value="71701" table:style-name="ce9">
            <text:p>71701</text:p>
          </table:table-cell>
          <table:table-cell office:value-type="string" table:style-name="ce3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13">
            <text:p><text:span text:style-name="T4">Água e Esgoto</text:span></text:p>
          </table:table-cell>
          <table:table-cell office:value-type="date" office:date-value="2024-07-10T00:00:00" table:style-name="ce10">
            <text:p>10/07/2024</text:p>
          </table:table-cell>
          <table:table-cell office:value-type="date" office:date-value="2024-07-17T00:00:00" table:number-columns-spanned="2" table:number-rows-spanned="1" table:style-name="ce40">
            <text:p>17/07/2024</text:p>
          </table:table-cell>
          <table:covered-table-cell/>
          <table:table-cell office:value-type="float" office:value="6153.57" table:style-name="ce11">
            <text:p>6,153.5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153.57" table:style-name="ce11">
            <text:p>6,153.5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Fatura - 072024</text:span></text:p>
          </table:table-cell>
          <table:table-cell office:value-type="float" office:value="71702" table:style-name="ce8">
            <text:p>71702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4">
            <text:p><text:span text:style-name="T4">Energia Elétrica</text:span></text:p>
          </table:table-cell>
          <table:table-cell office:value-type="date" office:date-value="2024-07-01T00:00:00" table:style-name="ce5">
            <text:p>01/07/2024</text:p>
          </table:table-cell>
          <table:table-cell office:value-type="date" office:date-value="2024-07-17T00:00:00" table:number-columns-spanned="2" table:number-rows-spanned="1" table:style-name="ce39">
            <text:p>17/07/2024</text:p>
          </table:table-cell>
          <table:covered-table-cell/>
          <table:table-cell office:value-type="float" office:value="1660.8" table:style-name="ce6">
            <text:p>1,660.8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60.8" table:style-name="ce6">
            <text:p>1,660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062024</text:span></text:p>
          </table:table-cell>
          <table:table-cell office:value-type="string" table:style-name="ce3">
            <text:p><text:span text:style-name="T4">551830000</text:span></text:p>
            <text:p><text:span text:style-name="T4">047879</text:span>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19T00:00:00" table:number-columns-spanned="2" table:number-rows-spanned="1" table:style-name="ce39">
            <text:p>19/07/2024</text:p>
          </table:table-cell>
          <table:covered-table-cell/>
          <table:table-cell office:value-type="float" office:value="55254.33" table:style-name="ce6">
            <text:p>55,254.3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5254.33" table:style-name="ce6">
            <text:p>55,254.3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62024</text:span></text:p>
          </table:table-cell>
          <table:table-cell office:value-type="string" table:style-name="ce3">
            <text:p><text:span text:style-name="T4">551830000</text:span></text:p>
            <text:p><text:span text:style-name="T4">047879</text:span>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19T00:00:00" table:number-columns-spanned="2" table:number-rows-spanned="1" table:style-name="ce39">
            <text:p>19/07/2024</text:p>
          </table:table-cell>
          <table:covered-table-cell/>
          <table:table-cell office:value-type="float" office:value="434.05" table:style-name="ce7">
            <text:p>434.0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34.05" table:style-name="ce7">
            <text:p>434.0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6/2024</text:span></text:p>
          </table:table-cell>
          <table:table-cell office:value-type="string" table:style-name="ce3">
            <text:p><text:span text:style-name="T4">551830000</text:span></text:p>
            <text:p><text:span text:style-name="T4">047879</text:span>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19T00:00:00" table:number-columns-spanned="2" table:number-rows-spanned="1" table:style-name="ce39">
            <text:p>19/07/2024</text:p>
          </table:table-cell>
          <table:covered-table-cell/>
          <table:table-cell office:value-type="float" office:value="1611.61" table:style-name="ce6">
            <text:p>1,611.6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11.61" table:style-name="ce6">
            <text:p>1,611.6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62024</text:span></text:p>
          </table:table-cell>
          <table:table-cell office:value-type="string" table:style-name="ce3">
            <text:p><text:span text:style-name="T4">551830000</text:span></text:p>
            <text:p><text:span text:style-name="T4">047879</text:span>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4-06-30T00:00:00" table:style-name="ce5">
            <text:p>30/06/2024</text:p>
          </table:table-cell>
          <table:table-cell office:value-type="date" office:date-value="2024-07-19T00:00:00" table:number-columns-spanned="2" table:number-rows-spanned="1" table:style-name="ce39">
            <text:p>19/07/2024</text:p>
          </table:table-cell>
          <table:covered-table-cell/>
          <table:table-cell office:value-type="float" office:value="12233.91" table:style-name="ce6">
            <text:p>12,233.9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233.91" table:style-name="ce6">
            <text:p>12,233.9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epósito e Transferênci a (C)</text:span></text:p>
          </table:table-cell>
          <table:table-cell office:value-type="string" table:style-name="ce4">
            <text:p><text:span text:style-name="T4">Depósito - 000</text:span></text:p>
          </table:table-cell>
          <table:table-cell office:value-type="float" office:value="47879" table:style-name="ce8">
            <text:p>47879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4-07-19T00:00:00" table:style-name="ce5">
            <text:p>19/07/2024</text:p>
          </table:table-cell>
          <table:table-cell office:value-type="date" office:date-value="2024-07-19T00:00:00" table:number-columns-spanned="2" table:number-rows-spanned="1" table:style-name="ce39">
            <text:p>19/07/2024</text:p>
          </table:table-cell>
          <table:covered-table-cell/>
          <table:table-cell office:value-type="float" office:value="488.94" table:style-name="ce7">
            <text:p>488.9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88.94" table:style-name="ce7">
            <text:p>488.94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epósito e Transferênci a (C)</text:span></text:p>
          </table:table-cell>
          <table:table-cell office:value-type="string" table:style-name="ce4">
            <text:p><text:span text:style-name="T4">Depósito - 000</text:span></text:p>
          </table:table-cell>
          <table:table-cell office:value-type="float" office:value="47879" table:style-name="ce8">
            <text:p>47879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4-07-19T00:00:00" table:style-name="ce5">
            <text:p>19/07/2024</text:p>
          </table:table-cell>
          <table:table-cell office:value-type="date" office:date-value="2024-07-19T00:00:00" table:number-columns-spanned="2" table:number-rows-spanned="1" table:style-name="ce39">
            <text:p>19/07/2024</text:p>
          </table:table-cell>
          <table:covered-table-cell/>
          <table:table-cell office:value-type="float" office:value="16.170000000000002" table:style-name="ce7">
            <text:p>16.1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.170000000000002" table:style-name="ce7">
            <text:p>16.1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6954</text:span></text:p>
          </table:table-cell>
          <table:table-cell office:value-type="float" office:value="6954" table:style-name="ce8">
            <text:p>6954</text:p>
          </table:table-cell>
          <table:table-cell office:value-type="string" table:style-name="ce4">
            <text:p><text:span text:style-name="T4">ANA PAULA OLIVEIRA SANTANA CPF 066.872.165-03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07-22T00:00:00" table:style-name="ce5">
            <text:p>22/07/2024</text:p>
          </table:table-cell>
          <table:table-cell office:value-type="date" office:date-value="2024-07-24T00:00:00" table:number-columns-spanned="2" table:number-rows-spanned="1" table:style-name="ce39">
            <text:p>24/07/2024</text:p>
          </table:table-cell>
          <table:covered-table-cell/>
          <table:table-cell office:value-type="float" office:value="5058.57" table:style-name="ce6">
            <text:p>5,058.5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058.57" table:style-name="ce6">
            <text:p>5,058.5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ndimento s de aplicação (C)</text:span></text:p>
          </table:table-cell>
          <table:table-cell office:value-type="string" table:style-name="ce3">
            <text:p><text:span text:style-name="T4">Extrato - 1830-9 /</text:span></text:p>
            <text:p><text:span text:style-name="T4">59234-X</text:span>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24-07-31T00:00:00" table:number-columns-spanned="2" table:number-rows-spanned="1" table:style-name="ce39">
            <text:p>31/07/2024</text:p>
          </table:table-cell>
          <table:covered-table-cell/>
          <table:table-cell office:value-type="float" office:value="1606.48" table:style-name="ce6">
            <text:p>1,606.4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06.48" table:style-name="ce6">
            <text:p>1,606.48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ndimento s de aplicação (C)</text:span></text:p>
          </table:table-cell>
          <table:table-cell office:value-type="string" table:style-name="ce4">
            <text:p><text:span text:style-name="T4">Extrato - 07/2024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24-07-31T00:00:00" table:number-columns-spanned="2" table:number-rows-spanned="1" table:style-name="ce39">
            <text:p>31/07/2024</text:p>
          </table:table-cell>
          <table:covered-table-cell/>
          <table:table-cell office:value-type="float" office:value="886.77" table:style-name="ce7">
            <text:p>886.7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86.77" table:style-name="ce7">
            <text:p>886.7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72024</text:span></text:p>
          </table:table-cell>
          <table:table-cell office:value-type="float" office:value="14932" table:style-name="ce8">
            <text:p>14932</text:p>
          </table:table-cell>
          <table:table-cell office:value-type="string" table:style-name="ce4">
            <text:p><text:span text:style-name="T4">ANTONIA LEUZA MARIA DE SOUSA DA CONCEICAO CPF 273.558.188-80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24-07-31T00:00:00" table:number-columns-spanned="2" table:number-rows-spanned="1" table:style-name="ce39">
            <text:p>31/07/2024</text:p>
          </table:table-cell>
          <table:covered-table-cell/>
          <table:table-cell office:value-type="float" office:value="5117.8999999999996" table:style-name="ce6">
            <text:p>5,117.9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117.8999999999996" table:style-name="ce6">
            <text:p>5,117.9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72024</text:span></text:p>
          </table:table-cell>
          <table:table-cell office:value-type="float" office:value="14929" table:style-name="ce8">
            <text:p>14929</text:p>
          </table:table-cell>
          <table:table-cell office:value-type="string" table:style-name="ce4">
            <text:p><text:span text:style-name="T4">THAIS OLIVEIRA PINTO CPF 065.540.065-67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24-07-31T00:00:00" table:number-columns-spanned="2" table:number-rows-spanned="1" table:style-name="ce39">
            <text:p>31/07/2024</text:p>
          </table:table-cell>
          <table:covered-table-cell/>
          <table:table-cell office:value-type="float" office:value="4886.3599999999997" table:style-name="ce6">
            <text:p>4,886.3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886.3599999999997" table:style-name="ce6">
            <text:p>4,886.3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ANTONIA LEUZA MARIA DE SOUZA</text:span></text:p>
          </table:table-cell>
          <table:table-cell office:value-type="float" office:value="73102" table:style-name="ce9">
            <text:p>73102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4-07-31T00:00:00" table:style-name="ce10">
            <text:p>31/07/2024</text:p>
          </table:table-cell>
          <table:table-cell office:value-type="date" office:date-value="2024-07-31T00:00:00" table:number-columns-spanned="2" table:number-rows-spanned="1" table:style-name="ce40">
            <text:p>31/07/2024</text:p>
          </table:table-cell>
          <table:covered-table-cell/>
          <table:table-cell office:value-type="float" office:value="700.87" table:style-name="ce12">
            <text:p>700.8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00.87" table:style-name="ce12">
            <text:p>700.87</text:p>
          </table:table-cell>
          <table:table-cell office:value-type="string" table:style-name="ce13">
            <text:p><text:span text:style-name="T4">Poupança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THAIS OLIVEIRA BRITO</text:span></text:p>
          </table:table-cell>
          <table:table-cell office:value-type="float" office:value="73101" table:style-name="ce8">
            <text:p>73101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24-07-31T00:00:00" table:number-columns-spanned="2" table:number-rows-spanned="1" table:style-name="ce39">
            <text:p>31/07/2024</text:p>
          </table:table-cell>
          <table:covered-table-cell/>
          <table:table-cell office:value-type="float" office:value="627.32000000000005" table:style-name="ce7">
            <text:p>627.32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27.32000000000005" table:style-name="ce7">
            <text:p>627.3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Saldo Inicial no Período R$</text:span></text:p>
          </table:table-cell>
          <table:covered-table-cell table:number-columns-repeated="10"/>
          <table:table-cell office:value-type="float" office:value="527550.59" table:number-columns-spanned="2" table:number-rows-spanned="1" table:style-name="ce34">
            <text:p>527,550.59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1) Saldo Anterior Repasses R$</text:span></text:p>
          </table:table-cell>
          <table:covered-table-cell table:number-columns-repeated="10"/>
          <table:table-cell office:value-type="float" office:value="614354.59" table:number-columns-spanned="2" table:number-rows-spanned="1" table:style-name="ce34">
            <text:p>614,354.59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2) Valores Repassados R$</text:span></text:p>
          </table:table-cell>
          <table:covered-table-cell table:number-columns-repeated="10"/>
          <table:table-cell office:value-type="float" office:value="249124.75" table:number-columns-spanned="2" table:number-rows-spanned="1" table:style-name="ce34">
            <text:p>249,124.75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3) Rendimentos de Aplicação R$</text:span></text:p>
          </table:table-cell>
          <table:covered-table-cell table:number-columns-repeated="10"/>
          <table:table-cell office:value-type="float" office:value="2493.25" table:number-columns-spanned="2" table:number-rows-spanned="1" table:style-name="ce34">
            <text:p>2,493.25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4) Contrapartida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=) Saldo de Créditos Vinculados (1+2+3+4) R$</text:span></text:p>
          </table:table-cell>
          <table:covered-table-cell table:number-columns-repeated="10"/>
          <table:table-cell office:value-type="float" office:value="865972.59" table:number-columns-spanned="2" table:number-rows-spanned="1" table:style-name="ce34">
            <text:p>865,972.59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A) Pagamentos (Bruto) com Repasses R$</text:span></text:p>
          </table:table-cell>
          <table:covered-table-cell table:number-columns-repeated="10"/>
          <table:table-cell office:value-type="float" office:value="270843.2" table:number-columns-spanned="2" table:number-rows-spanned="1" table:style-name="ce34">
            <text:p>270,843.2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B) Juros pagos com Repasse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C) Descontos e Retenções (Repasses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-) Pagamentos (Líquido) com Repasses (A+B-C) R$</text:span></text:p>
          </table:table-cell>
          <table:covered-table-cell table:number-columns-repeated="10"/>
          <table:table-cell office:value-type="float" office:value="270843.2" table:number-columns-spanned="2" table:number-rows-spanned="1" table:style-name="ce34">
            <text:p>270,843.2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-) Valores Devolvido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=) Saldo Recursos Vinculados (D) R$</text:span></text:p>
          </table:table-cell>
          <table:covered-table-cell table:number-columns-repeated="10"/>
          <table:table-cell office:value-type="float" office:value="595129.39" table:number-columns-spanned="2" table:number-rows-spanned="1" table:style-name="ce34">
            <text:p>595,129.39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7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10"/>
          <table:table-cell office:value-type="float" office:value="-86804" table:number-columns-spanned="2" table:number-rows-spanned="1" table:style-name="ce36">
            <text:p>-86,804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7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6) Depósitos, Devoluções de Saques não Utilizados / Compensações na Conta do Repasse R$</text:span></text:p>
          </table:table-cell>
          <table:covered-table-cell table:number-columns-repeated="10"/>
          <table:table-cell office:value-type="float" office:value="20505.11" table:number-columns-spanned="2" table:number-rows-spanned="1" table:style-name="ce34">
            <text:p>20,505.11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=) Subtotal de Depósitos, Devoluções, Ressarcimentos/Compensações na Conta do Repasse (5+6) R$</text:span></text:p>
          </table:table-cell>
          <table:covered-table-cell table:number-columns-repeated="10"/>
          <table:table-cell office:value-type="float" office:value="-66298.89" table:number-columns-spanned="2" table:number-rows-spanned="1" table:style-name="ce36">
            <text:p>-66,298.89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-) Pagamentos com Recursos Próprios e Compensações na Conta do Repasse R$</text:span></text:p>
          </table:table-cell>
          <table:covered-table-cell table:number-columns-repeated="10"/>
          <table:table-cell office:value-type="float" office:value="30854.58" table:number-columns-spanned="2" table:number-rows-spanned="1" table:style-name="ce34">
            <text:p>30,854.58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10"/>
          <table:table-cell office:value-type="float" office:value="-97153.47" table:number-columns-spanned="2" table:number-rows-spanned="1" table:style-name="ce36">
            <text:p>-97,153.47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7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Saldo Final no Período (D+E) R$</text:span></text:p>
          </table:table-cell>
          <table:covered-table-cell table:number-columns-repeated="10"/>
          <table:table-cell office:value-type="float" office:value="497975.92" table:number-columns-spanned="2" table:number-rows-spanned="1" table:style-name="ce34">
            <text:p>497,975.92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Saldo de Contas à Pagar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Total pago com Recursos Próprios não depositado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5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number-rows-repeated="10484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0" number:min-integer-digits="1"/>
    </number:number-style>
    <number:number-style style:name="N39">
      <number:number number:decimal-places="0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0T21:03:26Z</meta:creation-date>
    <dc:date>2025-05-20T19:03:27Z</dc:date>
    <meta:editing-duration>PT0S</meta:editing-duration>
  </office:meta>
</office:document-meta>
</file>