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8/2024 a 31/08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380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24-08-02T00:00:00" table:number-columns-spanned="2" table:number-rows-spanned="1" table:style-name="ce38">
            <text:p>02/08/2024</text:p>
          </table:table-cell>
          <table:covered-table-cell/>
          <table:table-cell office:value-type="float" office:value="5628.12" table:style-name="ce7">
            <text:p>5,628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628.12" table:style-name="ce7">
            <text:p>5,628.1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373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24-08-02T00:00:00" table:number-columns-spanned="2" table:number-rows-spanned="1" table:style-name="ce38">
            <text:p>02/08/2024</text:p>
          </table:table-cell>
          <table:covered-table-cell/>
          <table:table-cell office:value-type="float" office:value="6019.59" table:style-name="ce7">
            <text:p>6,019.5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019.59" table:style-name="ce7">
            <text:p>6,019.5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709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24-08-02T00:00:00" table:number-columns-spanned="2" table:number-rows-spanned="1" table:style-name="ce38">
            <text:p>02/08/2024</text:p>
          </table:table-cell>
          <table:covered-table-cell/>
          <table:table-cell office:value-type="float" office:value="3992.43" table:style-name="ce7">
            <text:p>3,992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92.43" table:style-name="ce7">
            <text:p>3,992.4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539546</text:span></text:p>
          </table:table-cell>
          <table:table-cell office:value-type="float" office:value="80202" table:style-name="ce5">
            <text:p>80202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2T00:00:00" table:number-columns-spanned="2" table:number-rows-spanned="1" table:style-name="ce38">
            <text:p>02/08/2024</text:p>
          </table:table-cell>
          <table:covered-table-cell/>
          <table:table-cell office:value-type="float" office:value="12960" table:style-name="ce7">
            <text:p>12,96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60" table:style-name="ce7">
            <text:p>12,96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709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24-08-02T00:00:00" table:number-columns-spanned="2" table:number-rows-spanned="1" table:style-name="ce38">
            <text:p>02/08/2024</text:p>
          </table:table-cell>
          <table:covered-table-cell/>
          <table:table-cell office:value-type="float" office:value="5815.85" table:style-name="ce7">
            <text:p>5,815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15.85" table:style-name="ce7">
            <text:p>5,815.8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4756</text:span></text:p>
          </table:table-cell>
          <table:table-cell office:value-type="float" office:value="80201" table:style-name="ce5">
            <text:p>802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7-26T00:00:00" table:style-name="ce6">
            <text:p>26/07/2024</text:p>
          </table:table-cell>
          <table:table-cell office:value-type="date" office:date-value="2024-08-02T00:00:00" table:number-columns-spanned="2" table:number-rows-spanned="1" table:style-name="ce38">
            <text:p>02/08/2024</text:p>
          </table:table-cell>
          <table:covered-table-cell/>
          <table:table-cell office:value-type="float" office:value="410" table:style-name="ce8">
            <text:p>4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" table:style-name="ce8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72024</text:span></text:p>
          </table:table-cell>
          <table:table-cell office:value-type="float" office:value="80601" table:style-name="ce5">
            <text:p>806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6T00:00:00" table:number-columns-spanned="2" table:number-rows-spanned="1" table:style-name="ce38">
            <text:p>06/08/2024</text:p>
          </table:table-cell>
          <table:covered-table-cell/>
          <table:table-cell office:value-type="float" office:value="20000" table:style-name="ce7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81</text:span></text:p>
          </table:table-cell>
          <table:table-cell office:value-type="float" office:value="80602" table:style-name="ce5">
            <text:p>80602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Materiais pedagógicos/brinqu edos</text:span></text:p>
          </table:table-cell>
          <table:table-cell office:value-type="date" office:date-value="2024-08-07T00:00:00" table:style-name="ce6">
            <text:p>07/08/2024</text:p>
          </table:table-cell>
          <table:table-cell office:value-type="date" office:date-value="2024-08-06T00:00:00" table:number-columns-spanned="2" table:number-rows-spanned="1" table:style-name="ce38">
            <text:p>06/08/2024</text:p>
          </table:table-cell>
          <table:covered-table-cell/>
          <table:table-cell office:value-type="float" office:value="3302.9" table:style-name="ce7">
            <text:p>3,302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02.9" table:style-name="ce7">
            <text:p>3,302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40</text:span></text:p>
          </table:table-cell>
          <table:table-cell office:value-type="float" office:value="80701" table:style-name="ce5">
            <text:p>80701</text:p>
          </table:table-cell>
          <table:table-cell office:value-type="string" table:style-name="ce4">
            <text:p><text:span text:style-name="T4">ALFA COMERCIO DE UTILIDADES E PAPELARIA LTDA CNPJ 15.150.569/0001-00</text:span></text:p>
          </table:table-cell>
          <table:table-cell office:value-type="string" table:style-name="ce4">
            <text:p><text:span text:style-name="T4">Utensílios de Cozinha</text:span></text:p>
          </table:table-cell>
          <table:table-cell office:value-type="date" office:date-value="2024-08-21T00:00:00" table:style-name="ce6">
            <text:p>21/08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5276.9" table:style-name="ce7">
            <text:p>5,276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76.9" table:style-name="ce7">
            <text:p>5,276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564.86" table:style-name="ce7">
            <text:p>1,564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4.86" table:style-name="ce7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Amanda Pimentel Gomes CPF 474.578.078-88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704.46" table:style-name="ce7">
            <text:p>1,704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04.46" table:style-name="ce7">
            <text:p>1,704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66.87" table:style-name="ce7">
            <text:p>2,866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6.87" table:style-name="ce7">
            <text:p>2,866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93.27" table:style-name="ce7">
            <text:p>2,893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3.27" table:style-name="ce7">
            <text:p>2,893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Brenda dos Santos Godoy CPF 446.197.32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BRUNA RODRIGUES DA SILVA CPF 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766.5" table:style-name="ce7">
            <text:p>1,76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66.5" table:style-name="ce7">
            <text:p>1,766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771.47" table:style-name="ce7">
            <text:p>2,77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71.47" table:style-name="ce7">
            <text:p>2,77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DANIELA ANSELMO CARDENETTI CAMPOS CPF 321.052.0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604.58" table:style-name="ce7">
            <text:p>1,604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04.58" table:style-name="ce7">
            <text:p>1,604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66.87" table:style-name="ce7">
            <text:p>2,866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6.87" table:style-name="ce7">
            <text:p>2,866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657.87" table:style-name="ce7">
            <text:p>2,657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57.87" table:style-name="ce7">
            <text:p>2,657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HELEN CARMEN LARREA VILLAFAN CPF 334.220.27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741.47" table:style-name="ce7">
            <text:p>2,74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41.47" table:style-name="ce7">
            <text:p>2,74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86.46" table:style-name="ce8">
            <text:p>86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.46" table:style-name="ce8">
            <text:p>86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3290.87" table:style-name="ce7">
            <text:p>3,290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90.87" table:style-name="ce7">
            <text:p>3,290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3796.79" table:style-name="ce7">
            <text:p>3,796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96.79" table:style-name="ce7">
            <text:p>3,796.7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921.27" table:style-name="ce7">
            <text:p>2,921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21.27" table:style-name="ce7">
            <text:p>2,921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401" table:style-name="ce5">
            <text:p>12401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7T00:00:00" table:number-columns-spanned="2" table:number-rows-spanned="1" table:style-name="ce38">
            <text:p>07/08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2858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9-04T00:00:00" table:style-name="ce6">
            <text:p>04/09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220" table:style-name="ce7">
            <text:p>2,2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0" table:style-name="ce7">
            <text:p>2,2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758</text:span></text:p>
          </table:table-cell>
          <table:table-cell office:value-type="float" office:value="80801" table:style-name="ce5">
            <text:p>80801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650" table:style-name="ce8">
            <text:p>6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0" table:style-name="ce8">
            <text:p>6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6" table:style-name="ce5">
            <text:p>9516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774.4" table:style-name="ce8">
            <text:p>774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4.4" table:style-name="ce8">
            <text:p>774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6" table:style-name="ce5">
            <text:p>9516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547.79999999999995" table:style-name="ce8">
            <text:p>54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7.79999999999995" table:style-name="ce8">
            <text:p>54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6" table:style-name="ce5">
            <text:p>9516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875.6" table:style-name="ce8">
            <text:p>875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75.6" table:style-name="ce8">
            <text:p>875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8" table:style-name="ce5">
            <text:p>9518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785.4" table:style-name="ce8">
            <text:p>785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85.4" table:style-name="ce8">
            <text:p>785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6" table:style-name="ce5">
            <text:p>9516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864.57" table:style-name="ce8">
            <text:p>864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4.57" table:style-name="ce8">
            <text:p>864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6" table:style-name="ce5">
            <text:p>9516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547.79999999999995" table:style-name="ce8">
            <text:p>54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7.79999999999995" table:style-name="ce8">
            <text:p>54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21" table:style-name="ce5">
            <text:p>9521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1508.09" table:style-name="ce7">
            <text:p>1,508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8.09" table:style-name="ce7">
            <text:p>1,508.0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21" table:style-name="ce5">
            <text:p>9521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864.57" table:style-name="ce8">
            <text:p>864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4.57" table:style-name="ce8">
            <text:p>864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834.47" table:style-name="ce7">
            <text:p>2,83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34.47" table:style-name="ce7">
            <text:p>2,83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9.517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9.517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3575.07" table:style-name="ce7">
            <text:p>3,575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75.07" table:style-name="ce7">
            <text:p>3,575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9.517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3">
            <text:p><text:span text:style-name="T4">STEPHANIE DOS SANTOS MORAIS CPF</text:span></text:p>
            <text:p><text:span text:style-name="T4">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3828.54" table:style-name="ce7">
            <text:p>3,82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28.54" table:style-name="ce7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9.517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VIVIAN FERREIRA BRINGEL CPF 398.805.10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9517" table:style-name="ce5">
            <text:p>9517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AGOSTO</text:span></text:p>
          </table:table-cell>
          <table:table-cell office:value-type="float" office:value="34326" table:style-name="ce5">
            <text:p>34326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159700" table:style-name="ce7">
            <text:p>159,7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9700" table:style-name="ce7">
            <text:p>159,700.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AGOSTO</text:span></text:p>
          </table:table-cell>
          <table:table-cell office:value-type="float" office:value="34326" table:style-name="ce5">
            <text:p>34326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3675" table:style-name="ce7">
            <text:p>3,67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75" table:style-name="ce7">
            <text:p>3,675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1758</text:span></text:p>
          </table:table-cell>
          <table:table-cell office:value-type="float" office:value="80801" table:style-name="ce5">
            <text:p>80801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8T00:00:00" table:number-columns-spanned="2" table:number-rows-spanned="1" table:style-name="ce38">
            <text:p>08/08/2024</text:p>
          </table:table-cell>
          <table:covered-table-cell/>
          <table:table-cell office:value-type="float" office:value="227.7" table:style-name="ce8">
            <text:p>227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7.7" table:style-name="ce8">
            <text:p>227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297" table:style-name="ce5">
            <text:p>12297</text:p>
          </table:table-cell>
          <table:table-cell office:value-type="string" table:style-name="ce4">
            <text:p><text:span text:style-name="T4">ISABEL MONTEIRO DA CRUZ CPF 222.558.438-9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12T00:00:00" table:number-columns-spanned="2" table:number-rows-spanned="1" table:style-name="ce38">
            <text:p>12/08/2024</text:p>
          </table:table-cell>
          <table:covered-table-cell/>
          <table:table-cell office:value-type="float" office:value="864.57" table:style-name="ce8">
            <text:p>864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4.57" table:style-name="ce8">
            <text:p>864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72024</text:span></text:p>
          </table:table-cell>
          <table:table-cell office:value-type="float" office:value="12297" table:style-name="ce5">
            <text:p>12297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12T00:00:00" table:number-columns-spanned="2" table:number-rows-spanned="1" table:style-name="ce38">
            <text:p>12/08/2024</text:p>
          </table:table-cell>
          <table:covered-table-cell/>
          <table:table-cell office:value-type="float" office:value="864.57" table:style-name="ce8">
            <text:p>864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4.57" table:style-name="ce8">
            <text:p>864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72024</text:span></text:p>
          </table:table-cell>
          <table:table-cell office:value-type="float" office:value="12081" table:style-name="ce5">
            <text:p>12081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8-12T00:00:00" table:style-name="ce6">
            <text:p>12/08/2024</text:p>
          </table:table-cell>
          <table:table-cell office:value-type="date" office:date-value="2024-08-12T00:00:00" table:number-columns-spanned="2" table:number-rows-spanned="1" table:style-name="ce38">
            <text:p>12/08/2024</text:p>
          </table:table-cell>
          <table:covered-table-cell/>
          <table:table-cell office:value-type="float" office:value="182" table:style-name="ce8">
            <text:p>18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2" table:style-name="ce8">
            <text:p>182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VERBA AGOSTO</text:span></text:p>
          </table:table-cell>
          <table:table-cell office:value-type="float" office:value="27434" table:style-name="ce5">
            <text:p>27434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8-13T00:00:00" table:style-name="ce6">
            <text:p>13/08/2024</text:p>
          </table:table-cell>
          <table:table-cell office:value-type="date" office:date-value="2024-08-13T00:00:00" table:number-columns-spanned="2" table:number-rows-spanned="1" table:style-name="ce38">
            <text:p>13/08/2024</text:p>
          </table:table-cell>
          <table:covered-table-cell/>
          <table:table-cell office:value-type="float" office:value="249124.75" table:style-name="ce7">
            <text:p>249,124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9124.75" table:style-name="ce7">
            <text:p>249,124.7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36</text:span></text:p>
          </table:table-cell>
          <table:table-cell office:value-type="float" office:value="100488" table:style-name="ce5">
            <text:p>100488</text:p>
          </table:table-cell>
          <table:table-cell office:value-type="string" table:style-name="ce4">
            <text:p><text:span text:style-name="T4">F. A. PRESTADORA DE SERVICOS LTDA CNPJ 53.311.012/0001-01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8-14T00:00:00" table:style-name="ce6">
            <text:p>14/08/2024</text:p>
          </table:table-cell>
          <table:table-cell office:value-type="date" office:date-value="2024-08-15T00:00:00" table:number-columns-spanned="2" table:number-rows-spanned="1" table:style-name="ce38">
            <text:p>15/08/2024</text:p>
          </table:table-cell>
          <table:covered-table-cell/>
          <table:table-cell office:value-type="float" office:value="7040" table:style-name="ce7">
            <text:p>7,04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40" table:style-name="ce7">
            <text:p>7,04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037173</text:span></text:p>
          </table:table-cell>
          <table:table-cell office:value-type="float" office:value="81501" table:style-name="ce5">
            <text:p>815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8-16T00:00:00" table:style-name="ce6">
            <text:p>16/08/2024</text:p>
          </table:table-cell>
          <table:table-cell office:value-type="date" office:date-value="2024-08-15T00:00:00" table:number-columns-spanned="2" table:number-rows-spanned="1" table:style-name="ce38">
            <text:p>15/08/2024</text:p>
          </table:table-cell>
          <table:covered-table-cell/>
          <table:table-cell office:value-type="float" office:value="180" table:style-name="ce8">
            <text:p>18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0" table:style-name="ce8">
            <text:p>18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832</text:span></text:p>
          </table:table-cell>
          <table:table-cell office:value-type="float" office:value="81502" table:style-name="ce5">
            <text:p>81502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4-08-15T00:00:00" table:number-columns-spanned="2" table:number-rows-spanned="1" table:style-name="ce38">
            <text:p>15/08/2024</text:p>
          </table:table-cell>
          <table:covered-table-cell/>
          <table:table-cell office:value-type="float" office:value="820" table:style-name="ce8">
            <text:p>8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0" table:style-name="ce8">
            <text:p>8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49</text:span></text:p>
          </table:table-cell>
          <table:table-cell office:value-type="float" office:value="81503" table:style-name="ce9">
            <text:p>81503</text:p>
          </table:table-cell>
          <table:table-cell office:value-type="string" table:style-name="ce4">
            <text:p><text:span text:style-name="T4">DEFENDER CONSTRUCOES REFORMAS E SERVICOS LTDA CNPJ 42.149.348/0001-95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8-09T00:00:00" table:style-name="ce10">
            <text:p>09/08/2024</text:p>
          </table:table-cell>
          <table:table-cell office:value-type="date" office:date-value="2024-08-15T00:00:00" table:number-columns-spanned="2" table:number-rows-spanned="1" table:style-name="ce39">
            <text:p>15/08/2024</text:p>
          </table:table-cell>
          <table:covered-table-cell/>
          <table:table-cell office:value-type="float" office:value="3960" table:style-name="ce11">
            <text:p>3,96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960" table:style-name="ce11">
            <text:p>3,96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312524</text:span></text:p>
          </table:table-cell>
          <table:table-cell office:value-type="float" office:value="81504" table:style-name="ce5">
            <text:p>81504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8-12T00:00:00" table:style-name="ce6">
            <text:p>12/08/2024</text:p>
          </table:table-cell>
          <table:table-cell office:value-type="date" office:date-value="2024-08-15T00:00:00" table:number-columns-spanned="2" table:number-rows-spanned="1" table:style-name="ce38">
            <text:p>15/08/2024</text:p>
          </table:table-cell>
          <table:covered-table-cell/>
          <table:table-cell office:value-type="float" office:value="991.38" table:style-name="ce8">
            <text:p>991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91.38" table:style-name="ce8">
            <text:p>991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82024</text:span></text:p>
          </table:table-cell>
          <table:table-cell office:value-type="float" office:value="81505" table:style-name="ce5">
            <text:p>81505</text:p>
          </table:table-cell>
          <table:table-cell office:value-type="string" table:style-name="ce4">
            <text:p><text:span text:style-name="T4">TELEFONICA BRASIL 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15T00:00:00" table:number-columns-spanned="2" table:number-rows-spanned="1" table:style-name="ce38">
            <text:p>15/08/2024</text:p>
          </table:table-cell>
          <table:covered-table-cell/>
          <table:table-cell office:value-type="float" office:value="119.99" table:style-name="ce8">
            <text:p>11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99" table:style-name="ce8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Extrato - FOLHA DE PAGAMENTO (1713136)</text:span></text:p>
          </table:table-cell>
          <table:table-cell office:value-type="float" office:value="11337" table:style-name="ce5">
            <text:p>11337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08-15T00:00:00" table:style-name="ce6">
            <text:p>15/08/2024</text:p>
          </table:table-cell>
          <table:table-cell office:value-type="date" office:date-value="2024-08-15T00:00:00" table:number-columns-spanned="2" table:number-rows-spanned="1" table:style-name="ce38">
            <text:p>15/08/2024</text:p>
          </table:table-cell>
          <table:covered-table-cell/>
          <table:table-cell office:value-type="float" office:value="105.6" table:style-name="ce8">
            <text:p>105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5.6" table:style-name="ce8">
            <text:p>105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29</text:span></text:p>
          </table:table-cell>
          <table:table-cell office:value-type="float" office:value="81601" table:style-name="ce5">
            <text:p>81601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Utensílios</text:span></text:p>
          </table:table-cell>
          <table:table-cell office:value-type="date" office:date-value="2024-07-25T00:00:00" table:style-name="ce6">
            <text:p>25/07/2024</text:p>
          </table:table-cell>
          <table:table-cell office:value-type="date" office:date-value="2024-08-16T00:00:00" table:number-columns-spanned="2" table:number-rows-spanned="1" table:style-name="ce38">
            <text:p>16/08/2024</text:p>
          </table:table-cell>
          <table:covered-table-cell/>
          <table:table-cell office:value-type="float" office:value="3224.5" table:style-name="ce7">
            <text:p>3,224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24.5" table:style-name="ce7">
            <text:p>3,224.5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OLHA DE PAGAMENTO (1713142)</text:span></text:p>
          </table:table-cell>
          <table:table-cell office:value-type="float" office:value="9674" table:style-name="ce5">
            <text:p>9674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8-16T00:00:00" table:style-name="ce6">
            <text:p>16/08/2024</text:p>
          </table:table-cell>
          <table:table-cell office:value-type="date" office:date-value="2024-08-16T00:00:00" table:number-columns-spanned="2" table:number-rows-spanned="1" table:style-name="ce38">
            <text:p>16/08/2024</text:p>
          </table:table-cell>
          <table:covered-table-cell/>
          <table:table-cell office:value-type="float" office:value="451" table:style-name="ce8">
            <text:p>45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1" table:style-name="ce8">
            <text:p>45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29</text:span></text:p>
          </table:table-cell>
          <table:table-cell office:value-type="float" office:value="81601" table:style-name="ce5">
            <text:p>81601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Equipamentos</text:span></text:p>
          </table:table-cell>
          <table:table-cell office:value-type="date" office:date-value="2024-07-25T00:00:00" table:style-name="ce6">
            <text:p>25/07/2024</text:p>
          </table:table-cell>
          <table:table-cell office:value-type="date" office:date-value="2024-08-16T00:00:00" table:number-columns-spanned="2" table:number-rows-spanned="1" table:style-name="ce38">
            <text:p>16/08/2024</text:p>
          </table:table-cell>
          <table:covered-table-cell/>
          <table:table-cell office:value-type="float" office:value="297.38" table:style-name="ce8">
            <text:p>297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7.38" table:style-name="ce8">
            <text:p>297.38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337</text:span></text:p>
          </table:table-cell>
          <table:table-cell office:value-type="float" office:value="81901" table:style-name="ce5">
            <text:p>81901</text:p>
          </table:table-cell>
          <table:table-cell office:value-type="string" table:style-name="ce4">
            <text:p><text:span text:style-name="T4">MAGNOLIA ALVES DIAS ME CNPJ 06.289.927/0001-70</text:span></text:p>
          </table:table-cell>
          <table:table-cell office:value-type="string" table:style-name="ce4">
            <text:p><text:span text:style-name="T4">Utensílios de Cozinha</text:span></text:p>
          </table:table-cell>
          <table:table-cell office:value-type="date" office:date-value="2024-08-16T00:00:00" table:style-name="ce6">
            <text:p>16/08/2024</text:p>
          </table:table-cell>
          <table:table-cell office:value-type="date" office:date-value="2024-08-19T00:00:00" table:number-columns-spanned="2" table:number-rows-spanned="1" table:style-name="ce38">
            <text:p>19/08/2024</text:p>
          </table:table-cell>
          <table:covered-table-cell/>
          <table:table-cell office:value-type="float" office:value="6811" table:style-name="ce7">
            <text:p>6,8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811" table:style-name="ce7">
            <text:p>6,8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51</text:span></text:p>
          </table:table-cell>
          <table:table-cell office:value-type="float" office:value="82001" table:style-name="ce9">
            <text:p>82001</text:p>
          </table:table-cell>
          <table:table-cell office:value-type="string" table:style-name="ce4">
            <text:p><text:span text:style-name="T4">DEFENDER CONSTRUCOES REFORMAS E SERVICOS LTDA CNPJ 42.149.348/0001-95</text:span></text:p>
          </table:table-cell>
          <table:table-cell office:value-type="string" table:style-name="ce4">
            <text:p><text:span text:style-name="T4">Dedetização e Controle de Pragas</text:span></text:p>
          </table:table-cell>
          <table:table-cell office:value-type="date" office:date-value="2024-08-15T00:00:00" table:style-name="ce10">
            <text:p>15/08/2024</text:p>
          </table:table-cell>
          <table:table-cell office:value-type="date" office:date-value="2024-08-20T00:00:00" table:number-columns-spanned="2" table:number-rows-spanned="1" table:style-name="ce39">
            <text:p>20/08/2024</text:p>
          </table:table-cell>
          <table:covered-table-cell/>
          <table:table-cell office:value-type="float" office:value="1500" table:style-name="ce11">
            <text:p>1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72024</text:span></text:p>
          </table:table-cell>
          <table:table-cell office:value-type="string" table:style-name="ce3">
            <text:p><text:span text:style-name="T4">5518300000</text:span></text:p>
            <text:p><text:span text:style-name="T4">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20T00:00:00" table:number-columns-spanned="2" table:number-rows-spanned="1" table:style-name="ce38">
            <text:p>20/08/2024</text:p>
          </table:table-cell>
          <table:covered-table-cell/>
          <table:table-cell office:value-type="float" office:value="51997.66" table:style-name="ce7">
            <text:p>51,997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997.66" table:style-name="ce7">
            <text:p>51,997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72024</text:span></text:p>
          </table:table-cell>
          <table:table-cell office:value-type="string" table:style-name="ce3">
            <text:p><text:span text:style-name="T4">5518300000</text:span></text:p>
            <text:p><text:span text:style-name="T4">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20T00:00:00" table:number-columns-spanned="2" table:number-rows-spanned="1" table:style-name="ce38">
            <text:p>20/08/2024</text:p>
          </table:table-cell>
          <table:covered-table-cell/>
          <table:table-cell office:value-type="float" office:value="1516.14" table:style-name="ce7">
            <text:p>1,516.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16.14" table:style-name="ce7">
            <text:p>1,516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72024</text:span></text:p>
          </table:table-cell>
          <table:table-cell office:value-type="string" table:style-name="ce3">
            <text:p><text:span text:style-name="T4">5518300000</text:span></text:p>
            <text:p><text:span text:style-name="T4">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20T00:00:00" table:number-columns-spanned="2" table:number-rows-spanned="1" table:style-name="ce38">
            <text:p>20/08/2024</text:p>
          </table:table-cell>
          <table:covered-table-cell/>
          <table:table-cell office:value-type="float" office:value="434.05" table:style-name="ce8">
            <text:p>434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4.05" table:style-name="ce8">
            <text:p>434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72024</text:span></text:p>
          </table:table-cell>
          <table:table-cell office:value-type="string" table:style-name="ce3">
            <text:p><text:span text:style-name="T4">5518300000</text:span></text:p>
            <text:p><text:span text:style-name="T4">47879</text:span>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8-20T00:00:00" table:number-columns-spanned="2" table:number-rows-spanned="1" table:style-name="ce38">
            <text:p>20/08/2024</text:p>
          </table:table-cell>
          <table:covered-table-cell/>
          <table:table-cell office:value-type="float" office:value="11744.28" table:style-name="ce7">
            <text:p>11,744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44.28" table:style-name="ce7">
            <text:p>11,744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36</text:span></text:p>
          </table:table-cell>
          <table:table-cell office:value-type="float" office:value="82102" table:style-name="ce5">
            <text:p>82102</text:p>
          </table:table-cell>
          <table:table-cell office:value-type="string" table:style-name="ce4">
            <text:p><text:span text:style-name="T4">ALFA COMERCIO DE UTILIDADES E PAPELARIA LTDA CNPJ 15.150.569/0001-00</text:span></text:p>
          </table:table-cell>
          <table:table-cell office:value-type="string" table:style-name="ce4">
            <text:p><text:span text:style-name="T4">Eletrodomésticos</text:span></text:p>
          </table:table-cell>
          <table:table-cell office:value-type="date" office:date-value="2024-08-21T00:00:00" table:style-name="ce6">
            <text:p>21/08/2024</text:p>
          </table:table-cell>
          <table:table-cell office:value-type="date" office:date-value="2024-08-21T00:00:00" table:number-columns-spanned="2" table:number-rows-spanned="1" table:style-name="ce38">
            <text:p>21/08/2024</text:p>
          </table:table-cell>
          <table:covered-table-cell/>
          <table:table-cell office:value-type="float" office:value="811.64" table:style-name="ce8">
            <text:p>811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11.64" table:style-name="ce8">
            <text:p>811.64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Nota Fiscal - 1822</text:span></text:p>
          </table:table-cell>
          <table:table-cell office:value-type="float" office:value="82101" table:style-name="ce5">
            <text:p>82101</text:p>
          </table:table-cell>
          <table:table-cell office:value-type="string" table:style-name="ce4">
            <text:p><text:span text:style-name="T4">PENSECOLE COMUNICACAO LTDA CNPJ 14.741.031/0001-08</text:span></text:p>
          </table:table-cell>
          <table:table-cell table:style-name="ce3"/>
          <table:table-cell office:value-type="date" office:date-value="2024-08-23T00:00:00" table:style-name="ce6">
            <text:p>23/08/2024</text:p>
          </table:table-cell>
          <table:table-cell office:value-type="date" office:date-value="2024-08-21T00:00:00" table:number-columns-spanned="2" table:number-rows-spanned="1" table:style-name="ce38">
            <text:p>21/08/2024</text:p>
          </table:table-cell>
          <table:covered-table-cell/>
          <table:table-cell office:value-type="float" office:value="550" table:style-name="ce8">
            <text:p>5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0" table:style-name="ce8">
            <text:p>5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3">
            <text:p><text:span text:style-name="T4">Extrato - 551.830.000.</text:span></text:p>
            <text:p><text:span text:style-name="T4">066.127</text:span></text:p>
          </table:table-cell>
          <table:table-cell office:value-type="string" table:style-name="ce3">
            <text:p><text:span text:style-name="T4">5518300000</text:span></text:p>
            <text:p><text:span text:style-name="T4">66127</text:span>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number-columns-spanned="2" table:number-rows-spanned="1" table:style-name="ce39">
            <text:p>21/08/2024</text:p>
          </table:table-cell>
          <table:covered-table-cell/>
          <table:table-cell office:value-type="float" office:value="550" table:style-name="ce12">
            <text:p>5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0" table:style-name="ce12">
            <text:p>5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157</text:span></text:p>
          </table:table-cell>
          <table:table-cell office:value-type="float" office:value="82601" table:style-name="ce9">
            <text:p>82601</text:p>
          </table:table-cell>
          <table:table-cell office:value-type="string" table:style-name="ce4">
            <text:p><text:span text:style-name="T4">DELICIA SABOR SAUDAVEL PRODUTOS ALIMENTICIOS E UTILIDADES LTDA CNPJ 23.865.806/0001-48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8-07T00:00:00" table:style-name="ce10">
            <text:p>07/08/2024</text:p>
          </table:table-cell>
          <table:table-cell office:value-type="date" office:date-value="2024-08-26T00:00:00" table:number-columns-spanned="2" table:number-rows-spanned="1" table:style-name="ce39">
            <text:p>26/08/2024</text:p>
          </table:table-cell>
          <table:covered-table-cell/>
          <table:table-cell office:value-type="float" office:value="429.79" table:style-name="ce12">
            <text:p>429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29.79" table:style-name="ce12">
            <text:p>429.7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899</text:span></text:p>
          </table:table-cell>
          <table:table-cell office:value-type="float" office:value="82901" table:style-name="ce5">
            <text:p>829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8-21T00:00:00" table:style-name="ce6">
            <text:p>21/08/2024</text:p>
          </table:table-cell>
          <table:table-cell office:value-type="date" office:date-value="2024-08-29T00:00:00" table:number-columns-spanned="2" table:number-rows-spanned="1" table:style-name="ce38">
            <text:p>29/08/2024</text:p>
          </table:table-cell>
          <table:covered-table-cell/>
          <table:table-cell office:value-type="float" office:value="410" table:style-name="ce8">
            <text:p>4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" table:style-name="ce8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Extrato - FOLHA DE PAGAMENTO (1713160)</text:span></text:p>
          </table:table-cell>
          <table:table-cell office:value-type="float" office:value="12724" table:style-name="ce5">
            <text:p>12724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08-29T00:00:00" table:style-name="ce6">
            <text:p>29/08/2024</text:p>
          </table:table-cell>
          <table:table-cell office:value-type="date" office:date-value="2024-08-29T00:00:00" table:number-columns-spanned="2" table:number-rows-spanned="1" table:style-name="ce38">
            <text:p>29/08/2024</text:p>
          </table:table-cell>
          <table:covered-table-cell/>
          <table:table-cell office:value-type="float" office:value="2366.2199999999998" table:style-name="ce7">
            <text:p>2,366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66.2199999999998" table:style-name="ce7">
            <text:p>2,366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Fgts -</text:span></text:p>
          </table:table-cell>
          <table:table-cell office:value-type="float" office:value="83001" table:style-name="ce5">
            <text:p>8300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GRRF/FGTS Rescisão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8-30T00:00:00" table:number-columns-spanned="2" table:number-rows-spanned="1" table:style-name="ce38">
            <text:p>30/08/2024</text:p>
          </table:table-cell>
          <table:covered-table-cell/>
          <table:table-cell office:value-type="float" office:value="3777" table:style-name="ce7">
            <text:p>3,777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77" table:style-name="ce7">
            <text:p>3,777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830001830</text:span></text:p>
          </table:table-cell>
          <table:table-cell office:value-type="float" office:value="22890" table:style-name="ce5">
            <text:p>22890</text:p>
          </table:table-cell>
          <table:table-cell office:value-type="string" table:style-name="ce4">
            <text:p><text:span text:style-name="T4">ALINE LIMA LEITE DOS SANTOS CPF 057.580.406-81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8-30T00:00:00" table:number-columns-spanned="2" table:number-rows-spanned="1" table:style-name="ce38">
            <text:p>30/08/2024</text:p>
          </table:table-cell>
          <table:covered-table-cell/>
          <table:table-cell office:value-type="float" office:value="1594.18" table:style-name="ce7">
            <text:p>1,594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94.18" table:style-name="ce7">
            <text:p>1,594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830001830</text:span></text:p>
          </table:table-cell>
          <table:table-cell office:value-type="float" office:value="22890" table:style-name="ce5">
            <text:p>22890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3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8-30T00:00:00" table:number-columns-spanned="2" table:number-rows-spanned="1" table:style-name="ce38">
            <text:p>30/08/2024</text:p>
          </table:table-cell>
          <table:covered-table-cell/>
          <table:table-cell office:value-type="float" office:value="5652.63" table:style-name="ce7">
            <text:p>5,652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652.63" table:style-name="ce7">
            <text:p>5,652.6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082024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8-31T00:00:00" table:number-columns-spanned="2" table:number-rows-spanned="1" table:style-name="ce38">
            <text:p>31/08/2024</text:p>
          </table:table-cell>
          <table:covered-table-cell/>
          <table:table-cell office:value-type="float" office:value="1425.88" table:style-name="ce7">
            <text:p>1,425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5.88" table:style-name="ce7">
            <text:p>1,425.88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08/2024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8-31T00:00:00" table:number-columns-spanned="2" table:number-rows-spanned="1" table:style-name="ce38">
            <text:p>31/08/2024</text:p>
          </table:table-cell>
          <table:covered-table-cell/>
          <table:table-cell office:value-type="float" office:value="968.09" table:style-name="ce8">
            <text:p>968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68.09" table:style-name="ce8">
            <text:p>968.0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Saldo Inicial no Período R$</text:span></text:p>
          </table:table-cell>
          <table:covered-table-cell table:number-columns-repeated="10"/>
          <table:table-cell office:value-type="float" office:value="497975.92" table:number-columns-spanned="2" table:number-rows-spanned="1" table:style-name="ce33">
            <text:p>497,975.92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1) Saldo Anterior Repasses R$</text:span></text:p>
          </table:table-cell>
          <table:covered-table-cell table:number-columns-repeated="10"/>
          <table:table-cell office:value-type="float" office:value="595129.39" table:number-columns-spanned="2" table:number-rows-spanned="1" table:style-name="ce33">
            <text:p>595,129.39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2) Valores Repassados R$</text:span></text:p>
          </table:table-cell>
          <table:covered-table-cell table:number-columns-repeated="10"/>
          <table:table-cell office:value-type="float" office:value="412499.75" table:number-columns-spanned="2" table:number-rows-spanned="1" table:style-name="ce33">
            <text:p>412,499.75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2393.9699999999998" table:number-columns-spanned="2" table:number-rows-spanned="1" table:style-name="ce33">
            <text:p>2,393.97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1010023.11" table:number-columns-spanned="2" table:number-rows-spanned="1" table:style-name="ce33">
            <text:p>1,010,023.11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274769.56" table:number-columns-spanned="2" table:number-rows-spanned="1" table:style-name="ce33">
            <text:p>274,769.56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274769.56" table:number-columns-spanned="2" table:number-rows-spanned="1" table:style-name="ce33">
            <text:p>274,769.56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735253.55" table:number-columns-spanned="2" table:number-rows-spanned="1" table:style-name="ce33">
            <text:p>735,253.55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97153.47" table:number-columns-spanned="2" table:number-rows-spanned="1" table:style-name="ce35">
            <text:p>-97,153.47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550" table:number-columns-spanned="2" table:number-rows-spanned="1" table:style-name="ce34">
            <text:p>55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96603.47" table:number-columns-spanned="2" table:number-rows-spanned="1" table:style-name="ce35">
            <text:p>-96,603.47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38688.01" table:number-columns-spanned="2" table:number-rows-spanned="1" table:style-name="ce33">
            <text:p>38,688.01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135291.48000000001" table:number-columns-spanned="2" table:number-rows-spanned="1" table:style-name="ce35">
            <text:p>-135,291.4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599962.06999999995" table:number-columns-spanned="2" table:number-rows-spanned="1" table:style-name="ce33">
            <text:p>599,962.07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2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31Z</meta:creation-date>
    <dc:date>2025-05-20T19:03:33Z</dc:date>
    <meta:editing-duration>PT0S</meta:editing-duration>
  </office:meta>
</office:document-meta>
</file>