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DejaVu Sans Condensed" svg:font-family="&quot;DejaVu Sans Condensed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7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8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1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2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2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1">
            <text:p><text:span text:style-name="T1">Proposta</text:span><text:span text:style-name="T2">: 0001/202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Unidade</text:span><text:span text:style-name="T2">: SECRETARIA DE EDUCAÇÃO/OSCs. CRECH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Entidade</text:span><text:span text:style-name="T2">: A.B.P. - Associação Brasileira De Pipas<text:s/></text:span><text:span text:style-name="T1">Instrumento</text:span><text:span text:style-name="T2">: TERMO DE COLABORAÇÃO nº 17424 - Ano: 2023<text:s/></text:span><text:span text:style-name="T1">Período:<text:s/></text:span><text:span text:style-name="T2">01/09/2024 a 30/09/202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4" table:number-rows-spanned="1" table:style-name="ce37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2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265</text:span></text:p>
          </table:table-cell>
          <table:table-cell office:value-type="float" office:value="90201" table:style-name="ce5">
            <text:p>90201</text:p>
          </table:table-cell>
          <table:table-cell office:value-type="string" table:style-name="ce4">
            <text:p><text:span text:style-name="T4">Internunes Gas Comercio LTDA CNPJ 01.468.256/0001-90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4-09-02T00:00:00" table:style-name="ce6">
            <text:p>02/09/2024</text:p>
          </table:table-cell>
          <table:table-cell office:value-type="date" office:date-value="2024-09-02T00:00:00" table:number-columns-spanned="2" table:number-rows-spanned="1" table:style-name="ce38">
            <text:p>02/09/2024</text:p>
          </table:table-cell>
          <table:covered-table-cell/>
          <table:table-cell office:value-type="float" office:value="410" table:style-name="ce7">
            <text:p>41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10" table:style-name="ce7">
            <text:p>41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2024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ALINE SOUZA DOS SANTOS CPF 426.302.548-28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1564.86" table:style-name="ce8">
            <text:p>1,564.86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564.86" table:style-name="ce8">
            <text:p>1,564.8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2024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AMANDA PIMENTEL SANTOS DA SILVA CPF 435.730.168-80</text:span></text:p>
          </table:table-cell>
          <table:table-cell office:value-type="string" table:style-name="ce4">
            <text:p><text:span text:style-name="T4">Assistente Administrativo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1704.46" table:style-name="ce8">
            <text:p>1,704.46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704.46" table:style-name="ce8">
            <text:p>1,704.4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2024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ANA CAROLINE DA SILVA RIBEIRO CPF 379.839.498-98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3845.28" table:style-name="ce8">
            <text:p>3,845.28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845.28" table:style-name="ce8">
            <text:p>3,845.2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2024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ANA PAULA LOURENCON DOS SANTOS CPF 270.011.158-3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2568.71" table:style-name="ce8">
            <text:p>2,568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8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Holerite - 551.830.000.0</text:span></text:p>
            <text:p><text:span text:style-name="T4">51.601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ANAIDE DE ARAUJO GODOY CPF 085.395.12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2851.47" table:style-name="ce8">
            <text:p>2,851.4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851.47" table:style-name="ce8">
            <text:p>2,851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Holerite - 551.830.000.0</text:span></text:p>
            <text:p><text:span text:style-name="T4">51.601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Angela Queiros Peixoto CPF 311.433.338-9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2568.71" table:style-name="ce8">
            <text:p>2,568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8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Holerite - 551.830.000.0</text:span></text:p>
            <text:p><text:span text:style-name="T4">51.601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Barbara Nunes dos Santos CPF 420.991.82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2866.87" table:style-name="ce8">
            <text:p>2,866.8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866.87" table:style-name="ce8">
            <text:p>2,866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Holerite - 551.830.000.0</text:span></text:p>
            <text:p><text:span text:style-name="T4">51.601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BIANCA DO NASCIMENTO BARBOSA CPF 368.320.08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2849.03" table:style-name="ce8">
            <text:p>2,849.03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849.03" table:style-name="ce8">
            <text:p>2,849.0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Holerite - 551.830.000.0</text:span></text:p>
            <text:p><text:span text:style-name="T4">51.601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BRENDA DOS SANTOS SOUZA CPF 368.015.198-5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2568.71" table:style-name="ce8">
            <text:p>2,568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8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7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2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Holerite - 551.830.000.0</text:span></text:p>
            <text:p><text:span text:style-name="T4">51.601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3">
            <text:p><text:span text:style-name="T4">BRUNA RODRIGUES DA SILVA CPF</text:span></text:p>
            <text:p><text:span text:style-name="T4">456.835.438-27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1766.5" table:style-name="ce8">
            <text:p>1,766.5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766.5" table:style-name="ce8">
            <text:p>1,766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2024</text:span></text:p>
          </table:table-cell>
          <table:table-cell office:value-type="float" office:value="23842" table:style-name="ce5">
            <text:p>23842</text:p>
          </table:table-cell>
          <table:table-cell office:value-type="string" table:style-name="ce4">
            <text:p><text:span text:style-name="T4">CASSIANA SOUZA SILVA CPF 403.749.948-70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1522.04" table:style-name="ce8">
            <text:p>1,522.04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522.04" table:style-name="ce8">
            <text:p>1,522.0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Holerite - 551.830.000.0</text:span></text:p>
            <text:p><text:span text:style-name="T4">51.601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CICERA AURINETE DA SILVA CPF 087.834.228-11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1440.78" table:style-name="ce8">
            <text:p>1,440.78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440.78" table:style-name="ce8">
            <text:p>1,440.7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Holerite - 551.830.000.0</text:span></text:p>
            <text:p><text:span text:style-name="T4">51.601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CINTIA APARECIDA LIMA DE ALMEIDA CPF 366.734.738-3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2851.47" table:style-name="ce8">
            <text:p>2,851.4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851.47" table:style-name="ce8">
            <text:p>2,851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Holerite - 551.830.000.0</text:span></text:p>
            <text:p><text:span text:style-name="T4">51.601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CINTIA ROBERTA DA SILVA ALLEMAN CPF 333.710.908-0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2851.47" table:style-name="ce8">
            <text:p>2,851.4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851.47" table:style-name="ce8">
            <text:p>2,851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Holerite - 551.830.000.0</text:span></text:p>
            <text:p><text:span text:style-name="T4">51.601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CLAUDIA BORGES SENA CPF 206.256.478-3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2849.03" table:style-name="ce8">
            <text:p>2,849.03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849.03" table:style-name="ce8">
            <text:p>2,849.0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Holerite - 551.830.000.0</text:span></text:p>
            <text:p><text:span text:style-name="T4">51.601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Daiany Silva Souza CPF 419.916.358-1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2771.47" table:style-name="ce8">
            <text:p>2,771.4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771.47" table:style-name="ce8">
            <text:p>2,771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Holerite - 551.830.000.0</text:span></text:p>
            <text:p><text:span text:style-name="T4">51.601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DANIELA DA SILVA SANTOS ANDRADE CPF 393.891.618-4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2614.67" table:style-name="ce8">
            <text:p>2,614.6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614.67" table:style-name="ce8">
            <text:p>2,614.6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Holerite - 551.830.000.0</text:span></text:p>
            <text:p><text:span text:style-name="T4">51.601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DAYANA BEZERRA DOS SANTOS CPF 373.193.488-4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2568.71" table:style-name="ce8">
            <text:p>2,568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8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Holerite - 551.830.000.0</text:span></text:p>
            <text:p><text:span text:style-name="T4">51.601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DENISE SOUZA DA SILVA CPF 437.422.218-9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2927.57" table:style-name="ce8">
            <text:p>2,927.5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927.57" table:style-name="ce8">
            <text:p>2,927.5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2024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DUCINEIA DE JESUS SOUZA CPF 353.960.60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2568.71" table:style-name="ce8">
            <text:p>2,568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8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Holerite - 551.830.000.0</text:span></text:p>
            <text:p><text:span text:style-name="T4">51.601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DULCILEIDE ALMEIDA AMORIM CPF 283.793.108-02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1604.58" table:style-name="ce8">
            <text:p>1,604.58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604.58" table:style-name="ce8">
            <text:p>1,604.5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7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2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Holerite - 551.830.000.0</text:span></text:p>
            <text:p><text:span text:style-name="T4">51.601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ELIANE BOMFIM DA SILVA CPF 083.226.164-5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2568.71" table:style-name="ce8">
            <text:p>2,568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8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Holerite - 551.830.000.0</text:span></text:p>
            <text:p><text:span text:style-name="T4">51.601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Emilia Leandro da Silva CPF 311.987.458-2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2568.71" table:style-name="ce8">
            <text:p>2,568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8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Holerite - 551.830.000.0</text:span></text:p>
            <text:p><text:span text:style-name="T4">51.601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ERICA CAFE DE SANTANA CPF 419.531.828-95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1502.82" table:style-name="ce8">
            <text:p>1,502.82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502.82" table:style-name="ce8">
            <text:p>1,502.8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Holerite - 551.830.000.0</text:span></text:p>
            <text:p><text:span text:style-name="T4">51.601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ERICA DE SOUZA DOS SANTOS CPF 441.626.608-1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2866.87" table:style-name="ce8">
            <text:p>2,866.8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866.87" table:style-name="ce8">
            <text:p>2,866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Holerite - 551.830.000.0</text:span></text:p>
            <text:p><text:span text:style-name="T4">51.601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ERIKA APARECIDA MENDONCA DA SILVA CPF 323.024.488-5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2851.47" table:style-name="ce8">
            <text:p>2,851.4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851.47" table:style-name="ce8">
            <text:p>2,851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Holerite - 551.830.000.0</text:span></text:p>
            <text:p><text:span text:style-name="T4">51.601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FATIMA PEREIRA MARTINS CPF 128.561.368-6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2657.87" table:style-name="ce8">
            <text:p>2,657.8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657.87" table:style-name="ce8">
            <text:p>2,657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Holerite - 551.830.000.0</text:span></text:p>
            <text:p><text:span text:style-name="T4">51.601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FRANCISCA SUZANA PEREIRA CPF 308.785.808-0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2861.63" table:style-name="ce8">
            <text:p>2,861.63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861.63" table:style-name="ce8">
            <text:p>2,861.6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Holerite - 551.830.000.0</text:span></text:p>
            <text:p><text:span text:style-name="T4">51.601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GIOVANNA VIANA DO VALE CPF 473.344.478-8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2633.67" table:style-name="ce8">
            <text:p>2,633.6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633.67" table:style-name="ce8">
            <text:p>2,633.6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Holerite - 551.830.000.0</text:span></text:p>
            <text:p><text:span text:style-name="T4">51.601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JANEI GOMES DA CRUZ CPF 301.122.698-9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2851.47" table:style-name="ce8">
            <text:p>2,851.4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851.47" table:style-name="ce8">
            <text:p>2,851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Holerite - 551.830.000.0</text:span></text:p>
            <text:p><text:span text:style-name="T4">51.601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Janete Aguiar Queiroz CPF 179.096.03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2568.71" table:style-name="ce8">
            <text:p>2,568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8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Holerite - 551.830.000.0</text:span></text:p>
            <text:p><text:span text:style-name="T4">51.601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Jessica Santana de Araujo Lima CPF 406.836.198-3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2568.71" table:style-name="ce8">
            <text:p>2,568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8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Holerite - 551.830.000.0</text:span></text:p>
            <text:p><text:span text:style-name="T4">51.601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Josefa Cleidiane Marcelino CPF 262.342.14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2568.71" table:style-name="ce8">
            <text:p>2,568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8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7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2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Holerite - 551.830.000.0</text:span></text:p>
            <text:p><text:span text:style-name="T4">51.601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JOSIANE ALVES SOARES SANTANA CPF 484.775.208-2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1382.06" table:style-name="ce8">
            <text:p>1,382.06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382.06" table:style-name="ce8">
            <text:p>1,382.0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Holerite - 551.830.000.0</text:span></text:p>
            <text:p><text:span text:style-name="T4">51.601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LEIDIANE COELHO DE SOUSA CPF 296.375.048-00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1440.78" table:style-name="ce8">
            <text:p>1,440.78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440.78" table:style-name="ce8">
            <text:p>1,440.7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Holerite - 551.830.000.0</text:span></text:p>
            <text:p><text:span text:style-name="T4">51.601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Luciana Regina dos Santos Souza CPF 257.994.728-0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2568.71" table:style-name="ce8">
            <text:p>2,568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8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Holerite - 551.830.000.0</text:span></text:p>
            <text:p><text:span text:style-name="T4">51.601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MARIA ELENICE DOS SANTOS CPF 089.920.728-6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2623.07" table:style-name="ce8">
            <text:p>2,623.0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623.07" table:style-name="ce8">
            <text:p>2,623.0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Holerite - 551.830.000.0</text:span></text:p>
            <text:p><text:span text:style-name="T4">51.601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Maricensa Luiza dos Santos CPF 045.446.525-4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3290.87" table:style-name="ce8">
            <text:p>3,290.8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290.87" table:style-name="ce8">
            <text:p>3,290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Holerite - 551.830.000.0</text:span></text:p>
            <text:p><text:span text:style-name="T4">51.601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Meiriane Batista Alves CPF 397.679.388-4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2568.71" table:style-name="ce8">
            <text:p>2,568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8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Holerite - 551.830.000.0</text:span></text:p>
            <text:p><text:span text:style-name="T4">51.601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MICHELE ALVES SOUSA SA CPF 400.233.83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2921.27" table:style-name="ce8">
            <text:p>2,921.2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921.27" table:style-name="ce8">
            <text:p>2,921.2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Holerite - 551.830.000.0</text:span></text:p>
            <text:p><text:span text:style-name="T4">51.601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MONICA DOS SANTOS JASSE CPF 394.719.848-58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1440.78" table:style-name="ce8">
            <text:p>1,440.78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440.78" table:style-name="ce8">
            <text:p>1,440.7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Holerite - 551.830.000.0</text:span></text:p>
            <text:p><text:span text:style-name="T4">51.601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Nathalia Carvalho Silva CPF 480.308.688-5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2568.71" table:style-name="ce8">
            <text:p>2,568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8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Holerite - 551.830.000.0</text:span></text:p>
            <text:p><text:span text:style-name="T4">51.601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NAYARA LIMA DA SILVA CPF 453.192.188-7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3100.07" table:style-name="ce8">
            <text:p>3,100.0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100.07" table:style-name="ce8">
            <text:p>3,100.0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Holerite - 551.830.000.0</text:span></text:p>
            <text:p><text:span text:style-name="T4">51.601</text:span></text:p>
          </table:table-cell>
          <table:table-cell office:value-type="string" table:style-name="ce3">
            <text:p><text:span text:style-name="T4">5518300000</text:span></text:p>
            <text:p><text:span text:style-name="T4">51601</text:span></text:p>
          </table:table-cell>
          <table:table-cell office:value-type="string" table:style-name="ce4">
            <text:p><text:span text:style-name="T4">NEIDE DA SILVA LIRA CPF 249.236.31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1296.8499999999999" table:style-name="ce8">
            <text:p>1,296.8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296.8499999999999" table:style-name="ce8">
            <text:p>1,296.8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082024</text:span></text:p>
          </table:table-cell>
          <table:table-cell office:value-type="float" office:value="90501" table:style-name="ce5">
            <text:p>90501</text:p>
          </table:table-cell>
          <table:table-cell office:value-type="string" table:style-name="ce4">
            <text:p><text:span text:style-name="T4">FABIANO CORATO DE SUNAS CNPJ 37.131.207/0001-05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4-08-30T00:00:00" table:style-name="ce6">
            <text:p>30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20000" table:style-name="ce8">
            <text:p>20,00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7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2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82024</text:span></text:p>
          </table:table-cell>
          <table:table-cell office:value-type="float" office:value="51601" table:style-name="ce5">
            <text:p>51601</text:p>
          </table:table-cell>
          <table:table-cell office:value-type="string" table:style-name="ce4">
            <text:p><text:span text:style-name="T4">BEATRIZ SALES NOVAIS CPF 464.822.04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05T00:00:00" table:number-columns-spanned="2" table:number-rows-spanned="1" table:style-name="ce38">
            <text:p>05/09/2024</text:p>
          </table:table-cell>
          <table:covered-table-cell/>
          <table:table-cell office:value-type="float" office:value="18.39" table:style-name="ce7">
            <text:p>18.39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8.39" table:style-name="ce7">
            <text:p>18.3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3460</text:span></text:p>
          </table:table-cell>
          <table:table-cell office:value-type="float" office:value="32227" table:style-name="ce5">
            <text:p>32227</text:p>
          </table:table-cell>
          <table:table-cell office:value-type="string" table:style-name="ce4">
            <text:p><text:span text:style-name="T4">DISTRIBUIDORA LIMA LTDA CNPJ 29.267.650/0001-80</text:span></text:p>
          </table:table-cell>
          <table:table-cell office:value-type="string" table:style-name="ce4">
            <text:p><text:span text:style-name="T4">Higiene e Limpeza</text:span></text:p>
          </table:table-cell>
          <table:table-cell office:value-type="date" office:date-value="2024-08-30T00:00:00" table:style-name="ce6">
            <text:p>30/08/2024</text:p>
          </table:table-cell>
          <table:table-cell office:value-type="date" office:date-value="2024-09-06T00:00:00" table:number-columns-spanned="2" table:number-rows-spanned="1" table:style-name="ce38">
            <text:p>06/09/2024</text:p>
          </table:table-cell>
          <table:covered-table-cell/>
          <table:table-cell office:value-type="float" office:value="5817.08" table:style-name="ce8">
            <text:p>5,817.08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5817.08" table:style-name="ce8">
            <text:p>5,817.08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3453</text:span></text:p>
          </table:table-cell>
          <table:table-cell office:value-type="float" office:value="32227" table:style-name="ce5">
            <text:p>32227</text:p>
          </table:table-cell>
          <table:table-cell office:value-type="string" table:style-name="ce4">
            <text:p><text:span text:style-name="T4">DISTRIBUIDORA LIMA LTDA CNPJ 29.267.650/0001-80</text:span></text:p>
          </table:table-cell>
          <table:table-cell office:value-type="string" table:style-name="ce4">
            <text:p><text:span text:style-name="T4">Higiene e Limpeza</text:span></text:p>
          </table:table-cell>
          <table:table-cell office:value-type="date" office:date-value="2024-08-30T00:00:00" table:style-name="ce6">
            <text:p>30/08/2024</text:p>
          </table:table-cell>
          <table:table-cell office:value-type="date" office:date-value="2024-09-06T00:00:00" table:number-columns-spanned="2" table:number-rows-spanned="1" table:style-name="ce38">
            <text:p>06/09/2024</text:p>
          </table:table-cell>
          <table:covered-table-cell/>
          <table:table-cell office:value-type="float" office:value="6224.56" table:style-name="ce8">
            <text:p>6,224.56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6224.56" table:style-name="ce8">
            <text:p>6,224.56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457</text:span></text:p>
          </table:table-cell>
          <table:table-cell office:value-type="float" office:value="1712" table:style-name="ce5">
            <text:p>1712</text:p>
          </table:table-cell>
          <table:table-cell office:value-type="string" table:style-name="ce4">
            <text:p><text:span text:style-name="T4">DISTRIBUIDORA ROCHA LTDA CNPJ 50.470.221/0001-00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4-08-30T00:00:00" table:style-name="ce6">
            <text:p>30/08/2024</text:p>
          </table:table-cell>
          <table:table-cell office:value-type="date" office:date-value="2024-09-06T00:00:00" table:number-columns-spanned="2" table:number-rows-spanned="1" table:style-name="ce38">
            <text:p>06/09/2024</text:p>
          </table:table-cell>
          <table:covered-table-cell/>
          <table:table-cell office:value-type="float" office:value="6553.85" table:style-name="ce8">
            <text:p>6,553.8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6553.85" table:style-name="ce8">
            <text:p>6,553.8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788</text:span></text:p>
          </table:table-cell>
          <table:table-cell office:value-type="float" office:value="1713" table:style-name="ce5">
            <text:p>1713</text:p>
          </table:table-cell>
          <table:table-cell office:value-type="string" table:style-name="ce4">
            <text:p><text:span text:style-name="T4">DISTRIBUIDORA ROCHA LTDA CNPJ 50.470.221/0001-00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4-08-30T00:00:00" table:style-name="ce6">
            <text:p>30/08/2024</text:p>
          </table:table-cell>
          <table:table-cell office:value-type="date" office:date-value="2024-09-06T00:00:00" table:number-columns-spanned="2" table:number-rows-spanned="1" table:style-name="ce38">
            <text:p>06/09/2024</text:p>
          </table:table-cell>
          <table:covered-table-cell/>
          <table:table-cell office:value-type="float" office:value="6314.84" table:style-name="ce8">
            <text:p>6,314.84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6314.84" table:style-name="ce8">
            <text:p>6,314.84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Nota ﬁscal de serviços - 17285190</text:span></text:p>
          </table:table-cell>
          <table:table-cell office:value-type="float" office:value="90601" table:style-name="ce5">
            <text:p>90601</text:p>
          </table:table-cell>
          <table:table-cell office:value-type="string" table:style-name="ce4">
            <text:p><text:span text:style-name="T4">ALELO S.A CNPJ 04.740.876/0001-25</text:span></text:p>
          </table:table-cell>
          <table:table-cell office:value-type="string" table:style-name="ce4">
            <text:p><text:span text:style-name="T4">Vale Alimentação (empregados)</text:span></text:p>
          </table:table-cell>
          <table:table-cell office:value-type="date" office:date-value="2024-09-01T00:00:00" table:style-name="ce6">
            <text:p>01/09/2024</text:p>
          </table:table-cell>
          <table:table-cell office:value-type="date" office:date-value="2024-09-06T00:00:00" table:number-columns-spanned="2" table:number-rows-spanned="1" table:style-name="ce38">
            <text:p>06/09/2024</text:p>
          </table:table-cell>
          <table:covered-table-cell/>
          <table:table-cell office:value-type="float" office:value="12780" table:style-name="ce8">
            <text:p>12,78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2780" table:style-name="ce8">
            <text:p>12,78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858</text:span></text:p>
          </table:table-cell>
          <table:table-cell office:value-type="float" office:value="22445" table:style-name="ce5">
            <text:p>22445</text:p>
          </table:table-cell>
          <table:table-cell office:value-type="string" table:style-name="ce4">
            <text:p><text:span text:style-name="T4">F F BRAGA CONTABIL - ME CNPJ 24.048.907/0001-99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4-09-04T00:00:00" table:style-name="ce6">
            <text:p>04/09/2024</text:p>
          </table:table-cell>
          <table:table-cell office:value-type="date" office:date-value="2024-09-10T00:00:00" table:number-columns-spanned="2" table:number-rows-spanned="1" table:style-name="ce38">
            <text:p>10/09/2024</text:p>
          </table:table-cell>
          <table:covered-table-cell/>
          <table:table-cell office:value-type="float" office:value="2220" table:style-name="ce8">
            <text:p>2,22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220" table:style-name="ce8">
            <text:p>2,22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Nota Fiscal - 6</text:span></text:p>
          </table:table-cell>
          <table:table-cell office:value-type="float" office:value="91001" table:style-name="ce5">
            <text:p>91001</text:p>
          </table:table-cell>
          <table:table-cell office:value-type="string" table:style-name="ce4">
            <text:p><text:span text:style-name="T4">53.209.630 EMANUEL SANTOS GOMES CNPJ 53.209.630/0001-37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4-09-03T00:00:00" table:style-name="ce6">
            <text:p>03/09/2024</text:p>
          </table:table-cell>
          <table:table-cell office:value-type="date" office:date-value="2024-09-10T00:00:00" table:number-columns-spanned="2" table:number-rows-spanned="1" table:style-name="ce38">
            <text:p>10/09/2024</text:p>
          </table:table-cell>
          <table:covered-table-cell/>
          <table:table-cell office:value-type="float" office:value="1230" table:style-name="ce8">
            <text:p>1,23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230" table:style-name="ce8">
            <text:p>1,23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091002</text:span></text:p>
          </table:table-cell>
          <table:table-cell office:value-type="float" office:value="91002" table:style-name="ce5">
            <text:p>91002</text:p>
          </table:table-cell>
          <table:table-cell office:value-type="string" table:style-name="ce4">
            <text:p><text:span text:style-name="T4">CIA DE SANEAMENTO BASICO DO ESTADO DE SAO PAULO SABESP CNPJ 43.776.517/1004-86</text:span></text:p>
          </table:table-cell>
          <table:table-cell office:value-type="string" table:style-name="ce4">
            <text:p><text:span text:style-name="T4">Água e Esgoto</text:span></text:p>
          </table:table-cell>
          <table:table-cell office:value-type="date" office:date-value="2024-08-09T00:00:00" table:style-name="ce6">
            <text:p>09/08/2024</text:p>
          </table:table-cell>
          <table:table-cell office:value-type="date" office:date-value="2024-09-10T00:00:00" table:number-columns-spanned="2" table:number-rows-spanned="1" table:style-name="ce38">
            <text:p>10/09/2024</text:p>
          </table:table-cell>
          <table:covered-table-cell/>
          <table:table-cell office:value-type="float" office:value="4049.65" table:style-name="ce8">
            <text:p>4,049.6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049.65" table:style-name="ce8">
            <text:p>4,049.6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338</text:span></text:p>
          </table:table-cell>
          <table:table-cell office:value-type="float" office:value="91003" table:style-name="ce5">
            <text:p>91003</text:p>
          </table:table-cell>
          <table:table-cell office:value-type="string" table:style-name="ce4">
            <text:p><text:span text:style-name="T4">FACILITAR UTILIDADES EM GERAL LTDA CNPJ 17.669.775/0001-57</text:span></text:p>
          </table:table-cell>
          <table:table-cell office:value-type="string" table:style-name="ce4">
            <text:p><text:span text:style-name="T4">Materiais pedagógicos/brinqu edos</text:span></text:p>
          </table:table-cell>
          <table:table-cell office:value-type="date" office:date-value="2024-09-02T00:00:00" table:style-name="ce6">
            <text:p>02/09/2024</text:p>
          </table:table-cell>
          <table:table-cell office:value-type="date" office:date-value="2024-09-10T00:00:00" table:number-columns-spanned="2" table:number-rows-spanned="1" table:style-name="ce38">
            <text:p>10/09/2024</text:p>
          </table:table-cell>
          <table:covered-table-cell/>
          <table:table-cell office:value-type="float" office:value="5102.8" table:style-name="ce8">
            <text:p>5,102.8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5102.8" table:style-name="ce8">
            <text:p>5,102.8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Nota ﬁscal de serviços - 1816</text:span></text:p>
          </table:table-cell>
          <table:table-cell office:value-type="float" office:value="91004" table:style-name="ce5">
            <text:p>91004</text:p>
          </table:table-cell>
          <table:table-cell office:value-type="string" table:style-name="ce4">
            <text:p><text:span text:style-name="T4">NEOBIOWORK ASSESSORIA E TREINAMENTO LTDA CNPJ 15.515.790/0001-15</text:span></text:p>
          </table:table-cell>
          <table:table-cell office:value-type="string" table:style-name="ce4">
            <text:p><text:span text:style-name="T4">Exames Admissional, Demissional ou Ocupacional</text:span></text:p>
          </table:table-cell>
          <table:table-cell office:value-type="date" office:date-value="2024-09-16T00:00:00" table:style-name="ce6">
            <text:p>16/09/2024</text:p>
          </table:table-cell>
          <table:table-cell office:value-type="date" office:date-value="2024-09-10T00:00:00" table:number-columns-spanned="2" table:number-rows-spanned="1" table:style-name="ce38">
            <text:p>10/09/2024</text:p>
          </table:table-cell>
          <table:covered-table-cell/>
          <table:table-cell office:value-type="float" office:value="550" table:style-name="ce7">
            <text:p>55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550" table:style-name="ce7">
            <text:p>55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Nota ﬁscal de serviços - 25899</text:span></text:p>
          </table:table-cell>
          <table:table-cell office:value-type="float" office:value="91201" table:style-name="ce5">
            <text:p>91201</text:p>
          </table:table-cell>
          <table:table-cell office:value-type="string" table:style-name="ce4">
            <text:p><text:span text:style-name="T4">DENTAL CREMER PRODUTOS ODONTOLOGICOS S.A. CNPJ 14.190.675/0003-17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4-09-01T00:00:00" table:style-name="ce6">
            <text:p>01/09/2024</text:p>
          </table:table-cell>
          <table:table-cell office:value-type="date" office:date-value="2024-09-12T00:00:00" table:number-columns-spanned="2" table:number-rows-spanned="1" table:style-name="ce38">
            <text:p>12/09/2024</text:p>
          </table:table-cell>
          <table:covered-table-cell/>
          <table:table-cell office:value-type="float" office:value="991.38" table:style-name="ce7">
            <text:p>991.38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991.38" table:style-name="ce7">
            <text:p>991.38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7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2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977</text:span></text:p>
          </table:table-cell>
          <table:table-cell office:value-type="float" office:value="91301" table:style-name="ce5">
            <text:p>91301</text:p>
          </table:table-cell>
          <table:table-cell office:value-type="string" table:style-name="ce4">
            <text:p><text:span text:style-name="T4">Internunes Gas Comercio LTDA CNPJ 01.468.256/0001-90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4-09-13T00:00:00" table:style-name="ce6">
            <text:p>13/09/2024</text:p>
          </table:table-cell>
          <table:table-cell office:value-type="date" office:date-value="2024-09-13T00:00:00" table:number-columns-spanned="2" table:number-rows-spanned="1" table:style-name="ce38">
            <text:p>13/09/2024</text:p>
          </table:table-cell>
          <table:covered-table-cell/>
          <table:table-cell office:value-type="float" office:value="410" table:style-name="ce7">
            <text:p>41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10" table:style-name="ce7">
            <text:p>41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Nota Fiscal/DANFE - 092024</text:span></text:p>
          </table:table-cell>
          <table:table-cell office:value-type="float" office:value="91701" table:style-name="ce5">
            <text:p>91701</text:p>
          </table:table-cell>
          <table:table-cell office:value-type="string" table:style-name="ce4">
            <text:p><text:span text:style-name="T4">Internunes Gas Comercio LTDA CNPJ 01.468.256/0001-90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4-09-17T00:00:00" table:style-name="ce6">
            <text:p>17/09/2024</text:p>
          </table:table-cell>
          <table:table-cell office:value-type="date" office:date-value="2024-09-17T00:00:00" table:number-columns-spanned="2" table:number-rows-spanned="1" table:style-name="ce38">
            <text:p>17/09/2024</text:p>
          </table:table-cell>
          <table:covered-table-cell/>
          <table:table-cell office:value-type="float" office:value="820" table:style-name="ce7">
            <text:p>82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820" table:style-name="ce7">
            <text:p>82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687</text:span></text:p>
          </table:table-cell>
          <table:table-cell office:value-type="float" office:value="11621" table:style-name="ce5">
            <text:p>11621</text:p>
          </table:table-cell>
          <table:table-cell office:value-type="string" table:style-name="ce4">
            <text:p><text:span text:style-name="T4">S R N S BRAGA HORTIFRUTI CNPJ 34.735.293/0001-77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4-09-17T00:00:00" table:style-name="ce6">
            <text:p>17/09/2024</text:p>
          </table:table-cell>
          <table:table-cell office:value-type="date" office:date-value="2024-09-19T00:00:00" table:number-columns-spanned="2" table:number-rows-spanned="1" table:style-name="ce38">
            <text:p>19/09/2024</text:p>
          </table:table-cell>
          <table:covered-table-cell/>
          <table:table-cell office:value-type="float" office:value="5542.41" table:style-name="ce8">
            <text:p>5,542.4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5542.41" table:style-name="ce8">
            <text:p>5,542.41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389</text:span></text:p>
          </table:table-cell>
          <table:table-cell office:value-type="float" office:value="91902" table:style-name="ce5">
            <text:p>91902</text:p>
          </table:table-cell>
          <table:table-cell office:value-type="string" table:style-name="ce4">
            <text:p><text:span text:style-name="T4">FACILITAR UTILIDADES EM GERAL LTDA CNPJ 17.669.775/0001-57</text:span></text:p>
          </table:table-cell>
          <table:table-cell office:value-type="string" table:style-name="ce4">
            <text:p><text:span text:style-name="T4">Uniforme,Tecidos e Aviamentos</text:span></text:p>
          </table:table-cell>
          <table:table-cell office:value-type="date" office:date-value="2024-09-12T00:00:00" table:style-name="ce6">
            <text:p>12/09/2024</text:p>
          </table:table-cell>
          <table:table-cell office:value-type="date" office:date-value="2024-09-19T00:00:00" table:number-columns-spanned="2" table:number-rows-spanned="1" table:style-name="ce38">
            <text:p>19/09/2024</text:p>
          </table:table-cell>
          <table:covered-table-cell/>
          <table:table-cell office:value-type="float" office:value="4990" table:style-name="ce8">
            <text:p>4,99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990" table:style-name="ce8">
            <text:p>4,99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3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4">
            <text:p><text:span text:style-name="T4">Nota Fiscal - 91901</text:span></text:p>
          </table:table-cell>
          <table:table-cell office:value-type="float" office:value="91901" table:style-name="ce5">
            <text:p>91901</text:p>
          </table:table-cell>
          <table:table-cell office:value-type="string" table:style-name="ce4">
            <text:p><text:span text:style-name="T4">FACILITAR UTILIDADES EM GERAL LTDA CNPJ 17.669.775/0001-57</text:span></text:p>
          </table:table-cell>
          <table:table-cell table:style-name="ce3"/>
          <table:table-cell office:value-type="date" office:date-value="2024-09-19T00:00:00" table:style-name="ce6">
            <text:p>19/09/2024</text:p>
          </table:table-cell>
          <table:table-cell office:value-type="date" office:date-value="2024-09-19T00:00:00" table:number-columns-spanned="2" table:number-rows-spanned="1" table:style-name="ce38">
            <text:p>19/09/2024</text:p>
          </table:table-cell>
          <table:covered-table-cell/>
          <table:table-cell office:value-type="float" office:value="5102.8" table:style-name="ce8">
            <text:p>5,102.8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5102.8" table:style-name="ce8">
            <text:p>5,102.8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082024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20T00:00:00" table:number-columns-spanned="2" table:number-rows-spanned="1" table:style-name="ce38">
            <text:p>20/09/2024</text:p>
          </table:table-cell>
          <table:covered-table-cell/>
          <table:table-cell office:value-type="float" office:value="12658.98" table:style-name="ce8">
            <text:p>12,658.98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2658.98" table:style-name="ce8">
            <text:p>12,658.9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082024</text:span></text:p>
          </table:table-cell>
          <table:table-cell office:value-type="string" table:style-name="ce3">
            <text:p><text:span text:style-name="T4">5518300000</text:span></text:p>
            <text:p><text:span text:style-name="T4">47879</text:span>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20T00:00:00" table:number-columns-spanned="2" table:number-rows-spanned="1" table:style-name="ce38">
            <text:p>20/09/2024</text:p>
          </table:table-cell>
          <table:covered-table-cell/>
          <table:table-cell office:value-type="float" office:value="1582.37" table:style-name="ce8">
            <text:p>1,582.3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582.37" table:style-name="ce8">
            <text:p>1,582.3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082024</text:span></text:p>
          </table:table-cell>
          <table:table-cell office:value-type="string" table:style-name="ce3">
            <text:p><text:span text:style-name="T4">5518300000</text:span></text:p>
            <text:p><text:span text:style-name="T4">47879</text:span>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RRF s/ Proventos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20T00:00:00" table:number-columns-spanned="2" table:number-rows-spanned="1" table:style-name="ce38">
            <text:p>20/09/2024</text:p>
          </table:table-cell>
          <table:covered-table-cell/>
          <table:table-cell office:value-type="float" office:value="385.56" table:style-name="ce7">
            <text:p>385.56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85.56" table:style-name="ce7">
            <text:p>385.5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082024</text:span></text:p>
          </table:table-cell>
          <table:table-cell office:value-type="string" table:style-name="ce3">
            <text:p><text:span text:style-name="T4">5518300000</text:span></text:p>
            <text:p><text:span text:style-name="T4">47879</text:span>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9-20T00:00:00" table:number-columns-spanned="2" table:number-rows-spanned="1" table:style-name="ce38">
            <text:p>20/09/2024</text:p>
          </table:table-cell>
          <table:covered-table-cell/>
          <table:table-cell office:value-type="float" office:value="54268.42" table:style-name="ce8">
            <text:p>54,268.42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54268.42" table:style-name="ce8">
            <text:p>54,268.4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3">
            <text:p><text:span text:style-name="T4">Crédito TED/DOC</text:span></text:p>
            <text:p><text:span text:style-name="T4">Devolvido e Ressarciment os Indevidos (C)</text:span></text:p>
          </table:table-cell>
          <table:table-cell office:value-type="string" table:style-name="ce4">
            <text:p><text:span text:style-name="T4">Nota Fiscal - 34052008</text:span></text:p>
          </table:table-cell>
          <table:table-cell office:value-type="float" office:value="52008" table:style-name="ce9">
            <text:p>52008</text:p>
          </table:table-cell>
          <table:table-cell office:value-type="string" table:style-name="ce4">
            <text:p><text:span text:style-name="T4">FACILITAR UTILIDADES EM GERAL LTDA CNPJ 17.669.775/0001-57</text:span></text:p>
          </table:table-cell>
          <table:table-cell table:style-name="ce3"/>
          <table:table-cell office:value-type="date" office:date-value="2024-09-20T00:00:00" table:style-name="ce10">
            <text:p>20/09/2024</text:p>
          </table:table-cell>
          <table:table-cell office:value-type="date" office:date-value="2024-09-20T00:00:00" table:number-columns-spanned="2" table:number-rows-spanned="1" table:style-name="ce39">
            <text:p>20/09/2024</text:p>
          </table:table-cell>
          <table:covered-table-cell/>
          <table:table-cell office:value-type="float" office:value="5102.8" table:style-name="ce11">
            <text:p>5,102.8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102.8" table:style-name="ce11">
            <text:p>5,102.8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92024</text:span></text:p>
          </table:table-cell>
          <table:table-cell office:value-type="float" office:value="92401" table:style-name="ce5">
            <text:p>92401</text:p>
          </table:table-cell>
          <table:table-cell office:value-type="string" table:style-name="ce4">
            <text:p><text:span text:style-name="T4">CIA DE SANEAMENTO BASICO DO ESTADO DE SAO PAULO SABESP CNPJ 43.776.517/1004-86</text:span></text:p>
          </table:table-cell>
          <table:table-cell office:value-type="string" table:style-name="ce4">
            <text:p><text:span text:style-name="T4">Água e Esgoto</text:span></text:p>
          </table:table-cell>
          <table:table-cell office:value-type="date" office:date-value="2024-09-09T00:00:00" table:style-name="ce6">
            <text:p>09/09/2024</text:p>
          </table:table-cell>
          <table:table-cell office:value-type="date" office:date-value="2024-09-24T00:00:00" table:number-columns-spanned="2" table:number-rows-spanned="1" table:style-name="ce38">
            <text:p>24/09/2024</text:p>
          </table:table-cell>
          <table:covered-table-cell/>
          <table:table-cell office:value-type="float" office:value="6934.1" table:style-name="ce8">
            <text:p>6,934.1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6934.1" table:style-name="ce8">
            <text:p>6,934.1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7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2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092024</text:span></text:p>
          </table:table-cell>
          <table:table-cell office:value-type="float" office:value="92402" table:style-name="ce5">
            <text:p>92402</text:p>
          </table:table-cell>
          <table:table-cell office:value-type="string" table:style-name="ce4">
            <text:p><text:span text:style-name="T4">TELEFONICA BRASIL S.A CNPJ 02.558.157/0001-62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4-09-01T00:00:00" table:style-name="ce6">
            <text:p>01/09/2024</text:p>
          </table:table-cell>
          <table:table-cell office:value-type="date" office:date-value="2024-09-24T00:00:00" table:number-columns-spanned="2" table:number-rows-spanned="1" table:style-name="ce38">
            <text:p>24/09/2024</text:p>
          </table:table-cell>
          <table:covered-table-cell/>
          <table:table-cell office:value-type="float" office:value="121.06" table:style-name="ce7">
            <text:p>121.06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21.06" table:style-name="ce7">
            <text:p>121.06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Nota Fiscal - 7</text:span></text:p>
          </table:table-cell>
          <table:table-cell office:value-type="float" office:value="92601" table:style-name="ce5">
            <text:p>92601</text:p>
          </table:table-cell>
          <table:table-cell office:value-type="string" table:style-name="ce4">
            <text:p><text:span text:style-name="T4">53.209.630 EMANUEL SANTOS GOMES CNPJ 53.209.630/0001-37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4-09-25T00:00:00" table:style-name="ce6">
            <text:p>25/09/2024</text:p>
          </table:table-cell>
          <table:table-cell office:value-type="date" office:date-value="2024-09-26T00:00:00" table:number-columns-spanned="2" table:number-rows-spanned="1" table:style-name="ce38">
            <text:p>26/09/2024</text:p>
          </table:table-cell>
          <table:covered-table-cell/>
          <table:table-cell office:value-type="float" office:value="1470" table:style-name="ce8">
            <text:p>1,47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470" table:style-name="ce8">
            <text:p>1,47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Nota Fiscal - 5012</text:span></text:p>
          </table:table-cell>
          <table:table-cell office:value-type="float" office:value="92702" table:style-name="ce5">
            <text:p>92702</text:p>
          </table:table-cell>
          <table:table-cell office:value-type="string" table:style-name="ce4">
            <text:p><text:span text:style-name="T4">Internunes Gas Comercio LTDA CNPJ 01.468.256/0001-90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4-09-11T00:00:00" table:style-name="ce6">
            <text:p>11/09/2024</text:p>
          </table:table-cell>
          <table:table-cell office:value-type="date" office:date-value="2024-09-27T00:00:00" table:number-columns-spanned="2" table:number-rows-spanned="1" table:style-name="ce38">
            <text:p>27/09/2024</text:p>
          </table:table-cell>
          <table:covered-table-cell/>
          <table:table-cell office:value-type="float" office:value="410" table:style-name="ce7">
            <text:p>41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10" table:style-name="ce7">
            <text:p>41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0655</text:span></text:p>
          </table:table-cell>
          <table:table-cell office:value-type="float" office:value="92701" table:style-name="ce5">
            <text:p>92701</text:p>
          </table:table-cell>
          <table:table-cell office:value-type="string" table:style-name="ce4">
            <text:p><text:span text:style-name="T4">MAGNOLIA ALVES DIAS ME CNPJ 06.289.927/0001-70</text:span></text:p>
          </table:table-cell>
          <table:table-cell office:value-type="string" table:style-name="ce4">
            <text:p><text:span text:style-name="T4">Equipamentos</text:span></text:p>
          </table:table-cell>
          <table:table-cell office:value-type="date" office:date-value="2024-09-26T00:00:00" table:style-name="ce6">
            <text:p>26/09/2024</text:p>
          </table:table-cell>
          <table:table-cell office:value-type="date" office:date-value="2024-09-27T00:00:00" table:number-columns-spanned="2" table:number-rows-spanned="1" table:style-name="ce38">
            <text:p>27/09/2024</text:p>
          </table:table-cell>
          <table:covered-table-cell/>
          <table:table-cell office:value-type="float" office:value="5934" table:style-name="ce8">
            <text:p>5,934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5934" table:style-name="ce8">
            <text:p>5,934.00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376</text:span></text:p>
          </table:table-cell>
          <table:table-cell office:value-type="float" office:value="92703" table:style-name="ce5">
            <text:p>92703</text:p>
          </table:table-cell>
          <table:table-cell office:value-type="string" table:style-name="ce4">
            <text:p><text:span text:style-name="T4">FACILITAR UTILIDADES EM GERAL LTDA CNPJ 17.669.775/0001-57</text:span></text:p>
          </table:table-cell>
          <table:table-cell office:value-type="string" table:style-name="ce4">
            <text:p><text:span text:style-name="T4">Uniforme,Tecidos e Aviamentos</text:span></text:p>
          </table:table-cell>
          <table:table-cell office:value-type="date" office:date-value="2024-09-10T00:00:00" table:style-name="ce6">
            <text:p>10/09/2024</text:p>
          </table:table-cell>
          <table:table-cell office:value-type="date" office:date-value="2024-09-27T00:00:00" table:number-columns-spanned="2" table:number-rows-spanned="1" table:style-name="ce38">
            <text:p>27/09/2024</text:p>
          </table:table-cell>
          <table:covered-table-cell/>
          <table:table-cell office:value-type="float" office:value="3326.8" table:style-name="ce8">
            <text:p>3,326.8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326.8" table:style-name="ce8">
            <text:p>3,326.8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412</text:span></text:p>
          </table:table-cell>
          <table:table-cell office:value-type="float" office:value="92704" table:style-name="ce5">
            <text:p>92704</text:p>
          </table:table-cell>
          <table:table-cell office:value-type="string" table:style-name="ce4">
            <text:p><text:span text:style-name="T4">ALFA COMERCIO DE UTILIDADES E PAPELARIA LTDA CNPJ 15.150.569/0001-00</text:span></text:p>
          </table:table-cell>
          <table:table-cell office:value-type="string" table:style-name="ce4">
            <text:p><text:span text:style-name="T4">Materiais de Escritório</text:span></text:p>
          </table:table-cell>
          <table:table-cell office:value-type="date" office:date-value="2024-09-18T00:00:00" table:style-name="ce6">
            <text:p>18/09/2024</text:p>
          </table:table-cell>
          <table:table-cell office:value-type="date" office:date-value="2024-09-27T00:00:00" table:number-columns-spanned="2" table:number-rows-spanned="1" table:style-name="ce38">
            <text:p>27/09/2024</text:p>
          </table:table-cell>
          <table:covered-table-cell/>
          <table:table-cell office:value-type="float" office:value="680.68" table:style-name="ce7">
            <text:p>680.68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680.68" table:style-name="ce7">
            <text:p>680.68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3">
            <text:p><text:span text:style-name="T4">Extrato - Poupança</text:span></text:p>
            <text:p><text:span text:style-name="T4">-092024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<text:span text:style-name="T4">Associação Brasileira de Pipas CNPJ 17.285.190/0001-33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09-30T00:00:00" table:number-columns-spanned="2" table:number-rows-spanned="1" table:style-name="ce38">
            <text:p>30/09/2024</text:p>
          </table:table-cell>
          <table:covered-table-cell/>
          <table:table-cell office:value-type="float" office:value="1030.8" table:style-name="ce8">
            <text:p>1,030.8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030.8" table:style-name="ce8">
            <text:p>1,030.8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INVESTIMENT O</text:span></text:p>
          </table:table-cell>
          <table:table-cell table:style-name="ce3"/>
          <table:table-cell office:value-type="string" table:style-name="ce4">
            <text:p><text:span text:style-name="T4">Associação Brasileira de Pipas CNPJ 17.285.190/0001-33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09-30T00:00:00" table:number-columns-spanned="2" table:number-rows-spanned="1" table:style-name="ce38">
            <text:p>30/09/2024</text:p>
          </table:table-cell>
          <table:covered-table-cell/>
          <table:table-cell office:value-type="float" office:value="966.74" table:style-name="ce7">
            <text:p>966.74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966.74" table:style-name="ce7">
            <text:p>966.7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3">
            <text:p><text:span text:style-name="T3">Saldo Inicial no Período R$</text:span></text:p>
          </table:table-cell>
          <table:covered-table-cell table:number-columns-repeated="10"/>
          <table:table-cell office:value-type="float" office:value="599962.06999999995" table:number-columns-spanned="2" table:number-rows-spanned="1" table:style-name="ce34">
            <text:p>599,962.07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3">
            <text:p><text:span text:style-name="T3">(1) Saldo Anterior Repasses R$</text:span></text:p>
          </table:table-cell>
          <table:covered-table-cell table:number-columns-repeated="10"/>
          <table:table-cell office:value-type="float" office:value="735253.55" table:number-columns-spanned="2" table:number-rows-spanned="1" table:style-name="ce34">
            <text:p>735,253.55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3">
            <text:p><text:span text:style-name="T3">(2) Valores Repassado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5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3">
            <text:p><text:span text:style-name="T3">(3) Rendimentos de Aplicação R$</text:span></text:p>
          </table:table-cell>
          <table:covered-table-cell table:number-columns-repeated="10"/>
          <table:table-cell office:value-type="float" office:value="1997.54" table:number-columns-spanned="2" table:number-rows-spanned="1" table:style-name="ce34">
            <text:p>1,997.54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3">
            <text:p><text:span text:style-name="T3">(4) Contrapartida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5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3">
            <text:p><text:span text:style-name="T3">(=) Saldo de Créditos Vinculados (1+2+3+4) R$</text:span></text:p>
          </table:table-cell>
          <table:covered-table-cell table:number-columns-repeated="10"/>
          <table:table-cell office:value-type="float" office:value="737251.09" table:number-columns-spanned="2" table:number-rows-spanned="1" table:style-name="ce34">
            <text:p>737,251.09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3">
            <text:p><text:span text:style-name="T3">(A) Pagamentos (Bruto) com Repasses R$</text:span></text:p>
          </table:table-cell>
          <table:covered-table-cell table:number-columns-repeated="10"/>
          <table:table-cell office:value-type="float" office:value="261541.88" table:number-columns-spanned="2" table:number-rows-spanned="1" table:style-name="ce34">
            <text:p>261,541.88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3">
            <text:p><text:span text:style-name="T3">(B) Juros pagos com Repasse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5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3">
            <text:p><text:span text:style-name="T3">(C) Descontos e Retenções (Repasses)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5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3">
            <text:p><text:span text:style-name="T3">(-) Pagamentos (Líquido) com Repasses (A+B-C) R$</text:span></text:p>
          </table:table-cell>
          <table:covered-table-cell table:number-columns-repeated="10"/>
          <table:table-cell office:value-type="float" office:value="261541.88" table:number-columns-spanned="2" table:number-rows-spanned="1" table:style-name="ce34">
            <text:p>261,541.88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7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2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3">
            <text:p><text:span text:style-name="T3">(-) Valores Devolvido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5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3">
            <text:p><text:span text:style-name="T3">(=) Saldo Recursos Vinculados (D) R$</text:span></text:p>
          </table:table-cell>
          <table:covered-table-cell table:number-columns-repeated="10"/>
          <table:table-cell office:value-type="float" office:value="475709.21" table:number-columns-spanned="2" table:number-rows-spanned="1" table:style-name="ce34">
            <text:p>475,709.21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table:number-columns-spanned="14" table:number-rows-spanned="1" table:style-name="ce32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3">
            <text:p><text:span text:style-name="T3">(5) Saldo Anterior a Devolver na Conta do Repasse (se negativo) ou Saldo de Recursos Próprios da OSC (se positivo) R$</text:span></text:p>
          </table:table-cell>
          <table:covered-table-cell table:number-columns-repeated="10"/>
          <table:table-cell office:value-type="float" office:value="-135291.48000000001" table:number-columns-spanned="2" table:number-rows-spanned="1" table:style-name="ce36">
            <text:p>-135,291.48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3">
            <text:p><text:span text:style-name="T3">(6) Depósitos, Devoluções de Saques não Utilizados / Compensações na Conta do Repasse R$</text:span></text:p>
          </table:table-cell>
          <table:covered-table-cell table:number-columns-repeated="10"/>
          <table:table-cell office:value-type="float" office:value="5102.8" table:number-columns-spanned="2" table:number-rows-spanned="1" table:style-name="ce34">
            <text:p>5,102.80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3">
            <text:p><text:span text:style-name="T3">(=) Subtotal de Depósitos, Devoluções, Ressarcimentos/Compensações na Conta do Repasse (5+6) R$</text:span></text:p>
          </table:table-cell>
          <table:covered-table-cell table:number-columns-repeated="10"/>
          <table:table-cell office:value-type="float" office:value="-130188.68" table:number-columns-spanned="2" table:number-rows-spanned="1" table:style-name="ce36">
            <text:p>-130,188.68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3">
            <text:p><text:span text:style-name="T3">(-) Pagamentos com Recursos Próprios e Compensações na Conta do Repasse R$</text:span></text:p>
          </table:table-cell>
          <table:covered-table-cell table:number-columns-repeated="10"/>
          <table:table-cell office:value-type="float" office:value="23354.18" table:number-columns-spanned="2" table:number-rows-spanned="1" table:style-name="ce34">
            <text:p>23,354.18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3">
            <text:p><text:span text:style-name="T3">(=) Saldo Final a Devolver na Conta do Repasse (se negativo) ou Saldo de Recursos Próprios da OSC (se positivo) (E) R$</text:span></text:p>
          </table:table-cell>
          <table:covered-table-cell table:number-columns-repeated="10"/>
          <table:table-cell office:value-type="float" office:value="-153542.85999999999" table:number-columns-spanned="2" table:number-rows-spanned="1" table:style-name="ce36">
            <text:p>-153,542.86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table:number-columns-spanned="14" table:number-rows-spanned="1" table:style-name="ce32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3">
            <text:p><text:span text:style-name="T3">Saldo Final no Período (D+E) R$</text:span></text:p>
          </table:table-cell>
          <table:covered-table-cell table:number-columns-repeated="10"/>
          <table:table-cell office:value-type="float" office:value="322166.34999999998" table:number-columns-spanned="2" table:number-rows-spanned="1" table:style-name="ce34">
            <text:p>322,166.35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3">
            <text:p><text:span text:style-name="T3">Saldo de Contas à Pagar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5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3">
            <text:p><text:span text:style-name="T3">Total pago com Recursos Próprios não depositado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5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number-rows-repeated="10484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DejaVu Sans Condensed" svg:font-family="&quot;DejaVu Sans Condensed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20T21:03:36Z</meta:creation-date>
    <dc:date>2025-05-20T19:03:38Z</dc:date>
    <meta:editing-duration>PT0S</meta:editing-duration>
  </office:meta>
</office:document-meta>
</file>