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6.1pt" style:use-optimal-row-height="false" fo:break-before="auto"/>
    </style:style>
    <style:style style:name="ro6" style:family="table-row">
      <style:table-row-properties style:row-height="96.9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75.9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1">
            <text:p><text:span text:style-name="T1">Proposta</text:span><text:span text:style-name="T2">: 0001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Unidade</text:span><text:span text:style-name="T2">: SECRETARIA DE EDUCAÇÃO/OSCs. CRECH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tidade</text:span><text:span text:style-name="T2">: A.B.P. - Associação Brasileira De Pipas<text:s/></text:span><text:span text:style-name="T1">Instrumento</text:span><text:span text:style-name="T2">: TERMO DE COLABORAÇÃO nº 17424 - Ano: 2023<text:s/></text:span><text:span text:style-name="T1">Período:<text:s/></text:span><text:span text:style-name="T2">01/10/2024 a 31/10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Boleto - 17285190</text:span></text:p>
          </table:table-cell>
          <table:table-cell office:value-type="float" office:value="100201" table:style-name="ce5">
            <text:p>100201</text:p>
          </table:table-cell>
          <table:table-cell office:value-type="string" table:style-name="ce4">
            <text:p><text:span text:style-name="T4">ALELO S.A CNPJ 04.740.876/0001-25</text:span></text:p>
          </table:table-cell>
          <table:table-cell office:value-type="string" table:style-name="ce4">
            <text:p><text:span text:style-name="T4">Vale Alimentação (empregados)</text:span></text:p>
          </table:table-cell>
          <table:table-cell office:value-type="date" office:date-value="2024-10-02T00:00:00" table:style-name="ce6">
            <text:p>02/10/2024</text:p>
          </table:table-cell>
          <table:table-cell office:value-type="date" office:date-value="2024-10-02T00:00:00" table:number-columns-spanned="2" table:number-rows-spanned="1" table:style-name="ce38">
            <text:p>02/10/2024</text:p>
          </table:table-cell>
          <table:covered-table-cell/>
          <table:table-cell office:value-type="float" office:value="12780" table:style-name="ce7">
            <text:p>12,78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780" table:style-name="ce7">
            <text:p>12,78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92024</text:span></text:p>
          </table:table-cell>
          <table:table-cell office:value-type="float" office:value="100301" table:style-name="ce5">
            <text:p>100301</text:p>
          </table:table-cell>
          <table:table-cell office:value-type="string" table:style-name="ce4">
            <text:p><text:span text:style-name="T4">FABIANO CORATO DE SUNAS CNPJ 37.131.207/0001-05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4-10-03T00:00:00" table:style-name="ce6">
            <text:p>03/10/2024</text:p>
          </table:table-cell>
          <table:table-cell office:value-type="date" office:date-value="2024-10-03T00:00:00" table:number-columns-spanned="2" table:number-rows-spanned="1" table:style-name="ce38">
            <text:p>03/10/2024</text:p>
          </table:table-cell>
          <table:covered-table-cell/>
          <table:table-cell office:value-type="float" office:value="20000" table:style-name="ce7">
            <text:p>20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ALINE SOUZA DOS SANTOS CPF 426.302.548-2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1470.22" table:style-name="ce7">
            <text:p>1,470.2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70.22" table:style-name="ce7">
            <text:p>1,470.2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AMANDA CHAGAS DOS ANJOS CPF 476.848.188-48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1827.17" table:style-name="ce7">
            <text:p>1,827.1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27.17" table:style-name="ce7">
            <text:p>1,827.1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AMANDA PIMENTEL SANTOS DA SILVA CPF 435.730.168-80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1715.06" table:style-name="ce7">
            <text:p>1,715.0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15.06" table:style-name="ce7">
            <text:p>1,715.0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ANA CAROLINE DA SILVA RIBEIRO CPF 379.839.498-98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3845.28" table:style-name="ce7">
            <text:p>3,845.2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45.28" table:style-name="ce7">
            <text:p>3,845.2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9">
            <text:p>31651</text:p>
          </table:table-cell>
          <table:table-cell office:value-type="string" table:style-name="ce4">
            <text:p><text:span text:style-name="T4">ANA PAULA LOURENCON DOS SANTOS CPF 270.011.15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10">
            <text:p>30/09/2024</text:p>
          </table:table-cell>
          <table:table-cell office:value-type="date" office:date-value="2024-10-04T00:00:00" table:number-columns-spanned="2" table:number-rows-spanned="1" table:style-name="ce39">
            <text:p>04/10/2024</text:p>
          </table:table-cell>
          <table:covered-table-cell/>
          <table:table-cell office:value-type="float" office:value="2568.71" table:style-name="ce11">
            <text:p>2,568.7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568.71" table:style-name="ce11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ANAIDE DE ARAUJO GODOY CPF 085.395.12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871.97" table:style-name="ce7">
            <text:p>2,871.9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71.97" table:style-name="ce7">
            <text:p>2,871.9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Angela Queiros Peixoto CPF 311.433.338-9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Barbara Nunes dos Santos CPF 420.991.82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888.07" table:style-name="ce7">
            <text:p>2,888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88.07" table:style-name="ce7">
            <text:p>2,888.0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BEATRIZ SALES NOVAIS CPF 464.822.04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BIANCA DO NASCIMENTO BARBOSA CPF 368.320.08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891.75" table:style-name="ce7">
            <text:p>2,891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91.75" table:style-name="ce7">
            <text:p>2,891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BRENDA DOS SANTOS SOUZA CPF 368.015.198-5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0T00:00:00" table:style-name="ce6">
            <text:p>30/08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402.71" table:style-name="ce7">
            <text:p>2,402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2.71" table:style-name="ce7">
            <text:p>2,402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3">
            <text:p><text:span text:style-name="T4">BRUNA RODRIGUES DA SILVA CPF</text:span></text:p>
            <text:p><text:span text:style-name="T4">456.835.438-2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1777.1" table:style-name="ce7">
            <text:p>1,777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77.1" table:style-name="ce7">
            <text:p>1,777.1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CASSIANA SOUZA SILVA CPF 403.749.948-70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1688.94" table:style-name="ce7">
            <text:p>1,688.9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88.94" table:style-name="ce7">
            <text:p>1,688.9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CICERA AURINETE DA SILVA CPF 087.834.228-11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1440.78" table:style-name="ce7">
            <text:p>1,440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40.78" table:style-name="ce7">
            <text:p>1,44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CINTIA APARECIDA LIMA DE ALMEIDA CPF 366.734.73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871.97" table:style-name="ce7">
            <text:p>2,871.9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71.97" table:style-name="ce7">
            <text:p>2,871.9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CINTIA ROBERTA DA SILVA ALLEMAN CPF 333.710.908-0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871.97" table:style-name="ce7">
            <text:p>2,871.9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71.97" table:style-name="ce7">
            <text:p>2,871.9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CLAUDIA BORGES SENA CPF 206.256.478-3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891.75" table:style-name="ce7">
            <text:p>2,891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91.75" table:style-name="ce7">
            <text:p>2,891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Daiany Silva Souza CPF 419.916.35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605.12" table:style-name="ce7">
            <text:p>2,605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05.12" table:style-name="ce7">
            <text:p>2,605.1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DANIELA DA SILVA SANTOS ANDRADE CPF 393.891.61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635.07" table:style-name="ce7">
            <text:p>2,635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35.07" table:style-name="ce7">
            <text:p>2,635.0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DAYANA BEZERRA DOS SANTOS CPF 373.193.48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DENISE SOUZA DA SILVA CPF 437.422.218-9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977.77" table:style-name="ce7">
            <text:p>2,977.7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77.77" table:style-name="ce7">
            <text:p>2,977.7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DIANA APARECIDA DA SILVA CPF 380.531.988-6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1926.73" table:style-name="ce7">
            <text:p>1,926.7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26.73" table:style-name="ce7">
            <text:p>1,926.7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DUCINEIA DE JESUS SOUZA CPF 353.960.60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DULCILEIDE ALMEIDA AMORIM CPF 283.793.108-02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1616.28" table:style-name="ce7">
            <text:p>1,616.2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16.28" table:style-name="ce7">
            <text:p>1,616.2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ELIANE BOMFIM DA SILVA CPF 083.226.164-5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Emilia Leandro da Silva CPF 311.987.458-2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ERICA CAFE DE SANTANA CPF 419.531.828-95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1502.82" table:style-name="ce7">
            <text:p>1,502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02.82" table:style-name="ce7">
            <text:p>1,502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ERICA DE SOUZA DOS SANTOS CPF 441.626.608-1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888.07" table:style-name="ce7">
            <text:p>2,888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88.07" table:style-name="ce7">
            <text:p>2,888.0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ERIKA APARECIDA MENDONCA DA SILVA CPF 323.024.4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871.97" table:style-name="ce7">
            <text:p>2,871.9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71.97" table:style-name="ce7">
            <text:p>2,871.9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ESLANE SANTOS BRANDÃO CPF 310.117.86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687.04" table:style-name="ce7">
            <text:p>2,687.0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87.04" table:style-name="ce7">
            <text:p>2,687.0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FATIMA PEREIRA MARTINS CPF 128.561.368-6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669.57" table:style-name="ce7">
            <text:p>2,669.5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69.57" table:style-name="ce7">
            <text:p>2,669.5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FRANCISCA SUZANA PEREIRA CPF 308.785.808-0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905.55" table:style-name="ce7">
            <text:p>2,905.5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05.55" table:style-name="ce7">
            <text:p>2,905.5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GIOVANNA VIANA DO VALE CPF 473.344.478-8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644.27" table:style-name="ce7">
            <text:p>2,644.2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44.27" table:style-name="ce7">
            <text:p>2,644.2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JANEI GOMES DA CRUZ CPF 301.122.698-9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Janete Aguiar Queiroz CPF 179.096.03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Jessica Santana de Araujo Lima CPF 406.836.198-3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Josefa Cleidiane Marcelino CPF 262.342.14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JOSIANE ALVES SOARES SANTANA CPF 484.775.208-2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LEIDIANE COELHO DE SOUSA CPF 296.375.048-00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1440.78" table:style-name="ce7">
            <text:p>1,440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40.78" table:style-name="ce7">
            <text:p>1,44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Luciana Regina dos Santos Souza CPF 257.994.728-0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MARIA ELENICE DOS SANTOS CPF 089.920.728-6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644.27" table:style-name="ce7">
            <text:p>2,644.2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44.27" table:style-name="ce7">
            <text:p>2,644.2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Maricensa Luiza dos Santos CPF 045.446.525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888.07" table:style-name="ce7">
            <text:p>2,888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88.07" table:style-name="ce7">
            <text:p>2,888.0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Meiriane Batista Alves CPF 397.679.388-4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MICHELE ALVES SOUSA SA CPF 400.233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685.67" table:style-name="ce7">
            <text:p>2,685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85.67" table:style-name="ce7">
            <text:p>2,685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MONICA DOS SANTOS JASSE CPF 394.719.848-5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1440.78" table:style-name="ce7">
            <text:p>1,440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40.78" table:style-name="ce7">
            <text:p>1,44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Nathalia Carvalho Silva CPF 480.308.6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NAYARA LIMA DA SILVA CPF 453.192.188-7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3131.87" table:style-name="ce7">
            <text:p>3,131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131.87" table:style-name="ce7">
            <text:p>3,131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PATRICIA SALES DE SANTANA CPF 289.749.39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871.97" table:style-name="ce7">
            <text:p>2,871.9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71.97" table:style-name="ce7">
            <text:p>2,871.9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PATRICIA SANTOS MORELI DE OLIVEIRA CPF 293.484.578-8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PRISCILA PINHEIRO CPF 339.988.67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REGIANE SANTOS DA ROCHA CPF 186.992.908-0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685.67" table:style-name="ce7">
            <text:p>2,685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85.67" table:style-name="ce7">
            <text:p>2,685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ROSANIA GOMES SANTOS CPF 020.027.715-45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1502.82" table:style-name="ce7">
            <text:p>1,502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02.82" table:style-name="ce7">
            <text:p>1,502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ROSEMEIRE LISBOA MARIA CALAZAM CPF 455.726.488-3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1296.8499999999999" table:style-name="ce7">
            <text:p>1,296.8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96.8499999999999" table:style-name="ce7">
            <text:p>1,296.8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Rosete Maria Rodrigues de Melo CPF 271.055.66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644.27" table:style-name="ce7">
            <text:p>2,644.2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44.27" table:style-name="ce7">
            <text:p>2,644.2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ROSIANE GONCALVES QUEIROZ CPF 077.775.966-7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SELMA BAIA RODRIGUES CPF 690.096.782-5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SHIRLEY DA SILVA MEDEIROS CPF 267.914.778-2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3143.37" table:style-name="ce7">
            <text:p>3,143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143.37" table:style-name="ce7">
            <text:p>3,143.3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SORAIA LINS ZOTARELI CPF 286.893.738-1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STEPHANIE DOS SANTOS MORAIS CPF 396.450.488-26</text:span></text:p>
          </table:table-cell>
          <table:table-cell office:value-type="string" table:style-name="ce4">
            <text:p><text:span text:style-name="T4">Diretor 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3828.54" table:style-name="ce7">
            <text:p>3,828.5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28.54" table:style-name="ce7">
            <text:p>3,828.5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Valeria Souza Brasil CPF 331.119.508-6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VANUZIA SANTOS OLIVEIRA DE JESUS CPF 279.614.03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YASMIM SANT ANA ALVES DOS SANTOS CPF 233.949.48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1488.63" table:style-name="ce7">
            <text:p>1,488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88.63" table:style-name="ce7">
            <text:p>1,488.6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92024</text:span></text:p>
          </table:table-cell>
          <table:table-cell office:value-type="float" office:value="31651" table:style-name="ce5">
            <text:p>31651</text:p>
          </table:table-cell>
          <table:table-cell office:value-type="string" table:style-name="ce4">
            <text:p><text:span text:style-name="T4">NEIDE DA SILVA LIRA CPF 249.236.31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04T00:00:00" table:number-columns-spanned="2" table:number-rows-spanned="1" table:style-name="ce38">
            <text:p>04/10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3557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4">
            <text:p><text:span text:style-name="T4">DISTRIBUIDORA LIMA LTDA CNPJ 29.267.650/0001-8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11T00:00:00" table:number-columns-spanned="2" table:number-rows-spanned="1" table:style-name="ce38">
            <text:p>11/10/2024</text:p>
          </table:table-cell>
          <table:covered-table-cell/>
          <table:table-cell office:value-type="float" office:value="6615.34" table:style-name="ce7">
            <text:p>6,615.3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615.34" table:style-name="ce7">
            <text:p>6,615.34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3566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4">
            <text:p><text:span text:style-name="T4">DISTRIBUIDORA LIMA LTDA CNPJ 29.267.650/0001-8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11T00:00:00" table:number-columns-spanned="2" table:number-rows-spanned="1" table:style-name="ce38">
            <text:p>11/10/2024</text:p>
          </table:table-cell>
          <table:covered-table-cell/>
          <table:table-cell office:value-type="float" office:value="6238.8" table:style-name="ce7">
            <text:p>6,238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238.8" table:style-name="ce7">
            <text:p>6,238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711</text:span></text:p>
          </table:table-cell>
          <table:table-cell office:value-type="float" office:value="11621" table:style-name="ce5">
            <text:p>11621</text:p>
          </table:table-cell>
          <table:table-cell office:value-type="string" table:style-name="ce4">
            <text:p><text:span text:style-name="T4">S R N S BRAGA HORTIFRUTI CNPJ 34.735.293/0001-7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10-03T00:00:00" table:style-name="ce6">
            <text:p>03/10/2024</text:p>
          </table:table-cell>
          <table:table-cell office:value-type="date" office:date-value="2024-10-11T00:00:00" table:number-columns-spanned="2" table:number-rows-spanned="1" table:style-name="ce38">
            <text:p>11/10/2024</text:p>
          </table:table-cell>
          <table:covered-table-cell/>
          <table:table-cell office:value-type="float" office:value="5224.93" table:style-name="ce7">
            <text:p>5,224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224.93" table:style-name="ce7">
            <text:p>5,224.9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610</text:span></text:p>
          </table:table-cell>
          <table:table-cell office:value-type="float" office:value="1712" table:style-name="ce5">
            <text:p>1712</text:p>
          </table:table-cell>
          <table:table-cell office:value-type="string" table:style-name="ce4">
            <text:p><text:span text:style-name="T4">DISTRIBUIDORA ROCHA LTDA CNPJ 50.470.221/0001-00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11T00:00:00" table:number-columns-spanned="2" table:number-rows-spanned="1" table:style-name="ce38">
            <text:p>11/10/2024</text:p>
          </table:table-cell>
          <table:covered-table-cell/>
          <table:table-cell office:value-type="float" office:value="6713.16" table:style-name="ce7">
            <text:p>6,713.1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713.16" table:style-name="ce7">
            <text:p>6,713.16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901</text:span></text:p>
          </table:table-cell>
          <table:table-cell office:value-type="float" office:value="101101" table:style-name="ce5">
            <text:p>101101</text:p>
          </table:table-cell>
          <table:table-cell office:value-type="string" table:style-name="ce4">
            <text:p><text:span text:style-name="T4">F F BRAGA CONTABIL - ME CNPJ 24.048.907/0001-99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4-10-01T00:00:00" table:style-name="ce6">
            <text:p>01/10/2024</text:p>
          </table:table-cell>
          <table:table-cell office:value-type="date" office:date-value="2024-10-11T00:00:00" table:number-columns-spanned="2" table:number-rows-spanned="1" table:style-name="ce38">
            <text:p>11/10/2024</text:p>
          </table:table-cell>
          <table:covered-table-cell/>
          <table:table-cell office:value-type="float" office:value="2220" table:style-name="ce7">
            <text:p>2,2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20" table:style-name="ce7">
            <text:p>2,2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1870</text:span></text:p>
          </table:table-cell>
          <table:table-cell office:value-type="float" office:value="101102" table:style-name="ce9">
            <text:p>101102</text:p>
          </table:table-cell>
          <table:table-cell office:value-type="string" table:style-name="ce4">
            <text:p><text:span text:style-name="T4">NEOBIOWORK ASSESSORIA E TREINAMENTO LTDA CNPJ 15.515.79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4-10-03T00:00:00" table:style-name="ce10">
            <text:p>03/10/2024</text:p>
          </table:table-cell>
          <table:table-cell office:value-type="date" office:date-value="2024-10-11T00:00:00" table:number-columns-spanned="2" table:number-rows-spanned="1" table:style-name="ce39">
            <text:p>11/10/2024</text:p>
          </table:table-cell>
          <table:covered-table-cell/>
          <table:table-cell office:value-type="float" office:value="250" table:style-name="ce12">
            <text:p>25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50" table:style-name="ce12">
            <text:p>25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489</text:span></text:p>
          </table:table-cell>
          <table:table-cell office:value-type="float" office:value="101103" table:style-name="ce9">
            <text:p>101103</text:p>
          </table:table-cell>
          <table:table-cell office:value-type="string" table:style-name="ce4">
            <text:p><text:span text:style-name="T4">DEFENDER CONSTRUCOES REFORMAS E SERVICOS LTDA CNPJ 42.149.348/0001-95</text:span></text:p>
          </table:table-cell>
          <table:table-cell office:value-type="string" table:style-name="ce4">
            <text:p><text:span text:style-name="T4">Dedetização e Controle de Pragas</text:span></text:p>
          </table:table-cell>
          <table:table-cell office:value-type="date" office:date-value="2024-10-08T00:00:00" table:style-name="ce10">
            <text:p>08/10/2024</text:p>
          </table:table-cell>
          <table:table-cell office:value-type="date" office:date-value="2024-10-11T00:00:00" table:number-columns-spanned="2" table:number-rows-spanned="1" table:style-name="ce39">
            <text:p>11/10/2024</text:p>
          </table:table-cell>
          <table:covered-table-cell/>
          <table:table-cell office:value-type="float" office:value="1500" table:style-name="ce11">
            <text:p>1,5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00" table:style-name="ce11">
            <text:p>1,5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0770</text:span></text:p>
          </table:table-cell>
          <table:table-cell office:value-type="float" office:value="101104" table:style-name="ce5">
            <text:p>101104</text:p>
          </table:table-cell>
          <table:table-cell office:value-type="string" table:style-name="ce4">
            <text:p><text:span text:style-name="T4">MAGNOLIA ALVES DIAS ME CNPJ 06.289.927/0001-70</text:span></text:p>
          </table:table-cell>
          <table:table-cell office:value-type="string" table:style-name="ce4">
            <text:p><text:span text:style-name="T4">Utensílios de Cozinha</text:span></text:p>
          </table:table-cell>
          <table:table-cell office:value-type="date" office:date-value="2024-10-09T00:00:00" table:style-name="ce6">
            <text:p>09/10/2024</text:p>
          </table:table-cell>
          <table:table-cell office:value-type="date" office:date-value="2024-10-11T00:00:00" table:number-columns-spanned="2" table:number-rows-spanned="1" table:style-name="ce38">
            <text:p>11/10/2024</text:p>
          </table:table-cell>
          <table:covered-table-cell/>
          <table:table-cell office:value-type="float" office:value="470" table:style-name="ce8">
            <text:p>47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70" table:style-name="ce8">
            <text:p>47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BENS PERMANENT ES</text:span></text:p>
          </table:table-cell>
          <table:table-cell office:value-type="float" office:value="52873" table:style-name="ce5">
            <text:p>52873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4-10-11T00:00:00" table:style-name="ce6">
            <text:p>11/10/2024</text:p>
          </table:table-cell>
          <table:table-cell office:value-type="date" office:date-value="2024-10-11T00:00:00" table:number-columns-spanned="2" table:number-rows-spanned="1" table:style-name="ce38">
            <text:p>11/10/2024</text:p>
          </table:table-cell>
          <table:covered-table-cell/>
          <table:table-cell office:value-type="float" office:value="3675" table:style-name="ce7">
            <text:p>3,67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675" table:style-name="ce7">
            <text:p>3,675.0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BENS PERMANENT ES</text:span></text:p>
          </table:table-cell>
          <table:table-cell office:value-type="float" office:value="52873" table:style-name="ce5">
            <text:p>52873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4-10-11T00:00:00" table:style-name="ce6">
            <text:p>11/10/2024</text:p>
          </table:table-cell>
          <table:table-cell office:value-type="date" office:date-value="2024-10-11T00:00:00" table:number-columns-spanned="2" table:number-rows-spanned="1" table:style-name="ce38">
            <text:p>11/10/2024</text:p>
          </table:table-cell>
          <table:covered-table-cell/>
          <table:table-cell office:value-type="float" office:value="30604.2" table:style-name="ce7">
            <text:p>30,604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604.2" table:style-name="ce7">
            <text:p>30,604.2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OUTUBRO/2 024</text:span></text:p>
          </table:table-cell>
          <table:table-cell office:value-type="float" office:value="52873" table:style-name="ce5">
            <text:p>52873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4-10-11T00:00:00" table:style-name="ce6">
            <text:p>11/10/2024</text:p>
          </table:table-cell>
          <table:table-cell office:value-type="date" office:date-value="2024-10-11T00:00:00" table:number-columns-spanned="2" table:number-rows-spanned="1" table:style-name="ce38">
            <text:p>11/10/2024</text:p>
          </table:table-cell>
          <table:covered-table-cell/>
          <table:table-cell office:value-type="float" office:value="260238" table:style-name="ce7">
            <text:p>260,23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0238" table:style-name="ce7">
            <text:p>260,238.0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OUTUBRO/2 024</text:span></text:p>
          </table:table-cell>
          <table:table-cell office:value-type="float" office:value="52873" table:style-name="ce5">
            <text:p>52873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4-10-11T00:00:00" table:style-name="ce6">
            <text:p>11/10/2024</text:p>
          </table:table-cell>
          <table:table-cell office:value-type="date" office:date-value="2024-10-11T00:00:00" table:number-columns-spanned="2" table:number-rows-spanned="1" table:style-name="ce38">
            <text:p>11/10/2024</text:p>
          </table:table-cell>
          <table:covered-table-cell/>
          <table:table-cell office:value-type="float" office:value="137116.79999999999" table:style-name="ce7">
            <text:p>137,116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7116.79999999999" table:style-name="ce7">
            <text:p>137,116.80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/DANF E - TRANSFERÊ NCIA ENVIADA - 11/10 15:27 ACOUGUE M M F</text:span></text:p>
          </table:table-cell>
          <table:table-cell office:value-type="float" office:value="1713" table:style-name="ce5">
            <text:p>1713</text:p>
          </table:table-cell>
          <table:table-cell office:value-type="string" table:style-name="ce4">
            <text:p><text:span text:style-name="T4">ACOUGUE E MINI MERCADO FAMILIA CORDEIRO LTDA CNPJ 50.532.924/0001-07</text:span></text:p>
          </table:table-cell>
          <table:table-cell office:value-type="string" table:style-name="ce13">
            <text:p><text:span text:style-name="T4">Alimentos para Refeições (equipe)</text:span></text:p>
          </table:table-cell>
          <table:table-cell office:value-type="date" office:date-value="2024-10-11T00:00:00" table:style-name="ce6">
            <text:p>11/10/2024</text:p>
          </table:table-cell>
          <table:table-cell office:value-type="date" office:date-value="2024-10-11T00:00:00" table:number-columns-spanned="2" table:number-rows-spanned="1" table:style-name="ce38">
            <text:p>11/10/2024</text:p>
          </table:table-cell>
          <table:covered-table-cell/>
          <table:table-cell office:value-type="float" office:value="6608.65" table:style-name="ce7">
            <text:p>6,608.6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608.65" table:style-name="ce7">
            <text:p>6,608.65</text:p>
          </table:table-cell>
          <table:table-cell office:value-type="string" table:style-name="ce13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11/2024</text:span></text:p>
          </table:table-cell>
          <table:table-cell office:value-type="float" office:value="52873" table:style-name="ce5">
            <text:p>52873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4-10-11T00:00:00" table:style-name="ce6">
            <text:p>11/10/2024</text:p>
          </table:table-cell>
          <table:table-cell office:value-type="date" office:date-value="2024-10-11T00:00:00" table:number-columns-spanned="2" table:number-rows-spanned="1" table:style-name="ce38">
            <text:p>11/10/2024</text:p>
          </table:table-cell>
          <table:covered-table-cell/>
          <table:table-cell office:value-type="float" office:value="136833.20000000001" table:style-name="ce7">
            <text:p>136,833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6833.20000000001" table:style-name="ce7">
            <text:p>136,833.20</text:p>
          </table:table-cell>
          <table:table-cell table:style-name="ce3"/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25899</text:span></text:p>
          </table:table-cell>
          <table:table-cell office:value-type="float" office:value="101501" table:style-name="ce9">
            <text:p>101501</text:p>
          </table:table-cell>
          <table:table-cell office:value-type="string" table:style-name="ce4">
            <text:p><text:span text:style-name="T4">DENTALPAR ASSISTENCIA ODONTOLOGICA EMPRESARIAL LTDA. CNPJ 02.156.150/0001-14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4-10-01T00:00:00" table:style-name="ce10">
            <text:p>01/10/2024</text:p>
          </table:table-cell>
          <table:table-cell office:value-type="date" office:date-value="2024-10-15T00:00:00" table:number-columns-spanned="2" table:number-rows-spanned="1" table:style-name="ce39">
            <text:p>15/10/2024</text:p>
          </table:table-cell>
          <table:covered-table-cell/>
          <table:table-cell office:value-type="float" office:value="991.38" table:style-name="ce12">
            <text:p>991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1.38" table:style-name="ce12">
            <text:p>991.3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5219</text:span></text:p>
          </table:table-cell>
          <table:table-cell office:value-type="float" office:value="101601" table:style-name="ce5">
            <text:p>101601</text:p>
          </table:table-cell>
          <table:table-cell office:value-type="string" table:style-name="ce4">
            <text:p><text:span text:style-name="T4">Internunes Gas Comercio LTDA CNPJ 01.468.256/0001-90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4-10-10T00:00:00" table:style-name="ce6">
            <text:p>10/10/2024</text:p>
          </table:table-cell>
          <table:table-cell office:value-type="date" office:date-value="2024-10-16T00:00:00" table:number-columns-spanned="2" table:number-rows-spanned="1" table:style-name="ce38">
            <text:p>16/10/2024</text:p>
          </table:table-cell>
          <table:covered-table-cell/>
          <table:table-cell office:value-type="float" office:value="410" table:style-name="ce8">
            <text:p>41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0" table:style-name="ce8">
            <text:p>41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OUTUBRO/2 024</text:span></text:p>
          </table:table-cell>
          <table:table-cell office:value-type="float" office:value="28926" table:style-name="ce5">
            <text:p>28926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4-10-16T00:00:00" table:style-name="ce6">
            <text:p>16/10/2024</text:p>
          </table:table-cell>
          <table:table-cell office:value-type="date" office:date-value="2024-10-16T00:00:00" table:number-columns-spanned="2" table:number-rows-spanned="1" table:style-name="ce38">
            <text:p>16/10/2024</text:p>
          </table:table-cell>
          <table:covered-table-cell/>
          <table:table-cell office:value-type="float" office:value="362792" table:style-name="ce7">
            <text:p>362,79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62792" table:style-name="ce7">
            <text:p>362,792.0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9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18T00:00:00" table:number-columns-spanned="2" table:number-rows-spanned="1" table:style-name="ce38">
            <text:p>18/10/2024</text:p>
          </table:table-cell>
          <table:covered-table-cell/>
          <table:table-cell office:value-type="float" office:value="12917.95" table:style-name="ce7">
            <text:p>12,917.9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917.95" table:style-name="ce7">
            <text:p>12,917.9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9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18T00:00:00" table:number-columns-spanned="2" table:number-rows-spanned="1" table:style-name="ce38">
            <text:p>18/10/2024</text:p>
          </table:table-cell>
          <table:covered-table-cell/>
          <table:table-cell office:value-type="float" office:value="1614.75" table:style-name="ce7">
            <text:p>1,614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14.75" table:style-name="ce7">
            <text:p>1,614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9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18T00:00:00" table:number-columns-spanned="2" table:number-rows-spanned="1" table:style-name="ce38">
            <text:p>18/10/2024</text:p>
          </table:table-cell>
          <table:covered-table-cell/>
          <table:table-cell office:value-type="float" office:value="385.56" table:style-name="ce8">
            <text:p>385.5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5.56" table:style-name="ce8">
            <text:p>385.5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09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10-18T00:00:00" table:number-columns-spanned="2" table:number-rows-spanned="1" table:style-name="ce38">
            <text:p>18/10/2024</text:p>
          </table:table-cell>
          <table:covered-table-cell/>
          <table:table-cell office:value-type="float" office:value="55264.58" table:style-name="ce7">
            <text:p>55,264.5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264.58" table:style-name="ce7">
            <text:p>55,264.5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511</text:span></text:p>
          </table:table-cell>
          <table:table-cell office:value-type="float" office:value="101801" table:style-name="ce9">
            <text:p>101801</text:p>
          </table:table-cell>
          <table:table-cell office:value-type="string" table:style-name="ce4">
            <text:p><text:span text:style-name="T4">ALFA COMERCIO DE UTILIDADES E PAPELARIA LTDA CNPJ 15.150.569/0001-00</text:span></text:p>
          </table:table-cell>
          <table:table-cell office:value-type="string" table:style-name="ce4">
            <text:p><text:span text:style-name="T4">Materiais pedagógicos/brinq uedos</text:span></text:p>
          </table:table-cell>
          <table:table-cell office:value-type="date" office:date-value="2024-10-21T00:00:00" table:style-name="ce10">
            <text:p>21/10/2024</text:p>
          </table:table-cell>
          <table:table-cell office:value-type="date" office:date-value="2024-10-18T00:00:00" table:number-columns-spanned="2" table:number-rows-spanned="1" table:style-name="ce39">
            <text:p>18/10/2024</text:p>
          </table:table-cell>
          <table:covered-table-cell/>
          <table:table-cell office:value-type="float" office:value="4162.1000000000004" table:style-name="ce11">
            <text:p>4,162.1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162.1000000000004" table:style-name="ce11">
            <text:p>4,162.1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5151</text:span></text:p>
          </table:table-cell>
          <table:table-cell office:value-type="float" office:value="102203" table:style-name="ce5">
            <text:p>102203</text:p>
          </table:table-cell>
          <table:table-cell office:value-type="string" table:style-name="ce4">
            <text:p><text:span text:style-name="T4">Internunes Gas Comercio LTDA CNPJ 01.468.256/0001-90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4-10-22T00:00:00" table:style-name="ce6">
            <text:p>22/10/2024</text:p>
          </table:table-cell>
          <table:table-cell office:value-type="date" office:date-value="2024-10-22T00:00:00" table:number-columns-spanned="2" table:number-rows-spanned="1" table:style-name="ce38">
            <text:p>22/10/2024</text:p>
          </table:table-cell>
          <table:covered-table-cell/>
          <table:table-cell office:value-type="float" office:value="410" table:style-name="ce8">
            <text:p>41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0" table:style-name="ce8">
            <text:p>41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102024</text:span></text:p>
          </table:table-cell>
          <table:table-cell office:value-type="float" office:value="102201" table:style-name="ce9">
            <text:p>102201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13">
            <text:p><text:span text:style-name="T4">Energia Elétrica</text:span></text:p>
          </table:table-cell>
          <table:table-cell office:value-type="date" office:date-value="2024-10-01T00:00:00" table:style-name="ce10">
            <text:p>01/10/2024</text:p>
          </table:table-cell>
          <table:table-cell office:value-type="date" office:date-value="2024-10-22T00:00:00" table:number-columns-spanned="2" table:number-rows-spanned="1" table:style-name="ce39">
            <text:p>22/10/2024</text:p>
          </table:table-cell>
          <table:covered-table-cell/>
          <table:table-cell office:value-type="float" office:value="1642.94" table:style-name="ce11">
            <text:p>1,642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642.94" table:style-name="ce11">
            <text:p>1,642.94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92024</text:span></text:p>
          </table:table-cell>
          <table:table-cell office:value-type="float" office:value="102202" table:style-name="ce9">
            <text:p>102202</text:p>
          </table:table-cell>
          <table:table-cell office:value-type="string" table:style-name="ce3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13">
            <text:p><text:span text:style-name="T4">Água e Esgoto</text:span></text:p>
          </table:table-cell>
          <table:table-cell office:value-type="date" office:date-value="2024-10-22T00:00:00" table:style-name="ce10">
            <text:p>22/10/2024</text:p>
          </table:table-cell>
          <table:table-cell office:value-type="date" office:date-value="2024-10-22T00:00:00" table:number-columns-spanned="2" table:number-rows-spanned="1" table:style-name="ce39">
            <text:p>22/10/2024</text:p>
          </table:table-cell>
          <table:covered-table-cell/>
          <table:table-cell office:value-type="float" office:value="8405.17" table:style-name="ce11">
            <text:p>8,405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5.17" table:style-name="ce11">
            <text:p>8,405.1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3">
            <text:p><text:span text:style-name="T4">Crédito TED/DOC</text:span></text:p>
            <text:p><text:span text:style-name="T4">Devolvido e Ressarcimen tos</text:span></text:p>
            <text:p><text:span text:style-name="T4">Indevidos (C)</text:span></text:p>
          </table:table-cell>
          <table:table-cell office:value-type="string" table:style-name="ce4">
            <text:p><text:span text:style-name="T4">Extrato - 102024</text:span></text:p>
          </table:table-cell>
          <table:table-cell office:value-type="float" office:value="64223" table:style-name="ce5">
            <text:p>64223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table:style-name="ce3"/>
          <table:table-cell office:value-type="date" office:date-value="2024-10-22T00:00:00" table:style-name="ce6">
            <text:p>22/10/2024</text:p>
          </table:table-cell>
          <table:table-cell office:value-type="date" office:date-value="2024-10-22T00:00:00" table:number-columns-spanned="2" table:number-rows-spanned="1" table:style-name="ce38">
            <text:p>22/10/2024</text:p>
          </table:table-cell>
          <table:covered-table-cell/>
          <table:table-cell office:value-type="float" office:value="7008.4" table:style-name="ce7">
            <text:p>7,008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008.4" table:style-name="ce7">
            <text:p>7,008.4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ndimento s de aplicação (C)</text:span></text:p>
          </table:table-cell>
          <table:table-cell office:value-type="string" table:style-name="ce4">
            <text:p><text:span text:style-name="T4">Extrato - 102024</text:span></text:p>
          </table:table-cell>
          <table:table-cell table:style-name="ce3"/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13">
            <text:p><text:span text:style-name="T4">Financeira</text:span></text:p>
          </table:table-cell>
          <table:table-cell office:value-type="date" office:date-value="2024-10-31T00:00:00" table:style-name="ce10">
            <text:p>31/10/2024</text:p>
          </table:table-cell>
          <table:table-cell office:value-type="date" office:date-value="2024-10-31T00:00:00" table:number-columns-spanned="2" table:number-rows-spanned="1" table:style-name="ce39">
            <text:p>31/10/2024</text:p>
          </table:table-cell>
          <table:covered-table-cell/>
          <table:table-cell office:value-type="float" office:value="1994.6" table:style-name="ce11">
            <text:p>1,994.6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994.6" table:style-name="ce11">
            <text:p>1,994.6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5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ndimento s de aplicação (C)</text:span></text:p>
          </table:table-cell>
          <table:table-cell office:value-type="string" table:style-name="ce4">
            <text:p><text:span text:style-name="T4">Extrato - Poupança - 102024</text:span></text:p>
          </table:table-cell>
          <table:table-cell table:style-name="ce3"/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13">
            <text:p><text:span text:style-name="T4">Financeira</text:span></text:p>
          </table:table-cell>
          <table:table-cell office:value-type="date" office:date-value="2024-10-31T00:00:00" table:style-name="ce10">
            <text:p>31/10/2024</text:p>
          </table:table-cell>
          <table:table-cell office:value-type="date" office:date-value="2024-10-31T00:00:00" table:number-columns-spanned="2" table:number-rows-spanned="1" table:style-name="ce39">
            <text:p>31/10/2024</text:p>
          </table:table-cell>
          <table:covered-table-cell/>
          <table:table-cell office:value-type="float" office:value="760.79" table:style-name="ce12">
            <text:p>760.7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0.79" table:style-name="ce12">
            <text:p>760.79</text:p>
          </table:table-cell>
          <table:table-cell office:value-type="string" table:style-name="ce13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Saldo Inicial no Período R$</text:span></text:p>
          </table:table-cell>
          <table:covered-table-cell table:number-columns-repeated="10"/>
          <table:table-cell office:value-type="float" office:value="322166.34999999998" table:number-columns-spanned="2" table:number-rows-spanned="1" table:style-name="ce36">
            <text:p>322,166.35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1) Saldo Anterior Repasses R$</text:span></text:p>
          </table:table-cell>
          <table:covered-table-cell table:number-columns-repeated="10"/>
          <table:table-cell office:value-type="float" office:value="475709.21" table:number-columns-spanned="2" table:number-rows-spanned="1" table:style-name="ce36">
            <text:p>475,709.21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2) Valores Repassados R$</text:span></text:p>
          </table:table-cell>
          <table:covered-table-cell table:number-columns-repeated="10"/>
          <table:table-cell office:value-type="float" office:value="931259.2" table:number-columns-spanned="2" table:number-rows-spanned="1" table:style-name="ce36">
            <text:p>931,259.2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3) Rendimentos de Aplicação R$</text:span></text:p>
          </table:table-cell>
          <table:covered-table-cell table:number-columns-repeated="10"/>
          <table:table-cell office:value-type="float" office:value="2755.39" table:number-columns-spanned="2" table:number-rows-spanned="1" table:style-name="ce36">
            <text:p>2,755.39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4) Contrapartida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7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=) Saldo de Créditos Vinculados (1+2+3+4) R$</text:span></text:p>
          </table:table-cell>
          <table:covered-table-cell table:number-columns-repeated="10"/>
          <table:table-cell office:value-type="float" office:value="1409723.8" table:number-columns-spanned="2" table:number-rows-spanned="1" table:style-name="ce36">
            <text:p>1,409,723.8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A) Pagamentos (Bruto) com Repasses R$</text:span></text:p>
          </table:table-cell>
          <table:covered-table-cell table:number-columns-repeated="10"/>
          <table:table-cell office:value-type="float" office:value="295462.82" table:number-columns-spanned="2" table:number-rows-spanned="1" table:style-name="ce36">
            <text:p>295,462.82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B) Juros pagos com Repasse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7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C) Descontos e Retenções (Repasses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7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-) Pagamentos (Líquido) com Repasses (A+B-C) R$</text:span></text:p>
          </table:table-cell>
          <table:covered-table-cell table:number-columns-repeated="10"/>
          <table:table-cell office:value-type="float" office:value="295462.82" table:number-columns-spanned="2" table:number-rows-spanned="1" table:style-name="ce36">
            <text:p>295,462.82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-) Valores Devolvi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7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=) Saldo Recursos Vinculados (D) R$</text:span></text:p>
          </table:table-cell>
          <table:covered-table-cell table:number-columns-repeated="10"/>
          <table:table-cell office:value-type="float" office:value="1114260.98" table:number-columns-spanned="2" table:number-rows-spanned="1" table:style-name="ce36">
            <text:p>1,114,260.98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10"/>
          <table:table-cell office:value-type="float" office:value="-153542.85999999999" table:number-columns-spanned="2" table:number-rows-spanned="1" table:style-name="ce34">
            <text:p>-153,542.86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6) Depósitos, Devoluções de Saques não Utilizados / Compensações na Conta do Repasse R$</text:span></text:p>
          </table:table-cell>
          <table:covered-table-cell table:number-columns-repeated="10"/>
          <table:table-cell office:value-type="float" office:value="7008.4" table:number-columns-spanned="2" table:number-rows-spanned="1" table:style-name="ce36">
            <text:p>7,008.4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=) Subtotal de Depósitos, Devoluções, Ressarcimentos/Compensações na Conta do Repasse (5+6) R$</text:span></text:p>
          </table:table-cell>
          <table:covered-table-cell table:number-columns-repeated="10"/>
          <table:table-cell office:value-type="float" office:value="-146534.46" table:number-columns-spanned="2" table:number-rows-spanned="1" table:style-name="ce34">
            <text:p>-146,534.46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-) Pagamentos com Recursos Próprios e Compensações na Conta do Repasse R$</text:span></text:p>
          </table:table-cell>
          <table:covered-table-cell table:number-columns-repeated="10"/>
          <table:table-cell office:value-type="float" office:value="15521.38" table:number-columns-spanned="2" table:number-rows-spanned="1" table:style-name="ce36">
            <text:p>15,521.38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10"/>
          <table:table-cell office:value-type="float" office:value="-162055.84" table:number-columns-spanned="2" table:number-rows-spanned="1" table:style-name="ce34">
            <text:p>-162,055.84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Saldo Final no Período (D+E) R$</text:span></text:p>
          </table:table-cell>
          <table:covered-table-cell table:number-columns-repeated="10"/>
          <table:table-cell office:value-type="float" office:value="952205.14" table:number-columns-spanned="2" table:number-rows-spanned="1" table:style-name="ce36">
            <text:p>952,205.14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Saldo de Contas à Pagar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7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Total pago com Recursos Próprios não depositado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7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number-rows-repeated="10484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0T21:03:41Z</meta:creation-date>
    <dc:date>2025-05-20T19:03:43Z</dc:date>
    <meta:editing-duration>PT0S</meta:editing-duration>
  </office:meta>
</office:document-meta>
</file>