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11/2024 a 30/11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001</text:span></text:p>
          </table:table-cell>
          <table:table-cell office:value-type="float" office:value="110402" table:style-name="ce5">
            <text:p>110402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04T00:00:00" table:number-columns-spanned="2" table:number-rows-spanned="1" table:style-name="ce38">
            <text:p>04/11/2024</text:p>
          </table:table-cell>
          <table:covered-table-cell/>
          <table:table-cell office:value-type="float" office:value="13545" table:style-name="ce7">
            <text:p>13,54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45" table:style-name="ce7">
            <text:p>13,54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02</text:span></text:p>
          </table:table-cell>
          <table:table-cell office:value-type="float" office:value="110403" table:style-name="ce5">
            <text:p>110403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04T00:00:00" table:number-columns-spanned="2" table:number-rows-spanned="1" table:style-name="ce38">
            <text:p>04/11/2024</text:p>
          </table:table-cell>
          <table:covered-table-cell/>
          <table:table-cell office:value-type="float" office:value="1290" table:style-name="ce7">
            <text:p>1,29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0" table:style-name="ce7">
            <text:p>1,29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02024</text:span></text:p>
          </table:table-cell>
          <table:table-cell office:value-type="float" office:value="110401" table:style-name="ce5">
            <text:p>1104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04T00:00:00" table:number-columns-spanned="2" table:number-rows-spanned="1" table:style-name="ce38">
            <text:p>04/11/2024</text:p>
          </table:table-cell>
          <table:covered-table-cell/>
          <table:table-cell office:value-type="float" office:value="20000" table:style-name="ce7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728.66" table:style-name="ce7">
            <text:p>1,728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8.66" table:style-name="ce7">
            <text:p>1,728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874.31" table:style-name="ce7">
            <text:p>1,874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74.31" table:style-name="ce7">
            <text:p>1,874.3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820.46" table:style-name="ce7">
            <text:p>1,820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20.46" table:style-name="ce7">
            <text:p>1,820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4151.03" table:style-name="ce7">
            <text:p>4,151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51.03" table:style-name="ce7">
            <text:p>4,151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988.28" table:style-name="ce7">
            <text:p>2,988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88.28" table:style-name="ce7">
            <text:p>2,988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15.46" table:style-name="ce7">
            <text:p>2,815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5.46" table:style-name="ce7">
            <text:p>2,815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000.88" table:style-name="ce7">
            <text:p>3,00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0.88" table:style-name="ce7">
            <text:p>3,00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003.76" table:style-name="ce7">
            <text:p>3,003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3.76" table:style-name="ce7">
            <text:p>3,003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BRUNA RODRIGUES BRAGA NERES CPF 350.340.5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882.5" table:style-name="ce7">
            <text:p>1,88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82.5" table:style-name="ce7">
            <text:p>1,88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852.74" table:style-name="ce7">
            <text:p>1,852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52.74" table:style-name="ce7">
            <text:p>1,852.7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795.38" table:style-name="ce7">
            <text:p>1,795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95.38" table:style-name="ce7">
            <text:p>1,795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994.53" table:style-name="ce7">
            <text:p>2,99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94.53" table:style-name="ce7">
            <text:p>2,99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994.53" table:style-name="ce7">
            <text:p>2,99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94.53" table:style-name="ce7">
            <text:p>2,99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003.76" table:style-name="ce7">
            <text:p>3,003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3.76" table:style-name="ce7">
            <text:p>3,003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10.08" table:style-name="ce7">
            <text:p>2,810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0.08" table:style-name="ce7">
            <text:p>2,810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02.88" table:style-name="ce7">
            <text:p>2,802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02.88" table:style-name="ce7">
            <text:p>2,802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15.46" table:style-name="ce7">
            <text:p>2,815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5.46" table:style-name="ce7">
            <text:p>2,815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071.08" table:style-name="ce7">
            <text:p>3,071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71.08" table:style-name="ce7">
            <text:p>3,071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276.85" table:style-name="ce7">
            <text:p>3,276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76.85" table:style-name="ce7">
            <text:p>3,276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02.18" table:style-name="ce7">
            <text:p>2,802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02.18" table:style-name="ce7">
            <text:p>2,802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716.18" table:style-name="ce7">
            <text:p>1,716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6.18" table:style-name="ce7">
            <text:p>1,716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997.28" table:style-name="ce7">
            <text:p>2,997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97.28" table:style-name="ce7">
            <text:p>2,997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666.62" table:style-name="ce7">
            <text:p>1,666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66.62" table:style-name="ce7">
            <text:p>1,666.6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000.88" table:style-name="ce7">
            <text:p>3,00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0.88" table:style-name="ce7">
            <text:p>3,00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988.28" table:style-name="ce7">
            <text:p>2,988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88.28" table:style-name="ce7">
            <text:p>2,988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31.19" table:style-name="ce7">
            <text:p>2,831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31.19" table:style-name="ce7">
            <text:p>2,831.1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36.13" table:style-name="ce7">
            <text:p>2,836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36.13" table:style-name="ce7">
            <text:p>2,836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014.56" table:style-name="ce7">
            <text:p>3,014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14.56" table:style-name="ce7">
            <text:p>3,014.5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8" table:style-name="ce5">
            <text:p>16978</text:p>
          </table:table-cell>
          <table:table-cell office:value-type="string" table:style-name="ce4">
            <text:p><text:span text:style-name="T4">GEDILMA FERREIRA LIMA CPF 321.563.228-4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44.66" table:style-name="ce7">
            <text:p>2,844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44.66" table:style-name="ce7">
            <text:p>2,844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10.08" table:style-name="ce7">
            <text:p>2,810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0.08" table:style-name="ce7">
            <text:p>2,810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52.48" table:style-name="ce7">
            <text:p>2,852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2.48" table:style-name="ce7">
            <text:p>2,852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604.58" table:style-name="ce7">
            <text:p>1,604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04.58" table:style-name="ce7">
            <text:p>1,604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8" table:style-name="ce5">
            <text:p>16978</text:p>
          </table:table-cell>
          <table:table-cell office:value-type="string" table:style-name="ce4">
            <text:p><text:span text:style-name="T4">LUANA DE CASSIA BARBOSA SILVA CPF 407.011.478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444.67" table:style-name="ce7">
            <text:p>2,444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44.67" table:style-name="ce7">
            <text:p>2,444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8" table:style-name="ce5">
            <text:p>16978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10.08" table:style-name="ce7">
            <text:p>2,810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0.08" table:style-name="ce7">
            <text:p>2,810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000.88" table:style-name="ce7">
            <text:p>3,00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0.88" table:style-name="ce7">
            <text:p>3,00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48.73" table:style-name="ce7">
            <text:p>2,848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48.73" table:style-name="ce7">
            <text:p>2,848.7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604.58" table:style-name="ce7">
            <text:p>1,604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04.58" table:style-name="ce7">
            <text:p>1,604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191.68" table:style-name="ce7">
            <text:p>3,191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91.68" table:style-name="ce7">
            <text:p>3,191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994.53" table:style-name="ce7">
            <text:p>2,99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94.53" table:style-name="ce7">
            <text:p>2,99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02.18" table:style-name="ce7">
            <text:p>2,802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02.18" table:style-name="ce7">
            <text:p>2,802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02.18" table:style-name="ce7">
            <text:p>2,802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02.18" table:style-name="ce7">
            <text:p>2,802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271.04" table:style-name="ce7">
            <text:p>3,271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71.04" table:style-name="ce7">
            <text:p>3,271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666.62" table:style-name="ce7">
            <text:p>1,666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66.62" table:style-name="ce7">
            <text:p>1,666.6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39.5" table:style-name="ce7">
            <text:p>2,73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9.5" table:style-name="ce7">
            <text:p>2,73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810.08" table:style-name="ce7">
            <text:p>2,810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0.08" table:style-name="ce7">
            <text:p>2,810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3200.68" table:style-name="ce7">
            <text:p>3,200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0.68" table:style-name="ce7">
            <text:p>3,200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4114.29" table:style-name="ce7">
            <text:p>4,114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14.29" table:style-name="ce7">
            <text:p>4,114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2795.93" table:style-name="ce7">
            <text:p>2,79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93" table:style-name="ce7">
            <text:p>2,795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2024</text:span></text:p>
          </table:table-cell>
          <table:table-cell office:value-type="float" office:value="16977" table:style-name="ce5">
            <text:p>16977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05T00:00:00" table:number-columns-spanned="2" table:number-rows-spanned="1" table:style-name="ce38">
            <text:p>05/11/2024</text:p>
          </table:table-cell>
          <table:covered-table-cell/>
          <table:table-cell office:value-type="float" office:value="1666.62" table:style-name="ce7">
            <text:p>1,666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66.62" table:style-name="ce7">
            <text:p>1,666.6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4">
            <text:p><text:span text:style-name="T4">Extrato - Devolução de pagamento indevido</text:span></text:p>
          </table:table-cell>
          <table:table-cell office:value-type="float" office:value="47879" table:style-name="ce9">
            <text:p>47879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11-06T00:00:00" table:style-name="ce10">
            <text:p>06/11/2024</text:p>
          </table:table-cell>
          <table:table-cell office:value-type="date" office:date-value="2024-11-06T00:00:00" table:number-columns-spanned="2" table:number-rows-spanned="1" table:style-name="ce39">
            <text:p>06/11/2024</text:p>
          </table:table-cell>
          <table:covered-table-cell/>
          <table:table-cell office:value-type="float" office:value="2366.2199999999998" table:style-name="ce11">
            <text:p>2,366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66.2199999999998" table:style-name="ce11">
            <text:p>2,366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4">
            <text:p><text:span text:style-name="T4">Extrato - Devolução de pagamento indevido</text:span></text:p>
          </table:table-cell>
          <table:table-cell office:value-type="float" office:value="64222" table:style-name="ce9">
            <text:p>64222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11-06T00:00:00" table:style-name="ce10">
            <text:p>06/11/2024</text:p>
          </table:table-cell>
          <table:table-cell office:value-type="date" office:date-value="2024-11-06T00:00:00" table:number-columns-spanned="2" table:number-rows-spanned="1" table:style-name="ce39">
            <text:p>06/11/2024</text:p>
          </table:table-cell>
          <table:covered-table-cell/>
          <table:table-cell office:value-type="float" office:value="105.6" table:style-name="ce12">
            <text:p>105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.6" table:style-name="ce12">
            <text:p>105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008 1 13º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11-01T00:00:00" table:style-name="ce6">
            <text:p>01/11/2024</text:p>
          </table:table-cell>
          <table:table-cell office:value-type="date" office:date-value="2024-11-07T00:00:00" table:number-columns-spanned="2" table:number-rows-spanned="1" table:style-name="ce38">
            <text:p>07/11/2024</text:p>
          </table:table-cell>
          <table:covered-table-cell/>
          <table:table-cell office:value-type="float" office:value="1110" table:style-name="ce7">
            <text:p>1,1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10" table:style-name="ce7">
            <text:p>1,1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 - 2990</text:span></text:p>
            <text:p><text:span text:style-name="T4">102024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11-01T00:00:00" table:style-name="ce6">
            <text:p>01/11/2024</text:p>
          </table:table-cell>
          <table:table-cell office:value-type="date" office:date-value="2024-11-07T00:00:00" table:number-columns-spanned="2" table:number-rows-spanned="1" table:style-name="ce38">
            <text:p>07/11/2024</text:p>
          </table:table-cell>
          <table:covered-table-cell/>
          <table:table-cell office:value-type="float" office:value="2220" table:style-name="ce7">
            <text:p>2,2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0" table:style-name="ce7">
            <text:p>2,2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8</text:span></text:p>
          </table:table-cell>
          <table:table-cell office:value-type="float" office:value="110701" table:style-name="ce5">
            <text:p>110701</text:p>
          </table:table-cell>
          <table:table-cell office:value-type="string" table:style-name="ce4">
            <text:p><text:span text:style-name="T4">53.209.630 EMANUEL SANTOS GOMES CNPJ 53.209.630/0001-37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11-06T00:00:00" table:style-name="ce6">
            <text:p>06/11/2024</text:p>
          </table:table-cell>
          <table:table-cell office:value-type="date" office:date-value="2024-11-07T00:00:00" table:number-columns-spanned="2" table:number-rows-spanned="1" table:style-name="ce38">
            <text:p>07/11/2024</text:p>
          </table:table-cell>
          <table:covered-table-cell/>
          <table:table-cell office:value-type="float" office:value="1450" table:style-name="ce7">
            <text:p>1,4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50" table:style-name="ce7">
            <text:p>1,4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33</text:span></text:p>
          </table:table-cell>
          <table:table-cell office:value-type="float" office:value="32831" table:style-name="ce5">
            <text:p>32831</text:p>
          </table:table-cell>
          <table:table-cell office:value-type="string" table:style-name="ce4">
            <text:p><text:span text:style-name="T4">POTENZZA SERVICOS LTDA CNPJ 53.211.127/0001-16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11-08T00:00:00" table:style-name="ce6">
            <text:p>08/11/2024</text:p>
          </table:table-cell>
          <table:table-cell office:value-type="date" office:date-value="2024-11-11T00:00:00" table:number-columns-spanned="2" table:number-rows-spanned="1" table:style-name="ce38">
            <text:p>11/11/2024</text:p>
          </table:table-cell>
          <table:covered-table-cell/>
          <table:table-cell office:value-type="float" office:value="3800.92" table:style-name="ce7">
            <text:p>3,800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00.92" table:style-name="ce7">
            <text:p>3,800.92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883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11T00:00:00" table:number-columns-spanned="2" table:number-rows-spanned="1" table:style-name="ce38">
            <text:p>11/11/2024</text:p>
          </table:table-cell>
          <table:covered-table-cell/>
          <table:table-cell office:value-type="float" office:value="5703.3" table:style-name="ce7">
            <text:p>5,703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03.3" table:style-name="ce7">
            <text:p>5,703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946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11-07T00:00:00" table:style-name="ce6">
            <text:p>07/11/2024</text:p>
          </table:table-cell>
          <table:table-cell office:value-type="date" office:date-value="2024-11-11T00:00:00" table:number-columns-spanned="2" table:number-rows-spanned="1" table:style-name="ce38">
            <text:p>11/11/2024</text:p>
          </table:table-cell>
          <table:covered-table-cell/>
          <table:table-cell office:value-type="float" office:value="5926.19" table:style-name="ce7">
            <text:p>5,926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26.19" table:style-name="ce7">
            <text:p>5,926.1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800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11T00:00:00" table:number-columns-spanned="2" table:number-rows-spanned="1" table:style-name="ce38">
            <text:p>11/11/2024</text:p>
          </table:table-cell>
          <table:covered-table-cell/>
          <table:table-cell office:value-type="float" office:value="7513.63" table:style-name="ce7">
            <text:p>7,513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13.63" table:style-name="ce7">
            <text:p>7,513.6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60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11T00:00:00" table:number-columns-spanned="2" table:number-rows-spanned="1" table:style-name="ce38">
            <text:p>11/11/2024</text:p>
          </table:table-cell>
          <table:covered-table-cell/>
          <table:table-cell office:value-type="float" office:value="6015.67" table:style-name="ce7">
            <text:p>6,015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015.67" table:style-name="ce7">
            <text:p>6,015.6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1922</text:span></text:p>
          </table:table-cell>
          <table:table-cell office:value-type="float" office:value="111101" table:style-name="ce9">
            <text:p>111101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11-08T00:00:00" table:style-name="ce10">
            <text:p>08/11/2024</text:p>
          </table:table-cell>
          <table:table-cell office:value-type="date" office:date-value="2024-11-11T00:00:00" table:number-columns-spanned="2" table:number-rows-spanned="1" table:style-name="ce39">
            <text:p>11/11/2024</text:p>
          </table:table-cell>
          <table:covered-table-cell/>
          <table:table-cell office:value-type="float" office:value="100" table:style-name="ce12">
            <text:p>1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12024</text:span></text:p>
          </table:table-cell>
          <table:table-cell office:value-type="float" office:value="111102" table:style-name="ce5">
            <text:p>111102</text:p>
          </table:table-cell>
          <table:table-cell office:value-type="string" table:style-name="ce3">
            <text:p><text:span text:style-name="T4">TELEFONICA BRASIL S.A CNPJ</text:span></text:p>
            <text:p><text:span text:style-name="T4">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11-01T00:00:00" table:style-name="ce6">
            <text:p>01/11/2024</text:p>
          </table:table-cell>
          <table:table-cell office:value-type="date" office:date-value="2024-11-11T00:00:00" table:number-columns-spanned="2" table:number-rows-spanned="1" table:style-name="ce38">
            <text:p>11/11/2024</text:p>
          </table:table-cell>
          <table:covered-table-cell/>
          <table:table-cell office:value-type="float" office:value="119.99" table:style-name="ce8">
            <text:p>11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99" table:style-name="ce8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182</text:span></text:p>
          </table:table-cell>
          <table:table-cell office:value-type="float" office:value="64851" table:style-name="ce5">
            <text:p>64851</text:p>
          </table:table-cell>
          <table:table-cell office:value-type="string" table:style-name="ce3">
            <text:p><text:span text:style-name="T4">ANDRE FERREIRA BRITO CNPJ</text:span></text:p>
            <text:p><text:span text:style-name="T4">14.442.729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11-12T00:00:00" table:style-name="ce6">
            <text:p>12/11/2024</text:p>
          </table:table-cell>
          <table:table-cell office:value-type="date" office:date-value="2024-11-12T00:00:00" table:number-columns-spanned="2" table:number-rows-spanned="1" table:style-name="ce38">
            <text:p>12/11/2024</text:p>
          </table:table-cell>
          <table:covered-table-cell/>
          <table:table-cell office:value-type="float" office:value="12364.8" table:style-name="ce7">
            <text:p>12,364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364.8" table:style-name="ce7">
            <text:p>12,364.8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834.47" table:style-name="ce7">
            <text:p>2,83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34.47" table:style-name="ce7">
            <text:p>2,83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3757.07" table:style-name="ce7">
            <text:p>3,757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57.07" table:style-name="ce7">
            <text:p>3,757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3828.54" table:style-name="ce7">
            <text:p>3,82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28.54" table:style-name="ce7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</text:span></text:p>
            <text:p><text:span text:style-name="T4">051601</text:span>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float" office:value="51601" table:style-name="ce5">
            <text:p>51601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875.39" table:style-name="ce7">
            <text:p>2,875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5.39" table:style-name="ce7">
            <text:p>2,875.3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75" table:style-name="ce8">
            <text:p>27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5" table:style-name="ce8">
            <text:p>275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87.5" table:style-name="ce8">
            <text:p>68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87.5" table:style-name="ce8">
            <text:p>687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946.88" table:style-name="ce7">
            <text:p>1,946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46.88" table:style-name="ce7">
            <text:p>1,946.8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756.25" table:style-name="ce8">
            <text:p>75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6.25" table:style-name="ce8">
            <text:p>756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343.75" table:style-name="ce8">
            <text:p>34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3.75" table:style-name="ce8">
            <text:p>343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550" table:style-name="ce8">
            <text:p>5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0" table:style-name="ce8">
            <text:p>550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CINTIA APARECIDA CHAGAS DA COSTA CPF 363.958.828-21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490.7" table:style-name="ce8">
            <text:p>490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0.7" table:style-name="ce8">
            <text:p>490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412.5" table:style-name="ce8">
            <text:p>41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2.5" table:style-name="ce8">
            <text:p>412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756.25" table:style-name="ce8">
            <text:p>75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6.25" table:style-name="ce8">
            <text:p>756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490.7" table:style-name="ce8">
            <text:p>490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0.7" table:style-name="ce8">
            <text:p>490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GEDILMA FERREIRA LIMA CPF 321.563.228-4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368.02" table:style-name="ce8">
            <text:p>368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8.02" table:style-name="ce8">
            <text:p>368.0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104.08" table:style-name="ce7">
            <text:p>1,104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04.08" table:style-name="ce7">
            <text:p>1,104.0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104.08" table:style-name="ce7">
            <text:p>1,104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04.08" table:style-name="ce7">
            <text:p>1,104.0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756.25" table:style-name="ce8">
            <text:p>75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6.25" table:style-name="ce8">
            <text:p>756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LUANA DE CASSIA BARBOSA SILVA CPF 407.011.478-5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368.02" table:style-name="ce8">
            <text:p>368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8.02" table:style-name="ce8">
            <text:p>368.0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756.25" table:style-name="ce8">
            <text:p>75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6.25" table:style-name="ce8">
            <text:p>756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13.38" table:style-name="ce8">
            <text:p>613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3.38" table:style-name="ce8">
            <text:p>613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736.05" table:style-name="ce8">
            <text:p>736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36.05" table:style-name="ce8">
            <text:p>736.0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687.5" table:style-name="ce8">
            <text:p>68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87.5" table:style-name="ce8">
            <text:p>687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490.7" table:style-name="ce8">
            <text:p>490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0.7" table:style-name="ce8">
            <text:p>490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981.4" table:style-name="ce8">
            <text:p>981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81.4" table:style-name="ce8">
            <text:p>981.4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2362.5" table:style-name="ce7">
            <text:p>2,3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62.5" table:style-name="ce7">
            <text:p>2,362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349.42" table:style-name="ce7">
            <text:p>1,3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9.42" table:style-name="ce7">
            <text:p>1,3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1226.75" table:style-name="ce7">
            <text:p>1,2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6.75" table:style-name="ce7">
            <text:p>1,2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°parcela 13°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756.25" table:style-name="ce8">
            <text:p>75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6.25" table:style-name="ce8">
            <text:p>756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ª parcela 13º salário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1-14T00:00:00" table:style-name="ce6">
            <text:p>14/11/2024</text:p>
          </table:table-cell>
          <table:table-cell office:value-type="date" office:date-value="2024-11-14T00:00:00" table:number-columns-spanned="2" table:number-rows-spanned="1" table:style-name="ce38">
            <text:p>14/11/2024</text:p>
          </table:table-cell>
          <table:covered-table-cell/>
          <table:table-cell office:value-type="float" office:value="756.25" table:style-name="ce8">
            <text:p>75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6.25" table:style-name="ce8">
            <text:p>756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747</text:span></text:p>
          </table:table-cell>
          <table:table-cell office:value-type="float" office:value="11621" table:style-name="ce5">
            <text:p>11621</text:p>
          </table:table-cell>
          <table:table-cell office:value-type="string" table:style-name="ce4">
            <text:p><text:span text:style-name="T4">S R N S BRAGA HORTIFRUTI CNPJ 34.735.293/0001-7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1-08T00:00:00" table:style-name="ce6">
            <text:p>08/11/2024</text:p>
          </table:table-cell>
          <table:table-cell office:value-type="date" office:date-value="2024-11-18T00:00:00" table:number-columns-spanned="2" table:number-rows-spanned="1" table:style-name="ce38">
            <text:p>18/11/2024</text:p>
          </table:table-cell>
          <table:covered-table-cell/>
          <table:table-cell office:value-type="float" office:value="6476.4" table:style-name="ce7">
            <text:p>6,476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76.4" table:style-name="ce7">
            <text:p>6,476.4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25899</text:span></text:p>
          </table:table-cell>
          <table:table-cell office:value-type="float" office:value="111801" table:style-name="ce9">
            <text:p>111801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11-01T00:00:00" table:style-name="ce10">
            <text:p>01/11/2024</text:p>
          </table:table-cell>
          <table:table-cell office:value-type="date" office:date-value="2024-11-18T00:00:00" table:number-columns-spanned="2" table:number-rows-spanned="1" table:style-name="ce39">
            <text:p>18/11/2024</text:p>
          </table:table-cell>
          <table:covered-table-cell/>
          <table:table-cell office:value-type="float" office:value="991.38" table:style-name="ce12">
            <text:p>991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1.38" table:style-name="ce12">
            <text:p>991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0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19T00:00:00" table:number-columns-spanned="2" table:number-rows-spanned="1" table:style-name="ce38">
            <text:p>19/11/2024</text:p>
          </table:table-cell>
          <table:covered-table-cell/>
          <table:table-cell office:value-type="float" office:value="1804.36" table:style-name="ce7">
            <text:p>1,804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04.36" table:style-name="ce7">
            <text:p>1,804.3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0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19T00:00:00" table:number-columns-spanned="2" table:number-rows-spanned="1" table:style-name="ce38">
            <text:p>19/11/2024</text:p>
          </table:table-cell>
          <table:covered-table-cell/>
          <table:table-cell office:value-type="float" office:value="1381.04" table:style-name="ce7">
            <text:p>1,381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81.04" table:style-name="ce7">
            <text:p>1,381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10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19T00:00:00" table:number-columns-spanned="2" table:number-rows-spanned="1" table:style-name="ce38">
            <text:p>19/11/2024</text:p>
          </table:table-cell>
          <table:covered-table-cell/>
          <table:table-cell office:value-type="float" office:value="62421.84" table:style-name="ce7">
            <text:p>62,421.8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2421.84" table:style-name="ce7">
            <text:p>62,421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0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1-19T00:00:00" table:number-columns-spanned="2" table:number-rows-spanned="1" table:style-name="ce38">
            <text:p>19/11/2024</text:p>
          </table:table-cell>
          <table:covered-table-cell/>
          <table:table-cell office:value-type="float" office:value="14434.75" table:style-name="ce7">
            <text:p>14,434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34.75" table:style-name="ce7">
            <text:p>14,434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NOVEMBRO</text:span></text:p>
          </table:table-cell>
          <table:table-cell office:value-type="float" office:value="103853" table:style-name="ce5">
            <text:p>103853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1-19T00:00:00" table:style-name="ce6">
            <text:p>19/11/2024</text:p>
          </table:table-cell>
          <table:table-cell office:value-type="date" office:date-value="2024-11-19T00:00:00" table:number-columns-spanned="2" table:number-rows-spanned="1" table:style-name="ce38">
            <text:p>19/11/2024</text:p>
          </table:table-cell>
          <table:covered-table-cell/>
          <table:table-cell office:value-type="float" office:value="364792" table:style-name="ce7">
            <text:p>364,79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4792" table:style-name="ce7">
            <text:p>364,792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02024</text:span></text:p>
          </table:table-cell>
          <table:table-cell office:value-type="float" office:value="111901" table:style-name="ce5">
            <text:p>111901</text:p>
          </table:table-cell>
          <table:table-cell office:value-type="string" table:style-name="ce3">
            <text:p><text:span text:style-name="T4">TELEFONICA BRASIL S.A CNPJ</text:span></text:p>
            <text:p><text:span text:style-name="T4">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19T00:00:00" table:number-columns-spanned="2" table:number-rows-spanned="1" table:style-name="ce38">
            <text:p>19/11/2024</text:p>
          </table:table-cell>
          <table:covered-table-cell/>
          <table:table-cell office:value-type="float" office:value="119.99" table:style-name="ce8">
            <text:p>11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99" table:style-name="ce8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102024</text:span></text:p>
          </table:table-cell>
          <table:table-cell office:value-type="float" office:value="111901" table:style-name="ce5">
            <text:p>111901</text:p>
          </table:table-cell>
          <table:table-cell office:value-type="string" table:style-name="ce3">
            <text:p><text:span text:style-name="T4">TELEFONICA BRASIL S.A CNPJ</text:span></text:p>
            <text:p><text:span text:style-name="T4">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19T00:00:00" table:number-columns-spanned="2" table:number-rows-spanned="1" table:style-name="ce38">
            <text:p>19/11/2024</text:p>
          </table:table-cell>
          <table:covered-table-cell/>
          <table:table-cell office:value-type="float" office:value="2.7" table:style-name="ce8">
            <text:p>2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7" table:style-name="ce8">
            <text:p>2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92024</text:span></text:p>
          </table:table-cell>
          <table:table-cell office:value-type="float" office:value="112101" table:style-name="ce5">
            <text:p>112101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11-21T00:00:00" table:style-name="ce6">
            <text:p>21/11/2024</text:p>
          </table:table-cell>
          <table:table-cell office:value-type="date" office:date-value="2024-11-21T00:00:00" table:number-columns-spanned="2" table:number-rows-spanned="1" table:style-name="ce38">
            <text:p>21/11/2024</text:p>
          </table:table-cell>
          <table:covered-table-cell/>
          <table:table-cell office:value-type="float" office:value="1056.69" table:style-name="ce7">
            <text:p>1,056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56.69" table:style-name="ce7">
            <text:p>1,056.6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12024</text:span></text:p>
          </table:table-cell>
          <table:table-cell office:value-type="float" office:value="112102" table:style-name="ce5">
            <text:p>112102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11-21T00:00:00" table:style-name="ce6">
            <text:p>21/11/2024</text:p>
          </table:table-cell>
          <table:table-cell office:value-type="date" office:date-value="2024-11-21T00:00:00" table:number-columns-spanned="2" table:number-rows-spanned="1" table:style-name="ce38">
            <text:p>21/11/2024</text:p>
          </table:table-cell>
          <table:covered-table-cell/>
          <table:table-cell office:value-type="float" office:value="1736.57" table:style-name="ce7">
            <text:p>1,736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36.57" table:style-name="ce7">
            <text:p>1,736.5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112024</text:span></text:p>
          </table:table-cell>
          <table:table-cell office:value-type="float" office:value="112201" table:style-name="ce5">
            <text:p>112201</text:p>
          </table:table-cell>
          <table:table-cell office:value-type="string" table:style-name="ce4">
            <text:p><text:span text:style-name="T4">ALFA COMERCIO DE UTILIDADES E PAPELARIA LTDA CNPJ 15.150.569/0001-00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4-11-22T00:00:00" table:style-name="ce6">
            <text:p>22/11/2024</text:p>
          </table:table-cell>
          <table:table-cell office:value-type="date" office:date-value="2024-11-22T00:00:00" table:number-columns-spanned="2" table:number-rows-spanned="1" table:style-name="ce38">
            <text:p>22/11/2024</text:p>
          </table:table-cell>
          <table:covered-table-cell/>
          <table:table-cell office:value-type="float" office:value="3809.14" table:style-name="ce7">
            <text:p>3,809.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09.14" table:style-name="ce7">
            <text:p>3,809.1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112024</text:span></text:p>
          </table:table-cell>
          <table:table-cell office:value-type="float" office:value="112202" table:style-name="ce9">
            <text:p>112202</text:p>
          </table:table-cell>
          <table:table-cell office:value-type="string" table:style-name="ce4">
            <text:p><text:span text:style-name="T4">ALFA COMERCIO DE UTILIDADES E PAPELARIA LTDA CNPJ 15.150.569/0001-00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4-11-22T00:00:00" table:style-name="ce10">
            <text:p>22/11/2024</text:p>
          </table:table-cell>
          <table:table-cell office:value-type="date" office:date-value="2024-11-22T00:00:00" table:number-columns-spanned="2" table:number-rows-spanned="1" table:style-name="ce39">
            <text:p>22/11/2024</text:p>
          </table:table-cell>
          <table:covered-table-cell/>
          <table:table-cell office:value-type="float" office:value="1945.96" table:style-name="ce11">
            <text:p>1,945.9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45.96" table:style-name="ce11">
            <text:p>1,945.9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</text:span></text:p>
          </table:table-cell>
          <table:table-cell office:value-type="float" office:value="112801" table:style-name="ce5">
            <text:p>112801</text:p>
          </table:table-cell>
          <table:table-cell office:value-type="string" table:style-name="ce4">
            <text:p><text:span text:style-name="T4">EDY E EDI CONFECCOES LTDA CNPJ 52.097.833/0001-16</text:span></text:p>
          </table:table-cell>
          <table:table-cell office:value-type="string" table:style-name="ce4">
            <text:p><text:span text:style-name="T4">Uniforme,Tecidos e Aviamentos</text:span></text:p>
          </table:table-cell>
          <table:table-cell office:value-type="date" office:date-value="2024-11-27T00:00:00" table:style-name="ce6">
            <text:p>27/11/2024</text:p>
          </table:table-cell>
          <table:table-cell office:value-type="date" office:date-value="2024-11-28T00:00:00" table:number-columns-spanned="2" table:number-rows-spanned="1" table:style-name="ce38">
            <text:p>28/11/2024</text:p>
          </table:table-cell>
          <table:covered-table-cell/>
          <table:table-cell office:value-type="float" office:value="740" table:style-name="ce8">
            <text:p>74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40" table:style-name="ce8">
            <text:p>74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Poupança 112024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30T00:00:00" table:number-columns-spanned="2" table:number-rows-spanned="1" table:style-name="ce38">
            <text:p>30/11/2024</text:p>
          </table:table-cell>
          <table:covered-table-cell/>
          <table:table-cell office:value-type="float" office:value="1446.84" table:style-name="ce7">
            <text:p>1,446.8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6.84" table:style-name="ce7">
            <text:p>1,446.8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12024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30T00:00:00" table:number-columns-spanned="2" table:number-rows-spanned="1" table:style-name="ce38">
            <text:p>30/11/2024</text:p>
          </table:table-cell>
          <table:covered-table-cell/>
          <table:table-cell office:value-type="float" office:value="2060.16" table:style-name="ce7">
            <text:p>2,060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0.16" table:style-name="ce7">
            <text:p>2,060.1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Saldo Inicial no Período R$</text:span></text:p>
          </table:table-cell>
          <table:covered-table-cell table:number-columns-repeated="10"/>
          <table:table-cell office:value-type="float" office:value="952205.14" table:number-columns-spanned="2" table:number-rows-spanned="1" table:style-name="ce36">
            <text:p>952,205.1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1) Saldo Anterior Repasses R$</text:span></text:p>
          </table:table-cell>
          <table:covered-table-cell table:number-columns-repeated="10"/>
          <table:table-cell office:value-type="float" office:value="1114260.98" table:number-columns-spanned="2" table:number-rows-spanned="1" table:style-name="ce36">
            <text:p>1,114,260.9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2) Valores Repassados R$</text:span></text:p>
          </table:table-cell>
          <table:covered-table-cell table:number-columns-repeated="10"/>
          <table:table-cell office:value-type="float" office:value="364792" table:number-columns-spanned="2" table:number-rows-spanned="1" table:style-name="ce36">
            <text:p>364,792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3507" table:number-columns-spanned="2" table:number-rows-spanned="1" table:style-name="ce36">
            <text:p>3,507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1482559.98" table:number-columns-spanned="2" table:number-rows-spanned="1" table:style-name="ce36">
            <text:p>1,482,559.9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417816.33" table:number-columns-spanned="2" table:number-rows-spanned="1" table:style-name="ce36">
            <text:p>417,816.3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417816.33" table:number-columns-spanned="2" table:number-rows-spanned="1" table:style-name="ce36">
            <text:p>417,816.3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1064743.6499999999" table:number-columns-spanned="2" table:number-rows-spanned="1" table:style-name="ce36">
            <text:p>1,064,743.6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162055.84" table:number-columns-spanned="2" table:number-rows-spanned="1" table:style-name="ce37">
            <text:p>-162,055.8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2471.8200000000002" table:number-columns-spanned="2" table:number-rows-spanned="1" table:style-name="ce36">
            <text:p>2,471.8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159584.01999999999" table:number-columns-spanned="2" table:number-rows-spanned="1" table:style-name="ce37">
            <text:p>-159,584.0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33544.800000000003" table:number-columns-spanned="2" table:number-rows-spanned="1" table:style-name="ce36">
            <text:p>33,544.8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193128.82" table:number-columns-spanned="2" table:number-rows-spanned="1" table:style-name="ce37">
            <text:p>-193,128.8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871614.83" table:number-columns-spanned="2" table:number-rows-spanned="1" table:style-name="ce36">
            <text:p>871,614.83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4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3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47Z</meta:creation-date>
    <dc:date>2025-05-20T19:03:49Z</dc:date>
    <meta:editing-duration>PT0S</meta:editing-duration>
  </office:meta>
</office:document-meta>
</file>