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12/2024 a 31/1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624.24" table:style-name="ce7">
            <text:p>1,624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4.24" table:style-name="ce7">
            <text:p>1,624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737" table:style-name="ce7">
            <text:p>1,737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37" table:style-name="ce7">
            <text:p>1,737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674.96" table:style-name="ce7">
            <text:p>1,674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4.96" table:style-name="ce7">
            <text:p>1,674.9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4002.73" table:style-name="ce7">
            <text:p>4,002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02.73" table:style-name="ce7">
            <text:p>4,002.7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02.55" table:style-name="ce7">
            <text:p>2,702.5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02.55" table:style-name="ce7">
            <text:p>2,702.5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9.83" table:style-name="ce7">
            <text:p>2,76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9.83" table:style-name="ce7">
            <text:p>2,76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77.64" table:style-name="ce7">
            <text:p>2,777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77.64" table:style-name="ce7">
            <text:p>2,777.6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448.69" table:style-name="ce7">
            <text:p>2,448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48.69" table:style-name="ce7">
            <text:p>2,448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737" table:style-name="ce7">
            <text:p>1,737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37" table:style-name="ce7">
            <text:p>1,737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496.61" table:style-name="ce7">
            <text:p>1,496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96.61" table:style-name="ce7">
            <text:p>1,496.6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557.48" table:style-name="ce7">
            <text:p>1,557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57.48" table:style-name="ce7">
            <text:p>1,557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1.43" table:style-name="ce7">
            <text:p>2,761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1.43" table:style-name="ce7">
            <text:p>2,761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1.43" table:style-name="ce7">
            <text:p>2,761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1.43" table:style-name="ce7">
            <text:p>2,761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71.75" table:style-name="ce7">
            <text:p>2,771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71.75" table:style-name="ce7">
            <text:p>2,771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816.63" table:style-name="ce7">
            <text:p>2,816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16.63" table:style-name="ce7">
            <text:p>2,816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7.43" table:style-name="ce7">
            <text:p>2,767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7.43" table:style-name="ce7">
            <text:p>2,767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519.36" table:style-name="ce7">
            <text:p>2,519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19.36" table:style-name="ce7">
            <text:p>2,519.3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564.08" table:style-name="ce7">
            <text:p>1,564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4.08" table:style-name="ce7">
            <text:p>1,564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584.72" table:style-name="ce7">
            <text:p>1,584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84.72" table:style-name="ce7">
            <text:p>1,584.7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9.83" table:style-name="ce7">
            <text:p>2,76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9.83" table:style-name="ce7">
            <text:p>2,76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73.11" table:style-name="ce7">
            <text:p>2,673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73.11" table:style-name="ce7">
            <text:p>2,673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90.72" table:style-name="ce7">
            <text:p>2,790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0.72" table:style-name="ce7">
            <text:p>2,790.7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GEDILMA FERREIRA LIMA CPF 321.563.228-4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588.71" table:style-name="ce7">
            <text:p>2,58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8.71" table:style-name="ce7">
            <text:p>2,58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522.68" table:style-name="ce7">
            <text:p>1,522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2.68" table:style-name="ce7">
            <text:p>1,522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LUANA DE CASSIA BARBOSA SILVA CPF 407.011.478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519.36" table:style-name="ce7">
            <text:p>2,519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19.36" table:style-name="ce7">
            <text:p>2,519.3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9.83" table:style-name="ce7">
            <text:p>2,769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9.83" table:style-name="ce7">
            <text:p>2,769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522.68" table:style-name="ce7">
            <text:p>1,522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2.68" table:style-name="ce7">
            <text:p>1,522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822.84" table:style-name="ce7">
            <text:p>2,822.8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22.84" table:style-name="ce7">
            <text:p>2,822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1.43" table:style-name="ce7">
            <text:p>2,761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1.43" table:style-name="ce7">
            <text:p>2,761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36.76" table:style-name="ce7">
            <text:p>2,736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6.76" table:style-name="ce7">
            <text:p>2,736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767.32" table:style-name="ce7">
            <text:p>2,767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7.32" table:style-name="ce7">
            <text:p>2,767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584.72" table:style-name="ce7">
            <text:p>1,584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84.72" table:style-name="ce7">
            <text:p>1,584.7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903.03" table:style-name="ce7">
            <text:p>2,903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03.03" table:style-name="ce7">
            <text:p>2,903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3971.42" table:style-name="ce7">
            <text:p>3,971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71.42" table:style-name="ce7">
            <text:p>3,971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12024</text:span></text:p>
          </table:table-cell>
          <table:table-cell office:value-type="float" office:value="12176" table:style-name="ce5">
            <text:p>12176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3T00:00:00" table:number-columns-spanned="2" table:number-rows-spanned="1" table:style-name="ce39">
            <text:p>03/12/2024</text:p>
          </table:table-cell>
          <table:covered-table-cell/>
          <table:table-cell office:value-type="float" office:value="1555.38" table:style-name="ce7">
            <text:p>1,555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55.38" table:style-name="ce7">
            <text:p>1,555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20.401</text:span></text:p>
          </table:table-cell>
          <table:table-cell office:value-type="float" office:value="120401" table:style-name="ce5">
            <text:p>1204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2-04T00:00:00" table:number-columns-spanned="2" table:number-rows-spanned="1" table:style-name="ce39">
            <text:p>04/12/2024</text:p>
          </table:table-cell>
          <table:covered-table-cell/>
          <table:table-cell office:value-type="float" office:value="20000" table:style-name="ce7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053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12-02T00:00:00" table:style-name="ce6">
            <text:p>02/12/2024</text:p>
          </table:table-cell>
          <table:table-cell office:value-type="date" office:date-value="2024-12-05T00:00:00" table:number-columns-spanned="2" table:number-rows-spanned="1" table:style-name="ce39">
            <text:p>05/12/2024</text:p>
          </table:table-cell>
          <table:covered-table-cell/>
          <table:table-cell office:value-type="float" office:value="2220" table:style-name="ce7">
            <text:p>2,2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0" table:style-name="ce7">
            <text:p>2,2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097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12-05T00:00:00" table:style-name="ce6">
            <text:p>05/12/2024</text:p>
          </table:table-cell>
          <table:table-cell office:value-type="date" office:date-value="2024-12-05T00:00:00" table:number-columns-spanned="2" table:number-rows-spanned="1" table:style-name="ce39">
            <text:p>05/12/2024</text:p>
          </table:table-cell>
          <table:covered-table-cell/>
          <table:table-cell office:value-type="float" office:value="1110" table:style-name="ce7">
            <text:p>1,1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10" table:style-name="ce7">
            <text:p>1,1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780</text:span></text:p>
          </table:table-cell>
          <table:table-cell office:value-type="float" office:value="11621" table:style-name="ce5">
            <text:p>11621</text:p>
          </table:table-cell>
          <table:table-cell office:value-type="string" table:style-name="ce4">
            <text:p><text:span text:style-name="T4">S R N S BRAGA HORTIFRUTI CNPJ 34.735.293/0001-7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2-03T00:00:00" table:style-name="ce6">
            <text:p>03/12/2024</text:p>
          </table:table-cell>
          <table:table-cell office:value-type="date" office:date-value="2024-12-05T00:00:00" table:number-columns-spanned="2" table:number-rows-spanned="1" table:style-name="ce39">
            <text:p>05/12/2024</text:p>
          </table:table-cell>
          <table:covered-table-cell/>
          <table:table-cell office:value-type="float" office:value="5803.96" table:style-name="ce7">
            <text:p>5,803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03.96" table:style-name="ce7">
            <text:p>5,803.9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7285190</text:span></text:p>
          </table:table-cell>
          <table:table-cell office:value-type="float" office:value="120501" table:style-name="ce5">
            <text:p>1205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12-01T00:00:00" table:style-name="ce6">
            <text:p>01/12/2024</text:p>
          </table:table-cell>
          <table:table-cell office:value-type="date" office:date-value="2024-12-05T00:00:00" table:number-columns-spanned="2" table:number-rows-spanned="1" table:style-name="ce39">
            <text:p>05/12/2024</text:p>
          </table:table-cell>
          <table:covered-table-cell/>
          <table:table-cell office:value-type="float" office:value="2205" table:style-name="ce7">
            <text:p>2,20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05" table:style-name="ce7">
            <text:p>2,20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7285190</text:span></text:p>
          </table:table-cell>
          <table:table-cell office:value-type="float" office:value="120502" table:style-name="ce5">
            <text:p>120502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12-01T00:00:00" table:style-name="ce6">
            <text:p>01/12/2024</text:p>
          </table:table-cell>
          <table:table-cell office:value-type="date" office:date-value="2024-12-05T00:00:00" table:number-columns-spanned="2" table:number-rows-spanned="1" table:style-name="ce39">
            <text:p>05/12/2024</text:p>
          </table:table-cell>
          <table:covered-table-cell/>
          <table:table-cell office:value-type="float" office:value="13545" table:style-name="ce7">
            <text:p>13,54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45" table:style-name="ce7">
            <text:p>13,54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2024</text:span></text:p>
          </table:table-cell>
          <table:table-cell office:value-type="float" office:value="120503" table:style-name="ce5">
            <text:p>120503</text:p>
          </table:table-cell>
          <table:table-cell office:value-type="string" table:style-name="ce3">
            <text:p><text:span text:style-name="T4">TELEFONICA BRASIL</text:span></text:p>
            <text:p><text:span text:style-name="T4">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12-01T00:00:00" table:style-name="ce6">
            <text:p>01/12/2024</text:p>
          </table:table-cell>
          <table:table-cell office:value-type="date" office:date-value="2024-12-05T00:00:00" table:number-columns-spanned="2" table:number-rows-spanned="1" table:style-name="ce39">
            <text:p>05/12/2024</text:p>
          </table:table-cell>
          <table:covered-table-cell/>
          <table:table-cell office:value-type="float" office:value="119.99" table:style-name="ce8">
            <text:p>11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99" table:style-name="ce8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122024</text:span></text:p>
          </table:table-cell>
          <table:table-cell office:value-type="float" office:value="120503" table:style-name="ce5">
            <text:p>120503</text:p>
          </table:table-cell>
          <table:table-cell office:value-type="string" table:style-name="ce3">
            <text:p><text:span text:style-name="T4">TELEFONICA BRASIL</text:span></text:p>
            <text:p><text:span text:style-name="T4">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12-01T00:00:00" table:style-name="ce6">
            <text:p>01/12/2024</text:p>
          </table:table-cell>
          <table:table-cell office:value-type="date" office:date-value="2024-12-05T00:00:00" table:number-columns-spanned="2" table:number-rows-spanned="1" table:style-name="ce39">
            <text:p>05/12/2024</text:p>
          </table:table-cell>
          <table:covered-table-cell/>
          <table:table-cell office:value-type="float" office:value="3.78" table:style-name="ce8">
            <text:p>3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78" table:style-name="ce8">
            <text:p>3.7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003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11-28T00:00:00" table:style-name="ce6">
            <text:p>28/11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5728.72" table:style-name="ce7">
            <text:p>5,728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28.72" table:style-name="ce7">
            <text:p>5,728.7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010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11-28T00:00:00" table:style-name="ce6">
            <text:p>28/11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5590.64" table:style-name="ce7">
            <text:p>5,590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90.64" table:style-name="ce7">
            <text:p>5,590.6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952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1-28T00:00:00" table:style-name="ce6">
            <text:p>28/11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7088.97" table:style-name="ce7">
            <text:p>7,088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88.97" table:style-name="ce7">
            <text:p>7,088.9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62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1-28T00:00:00" table:style-name="ce6">
            <text:p>28/11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5710.27" table:style-name="ce7">
            <text:p>5,710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10.27" table:style-name="ce7">
            <text:p>5,710.2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00</text:span></text:p>
          </table:table-cell>
          <table:table-cell office:value-type="float" office:value="11936" table:style-name="ce5">
            <text:p>11936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1T00:00:00" table:style-name="ce6">
            <text:p>11/12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7696.55" table:style-name="ce7">
            <text:p>7,696.5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696.55" table:style-name="ce7">
            <text:p>7,696.5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00</text:span></text:p>
          </table:table-cell>
          <table:table-cell office:value-type="float" office:value="11936" table:style-name="ce5">
            <text:p>11936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1T00:00:00" table:style-name="ce6">
            <text:p>11/12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7787.33" table:style-name="ce7">
            <text:p>7,787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87.33" table:style-name="ce7">
            <text:p>7,787.3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00</text:span></text:p>
          </table:table-cell>
          <table:table-cell office:value-type="float" office:value="11936" table:style-name="ce5">
            <text:p>11936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1T00:00:00" table:style-name="ce6">
            <text:p>11/12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8486.44" table:style-name="ce7">
            <text:p>8,486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486.44" table:style-name="ce7">
            <text:p>8,486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00</text:span></text:p>
          </table:table-cell>
          <table:table-cell office:value-type="float" office:value="11936" table:style-name="ce5">
            <text:p>11936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1T00:00:00" table:style-name="ce6">
            <text:p>11/12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8214.1" table:style-name="ce7">
            <text:p>8,214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14.1" table:style-name="ce7">
            <text:p>8,214.1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00</text:span></text:p>
          </table:table-cell>
          <table:table-cell office:value-type="float" office:value="11936" table:style-name="ce5">
            <text:p>11936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1T00:00:00" table:style-name="ce6">
            <text:p>11/12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8214.1" table:style-name="ce7">
            <text:p>8,214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14.1" table:style-name="ce7">
            <text:p>8,214.1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00</text:span></text:p>
          </table:table-cell>
          <table:table-cell office:value-type="float" office:value="11936" table:style-name="ce5">
            <text:p>11936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1T00:00:00" table:style-name="ce6">
            <text:p>11/12/2024</text:p>
          </table:table-cell>
          <table:table-cell office:value-type="date" office:date-value="2024-12-11T00:00:00" table:number-columns-spanned="2" table:number-rows-spanned="1" table:style-name="ce39">
            <text:p>11/12/2024</text:p>
          </table:table-cell>
          <table:covered-table-cell/>
          <table:table-cell office:value-type="float" office:value="8214.1" table:style-name="ce7">
            <text:p>8,214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14.1" table:style-name="ce7">
            <text:p>8,214.1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</text:span></text:p>
          </table:table-cell>
          <table:table-cell office:value-type="float" office:value="121201" table:style-name="ce5">
            <text:p>121201</text:p>
          </table:table-cell>
          <table:table-cell office:value-type="string" table:style-name="ce4">
            <text:p><text:span text:style-name="T4">53.209.630 EMANUEL SANTOS GOMES CNPJ 53.209.630/0001-3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2T00:00:00" table:number-columns-spanned="2" table:number-rows-spanned="1" table:style-name="ce39">
            <text:p>12/12/2024</text:p>
          </table:table-cell>
          <table:covered-table-cell/>
          <table:table-cell office:value-type="float" office:value="1522" table:style-name="ce7">
            <text:p>1,52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2" table:style-name="ce7">
            <text:p>1,52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206</text:span></text:p>
          </table:table-cell>
          <table:table-cell office:value-type="float" office:value="121206" table:style-name="ce5">
            <text:p>12120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39">
            <text:p>12/12/2024</text:p>
          </table:table-cell>
          <table:covered-table-cell/>
          <table:table-cell office:value-type="float" office:value="1332.87" table:style-name="ce7">
            <text:p>1,332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2.87" table:style-name="ce7">
            <text:p>1,332.8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202</text:span></text:p>
          </table:table-cell>
          <table:table-cell office:value-type="float" office:value="121202" table:style-name="ce5">
            <text:p>12120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39">
            <text:p>12/12/2024</text:p>
          </table:table-cell>
          <table:covered-table-cell/>
          <table:table-cell office:value-type="float" office:value="1383.12" table:style-name="ce7">
            <text:p>1,383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83.12" table:style-name="ce7">
            <text:p>1,383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205</text:span></text:p>
          </table:table-cell>
          <table:table-cell office:value-type="float" office:value="121205" table:style-name="ce5">
            <text:p>12120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39">
            <text:p>12/12/2024</text:p>
          </table:table-cell>
          <table:covered-table-cell/>
          <table:table-cell office:value-type="float" office:value="1544.25" table:style-name="ce7">
            <text:p>1,544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44.25" table:style-name="ce7">
            <text:p>1,544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207</text:span></text:p>
          </table:table-cell>
          <table:table-cell office:value-type="float" office:value="121207" table:style-name="ce5">
            <text:p>12120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39">
            <text:p>12/12/2024</text:p>
          </table:table-cell>
          <table:covered-table-cell/>
          <table:table-cell office:value-type="float" office:value="1486.7" table:style-name="ce7">
            <text:p>1,486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86.7" table:style-name="ce7">
            <text:p>1,486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204</text:span></text:p>
          </table:table-cell>
          <table:table-cell office:value-type="float" office:value="121204" table:style-name="ce5">
            <text:p>121204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39">
            <text:p>12/12/2024</text:p>
          </table:table-cell>
          <table:covered-table-cell/>
          <table:table-cell office:value-type="float" office:value="1508.19" table:style-name="ce7">
            <text:p>1,508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8.19" table:style-name="ce7">
            <text:p>1,508.1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204</text:span></text:p>
          </table:table-cell>
          <table:table-cell office:value-type="float" office:value="121203" table:style-name="ce5">
            <text:p>12120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1T00:00:00" table:style-name="ce6">
            <text:p>11/12/2024</text:p>
          </table:table-cell>
          <table:table-cell office:value-type="date" office:date-value="2024-12-12T00:00:00" table:number-columns-spanned="2" table:number-rows-spanned="1" table:style-name="ce39">
            <text:p>12/12/2024</text:p>
          </table:table-cell>
          <table:covered-table-cell/>
          <table:table-cell office:value-type="float" office:value="1508.19" table:style-name="ce7">
            <text:p>1,508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8.19" table:style-name="ce7">
            <text:p>1,508.1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7.222</text:span></text:p>
          </table:table-cell>
          <table:table-cell office:value-type="float" office:value="17222" table:style-name="ce5">
            <text:p>17222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3T00:00:00" table:style-name="ce6">
            <text:p>13/12/2024</text:p>
          </table:table-cell>
          <table:table-cell office:value-type="date" office:date-value="2024-12-13T00:00:00" table:number-columns-spanned="2" table:number-rows-spanned="1" table:style-name="ce39">
            <text:p>13/12/2024</text:p>
          </table:table-cell>
          <table:covered-table-cell/>
          <table:table-cell office:value-type="float" office:value="6076.43" table:style-name="ce7">
            <text:p>6,076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076.43" table:style-name="ce7">
            <text:p>6,076.4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459</text:span></text:p>
          </table:table-cell>
          <table:table-cell office:value-type="float" office:value="121601" table:style-name="ce5">
            <text:p>1216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12-13T00:00:00" table:style-name="ce6">
            <text:p>13/12/2024</text:p>
          </table:table-cell>
          <table:table-cell office:value-type="date" office:date-value="2024-12-16T00:00:00" table:number-columns-spanned="2" table:number-rows-spanned="1" table:style-name="ce39">
            <text:p>16/12/2024</text:p>
          </table:table-cell>
          <table:covered-table-cell/>
          <table:table-cell office:value-type="float" office:value="820" table:style-name="ce8">
            <text:p>8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0" table:style-name="ce8">
            <text:p>8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602</text:span></text:p>
          </table:table-cell>
          <table:table-cell office:value-type="float" office:value="121602" table:style-name="ce5">
            <text:p>12160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6T00:00:00" table:style-name="ce6">
            <text:p>16/12/2024</text:p>
          </table:table-cell>
          <table:table-cell office:value-type="date" office:date-value="2024-12-16T00:00:00" table:number-columns-spanned="2" table:number-rows-spanned="1" table:style-name="ce39">
            <text:p>16/12/2024</text:p>
          </table:table-cell>
          <table:covered-table-cell/>
          <table:table-cell office:value-type="float" office:value="986.74" table:style-name="ce8">
            <text:p>986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86.74" table:style-name="ce8">
            <text:p>986.7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641.30999999999995" table:style-name="ce8">
            <text:p>641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30999999999995" table:style-name="ce8">
            <text:p>641.3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233.75" table:style-name="ce8">
            <text:p>233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75" table:style-name="ce8">
            <text:p>233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84.38" table:style-name="ce8">
            <text:p>584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4.38" table:style-name="ce8">
            <text:p>584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489.97" table:style-name="ce7">
            <text:p>1,489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89.97" table:style-name="ce7">
            <text:p>1,489.9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641.30999999999995" table:style-name="ce8">
            <text:p>641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30999999999995" table:style-name="ce8">
            <text:p>641.3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292.19" table:style-name="ce8">
            <text:p>292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2.19" table:style-name="ce8">
            <text:p>292.1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467.5" table:style-name="ce8">
            <text:p>46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7.5" table:style-name="ce8">
            <text:p>467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417.1" table:style-name="ce8">
            <text:p>4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7.1" table:style-name="ce8">
            <text:p>417.1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350.63" table:style-name="ce8">
            <text:p>350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0.63" table:style-name="ce8">
            <text:p>350.6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641.30999999999995" table:style-name="ce8">
            <text:p>641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30999999999995" table:style-name="ce8">
            <text:p>641.3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417.1" table:style-name="ce8">
            <text:p>4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7.1" table:style-name="ce8">
            <text:p>417.1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GEDILMA FERREIRA LIMA CPF 321.563.228-4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312.83" table:style-name="ce8">
            <text:p>312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2.83" table:style-name="ce8">
            <text:p>312.8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926.52" table:style-name="ce8">
            <text:p>926.5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26.52" table:style-name="ce8">
            <text:p>926.5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926.52" table:style-name="ce8">
            <text:p>926.5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26.52" table:style-name="ce8">
            <text:p>926.5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641.30999999999995" table:style-name="ce8">
            <text:p>641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30999999999995" table:style-name="ce8">
            <text:p>641.3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LUANA DE CASSIA BARBOSA SILVA CPF 407.011.478-5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312.83" table:style-name="ce8">
            <text:p>312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2.83" table:style-name="ce8">
            <text:p>312.8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641.30999999999995" table:style-name="ce8">
            <text:p>641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30999999999995" table:style-name="ce8">
            <text:p>641.3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21.37" table:style-name="ce8">
            <text:p>521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37" table:style-name="ce8">
            <text:p>521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584.38" table:style-name="ce8">
            <text:p>584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4.38" table:style-name="ce8">
            <text:p>584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417.1" table:style-name="ce8">
            <text:p>4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7.1" table:style-name="ce8">
            <text:p>417.1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825.93" table:style-name="ce8">
            <text:p>825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5.93" table:style-name="ce8">
            <text:p>825.9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608.92" table:style-name="ce7">
            <text:p>1,608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08.92" table:style-name="ce7">
            <text:p>1,608.9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126.75" table:style-name="ce7">
            <text:p>1,1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6.75" table:style-name="ce7">
            <text:p>1,126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2°parcela 13°</text:span></text:p>
          </table:table-cell>
          <table:table-cell office:value-type="float" office:value="17552" table:style-name="ce5">
            <text:p>17552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Décimo Terceiro Salário</text:span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17T00:00:00" table:number-columns-spanned="2" table:number-rows-spanned="1" table:style-name="ce39">
            <text:p>17/12/2024</text:p>
          </table:table-cell>
          <table:covered-table-cell/>
          <table:table-cell office:value-type="float" office:value="1027.1199999999999" table:style-name="ce7">
            <text:p>1,02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7.1199999999999" table:style-name="ce7">
            <text:p>1,027.1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dezembro</text:span></text:p>
          </table:table-cell>
          <table:table-cell office:value-type="float" office:value="89081" table:style-name="ce5">
            <text:p>8908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39">
            <text:p>18/12/2024</text:p>
          </table:table-cell>
          <table:covered-table-cell/>
          <table:table-cell office:value-type="float" office:value="362792" table:style-name="ce7">
            <text:p>362,79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2792" table:style-name="ce7">
            <text:p>362,792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9.365</text:span></text:p>
          </table:table-cell>
          <table:table-cell office:value-type="float" office:value="19365" table:style-name="ce5">
            <text:p>19365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39">
            <text:p>18/12/2024</text:p>
          </table:table-cell>
          <table:covered-table-cell/>
          <table:table-cell office:value-type="float" office:value="4625.63" table:style-name="ce7">
            <text:p>4,625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25.63" table:style-name="ce7">
            <text:p>4,625.6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1.801</text:span></text:p>
          </table:table-cell>
          <table:table-cell office:value-type="float" office:value="121801" table:style-name="ce5">
            <text:p>12180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39">
            <text:p>18/12/2024</text:p>
          </table:table-cell>
          <table:covered-table-cell/>
          <table:table-cell office:value-type="float" office:value="841.11" table:style-name="ce8">
            <text:p>841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41.11" table:style-name="ce8">
            <text:p>841.1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Fgts - 121.801</text:span></text:p>
          </table:table-cell>
          <table:table-cell office:value-type="float" office:value="121801" table:style-name="ce5">
            <text:p>12180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39">
            <text:p>18/12/2024</text:p>
          </table:table-cell>
          <table:covered-table-cell/>
          <table:table-cell office:value-type="float" office:value="46.35" table:style-name="ce8">
            <text:p>46.3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.35" table:style-name="ce8">
            <text:p>46.3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1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39">
            <text:p>19/12/2024</text:p>
          </table:table-cell>
          <table:covered-table-cell/>
          <table:table-cell office:value-type="float" office:value="1721.18" table:style-name="ce7">
            <text:p>1,721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1.18" table:style-name="ce7">
            <text:p>1,721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1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39">
            <text:p>19/12/2024</text:p>
          </table:table-cell>
          <table:covered-table-cell/>
          <table:table-cell office:value-type="float" office:value="470.08" table:style-name="ce8">
            <text:p>470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0.08" table:style-name="ce8">
            <text:p>470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11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39">
            <text:p>19/12/2024</text:p>
          </table:table-cell>
          <table:covered-table-cell/>
          <table:table-cell office:value-type="float" office:value="59360.69" table:style-name="ce7">
            <text:p>59,360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360.69" table:style-name="ce7">
            <text:p>59,360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1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39">
            <text:p>19/12/2024</text:p>
          </table:table-cell>
          <table:covered-table-cell/>
          <table:table-cell office:value-type="float" office:value="13769.13" table:style-name="ce7">
            <text:p>13,769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69.13" table:style-name="ce7">
            <text:p>13,769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3º salário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s/ 13º salário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39">
            <text:p>19/12/2024</text:p>
          </table:table-cell>
          <table:covered-table-cell/>
          <table:table-cell office:value-type="float" office:value="5036.58" table:style-name="ce7">
            <text:p>5,036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36.58" table:style-name="ce7">
            <text:p>5,036.5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7</text:span></text:p>
          </table:table-cell>
          <table:table-cell office:value-type="float" office:value="121901" table:style-name="ce5">
            <text:p>121901</text:p>
          </table:table-cell>
          <table:table-cell office:value-type="string" table:style-name="ce4">
            <text:p><text:span text:style-name="T4">GNF CONSULTORIA E SERVICOS ADMINISTRATIVOS CNPJ 43.889.623/0001-70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39">
            <text:p>19/12/2024</text:p>
          </table:table-cell>
          <table:covered-table-cell/>
          <table:table-cell office:value-type="float" office:value="250" table:style-name="ce8">
            <text:p>2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0" table:style-name="ce8">
            <text:p>25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3º salário 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13 Salário</text:span></text:p>
          </table:table-cell>
          <table:table-cell office:value-type="date" office:date-value="2024-12-20T00:00:00" table:style-name="ce6">
            <text:p>20/12/2024</text:p>
          </table:table-cell>
          <table:table-cell office:value-type="date" office:date-value="2024-12-20T00:00:00" table:number-columns-spanned="2" table:number-rows-spanned="1" table:style-name="ce39">
            <text:p>20/12/2024</text:p>
          </table:table-cell>
          <table:covered-table-cell/>
          <table:table-cell office:value-type="float" office:value="1072.3" table:style-name="ce7">
            <text:p>1,072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72.3" table:style-name="ce7">
            <text:p>1,072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13º salário 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s/ 13º Salário</text:span></text:p>
          </table:table-cell>
          <table:table-cell office:value-type="date" office:date-value="2024-12-20T00:00:00" table:style-name="ce6">
            <text:p>20/12/2024</text:p>
          </table:table-cell>
          <table:table-cell office:value-type="date" office:date-value="2024-12-20T00:00:00" table:number-columns-spanned="2" table:number-rows-spanned="1" table:style-name="ce39">
            <text:p>20/12/2024</text:p>
          </table:table-cell>
          <table:covered-table-cell/>
          <table:table-cell office:value-type="float" office:value="37133.03" table:style-name="ce7">
            <text:p>37,133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133.03" table:style-name="ce7">
            <text:p>37,133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2024</text:span></text:p>
          </table:table-cell>
          <table:table-cell office:value-type="float" office:value="122601" table:style-name="ce5">
            <text:p>122601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12-01T00:00:00" table:style-name="ce6">
            <text:p>01/12/2024</text:p>
          </table:table-cell>
          <table:table-cell office:value-type="date" office:date-value="2024-12-26T00:00:00" table:number-columns-spanned="2" table:number-rows-spanned="1" table:style-name="ce39">
            <text:p>26/12/2024</text:p>
          </table:table-cell>
          <table:covered-table-cell/>
          <table:table-cell office:value-type="float" office:value="1470.48" table:style-name="ce7">
            <text:p>1,470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70.48" table:style-name="ce7">
            <text:p>1,470.4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2024</text:span></text:p>
          </table:table-cell>
          <table:table-cell office:value-type="float" office:value="122602" table:style-name="ce9">
            <text:p>122602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26T00:00:00" table:number-columns-spanned="2" table:number-rows-spanned="1" table:style-name="ce40">
            <text:p>26/12/2024</text:p>
          </table:table-cell>
          <table:covered-table-cell/>
          <table:table-cell office:value-type="float" office:value="6513.41" table:style-name="ce12">
            <text:p>6,513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13.41" table:style-name="ce12">
            <text:p>6,513.4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122024</text:span></text:p>
          </table:table-cell>
          <table:table-cell office:value-type="float" office:value="122601" table:style-name="ce5">
            <text:p>122601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12-01T00:00:00" table:style-name="ce6">
            <text:p>01/12/2024</text:p>
          </table:table-cell>
          <table:table-cell office:value-type="date" office:date-value="2024-12-26T00:00:00" table:number-columns-spanned="2" table:number-rows-spanned="1" table:style-name="ce39">
            <text:p>26/12/2024</text:p>
          </table:table-cell>
          <table:covered-table-cell/>
          <table:table-cell office:value-type="float" office:value="65.47" table:style-name="ce8">
            <text:p>65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.47" table:style-name="ce8">
            <text:p>65.4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689.52" table:style-name="ce7">
            <text:p>1,689.5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89.52" table:style-name="ce7">
            <text:p>1,689.5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56.05" table:style-name="ce7">
            <text:p>1,556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56.05" table:style-name="ce7">
            <text:p>1,556.0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4348.76" table:style-name="ce7">
            <text:p>4,348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48.76" table:style-name="ce7">
            <text:p>4,348.7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41.99" table:style-name="ce7">
            <text:p>3,24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1.99" table:style-name="ce7">
            <text:p>3,241.9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46.41" table:style-name="ce7">
            <text:p>2,946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6.41" table:style-name="ce7">
            <text:p>2,946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735.74" table:style-name="ce7">
            <text:p>2,735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5.74" table:style-name="ce7">
            <text:p>2,735.7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41.99" table:style-name="ce7">
            <text:p>3,24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1.99" table:style-name="ce7">
            <text:p>3,241.9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889.72" table:style-name="ce7">
            <text:p>1,889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89.72" table:style-name="ce7">
            <text:p>1,889.7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678.34" table:style-name="ce8">
            <text:p>678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78.34" table:style-name="ce8">
            <text:p>678.3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355.85" table:style-name="ce7">
            <text:p>1,355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5.85" table:style-name="ce7">
            <text:p>1,355.8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54.34" table:style-name="ce7">
            <text:p>2,954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54.34" table:style-name="ce7">
            <text:p>2,954.3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41.99" table:style-name="ce7">
            <text:p>3,24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1.99" table:style-name="ce7">
            <text:p>3,241.9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88.1" table:style-name="ce7">
            <text:p>3,288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88.1" table:style-name="ce7">
            <text:p>3,288.1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54.34" table:style-name="ce7">
            <text:p>2,954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54.34" table:style-name="ce7">
            <text:p>2,954.3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017.5" table:style-name="ce7">
            <text:p>1,01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17.5" table:style-name="ce7">
            <text:p>1,017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46.41" table:style-name="ce7">
            <text:p>2,946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6.41" table:style-name="ce7">
            <text:p>2,946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889.72" table:style-name="ce7">
            <text:p>1,889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89.72" table:style-name="ce7">
            <text:p>1,889.7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735.74" table:style-name="ce7">
            <text:p>2,735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5.74" table:style-name="ce7">
            <text:p>2,735.7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735.74" table:style-name="ce7">
            <text:p>2,735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5.74" table:style-name="ce7">
            <text:p>2,735.7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54.34" table:style-name="ce7">
            <text:p>2,954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54.34" table:style-name="ce7">
            <text:p>2,954.3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41.99" table:style-name="ce7">
            <text:p>3,24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1.99" table:style-name="ce7">
            <text:p>3,241.9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46.41" table:style-name="ce7">
            <text:p>2,946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6.41" table:style-name="ce7">
            <text:p>2,946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402.7199999999998" table:style-name="ce7">
            <text:p>2,402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2.7199999999998" table:style-name="ce7">
            <text:p>2,402.7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735.74" table:style-name="ce7">
            <text:p>2,735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5.74" table:style-name="ce7">
            <text:p>2,735.7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689.52" table:style-name="ce7">
            <text:p>1,689.5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89.52" table:style-name="ce7">
            <text:p>1,689.5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735.74" table:style-name="ce7">
            <text:p>2,735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35.74" table:style-name="ce7">
            <text:p>2,735.7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46.41" table:style-name="ce7">
            <text:p>2,946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6.41" table:style-name="ce7">
            <text:p>2,946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64.92" table:style-name="ce7">
            <text:p>3,264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64.92" table:style-name="ce7">
            <text:p>3,264.9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889.72" table:style-name="ce7">
            <text:p>1,889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89.72" table:style-name="ce7">
            <text:p>1,889.7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46.41" table:style-name="ce7">
            <text:p>2,946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6.41" table:style-name="ce7">
            <text:p>2,946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41.99" table:style-name="ce7">
            <text:p>3,24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1.99" table:style-name="ce7">
            <text:p>3,241.9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64.92" table:style-name="ce7">
            <text:p>3,264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64.92" table:style-name="ce7">
            <text:p>3,264.9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69.18" table:style-name="ce7">
            <text:p>1,569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9.18" table:style-name="ce7">
            <text:p>1,569.1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689.52" table:style-name="ce7">
            <text:p>1,689.5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89.52" table:style-name="ce7">
            <text:p>1,689.5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41.99" table:style-name="ce7">
            <text:p>3,24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1.99" table:style-name="ce7">
            <text:p>3,241.9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164.56" table:style-name="ce7">
            <text:p>2,164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64.56" table:style-name="ce7">
            <text:p>2,164.5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46.41" table:style-name="ce7">
            <text:p>2,946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6.41" table:style-name="ce7">
            <text:p>2,946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4955.41" table:style-name="ce7">
            <text:p>4,955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55.41" table:style-name="ce7">
            <text:p>4,955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241.99" table:style-name="ce7">
            <text:p>3,24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1.99" table:style-name="ce7">
            <text:p>3,241.9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Férias</text:span></text:p>
          </table:table-cell>
          <table:table-cell office:value-type="float" office:value="16842" table:style-name="ce5">
            <text:p>16842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Férias Pecúnia e 1/3 Férias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946.41" table:style-name="ce7">
            <text:p>2,946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6.41" table:style-name="ce7">
            <text:p>2,946.4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646.76" table:style-name="ce7">
            <text:p>1,646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46.76" table:style-name="ce7">
            <text:p>1,646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708.8" table:style-name="ce7">
            <text:p>1,708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08.8" table:style-name="ce7">
            <text:p>1,708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646.76" table:style-name="ce7">
            <text:p>1,646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46.76" table:style-name="ce7">
            <text:p>1,646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4002.73" table:style-name="ce7">
            <text:p>4,002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02.73" table:style-name="ce7">
            <text:p>4,002.7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65" table:style-name="ce7">
            <text:p>2,66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65" table:style-name="ce7">
            <text:p>2,66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78.54" table:style-name="ce7">
            <text:p>2,67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78.54" table:style-name="ce7">
            <text:p>2,67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708.8" table:style-name="ce7">
            <text:p>1,708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08.8" table:style-name="ce7">
            <text:p>1,708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646.76" table:style-name="ce7">
            <text:p>1,646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46.76" table:style-name="ce7">
            <text:p>1,646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22.68" table:style-name="ce7">
            <text:p>1,522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2.68" table:style-name="ce7">
            <text:p>1,522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79.13" table:style-name="ce7">
            <text:p>2,679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79.13" table:style-name="ce7">
            <text:p>2,679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77.12" table:style-name="ce7">
            <text:p>2,677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77.12" table:style-name="ce7">
            <text:p>2,677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22.68" table:style-name="ce7">
            <text:p>1,522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2.68" table:style-name="ce7">
            <text:p>1,522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75.59" table:style-name="ce7">
            <text:p>2,675.5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75.59" table:style-name="ce7">
            <text:p>2,675.5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84.72" table:style-name="ce7">
            <text:p>1,584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84.72" table:style-name="ce7">
            <text:p>1,584.7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77.95" table:style-name="ce7">
            <text:p>2,677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77.95" table:style-name="ce7">
            <text:p>2,677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80.31" table:style-name="ce7">
            <text:p>2,680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80.31" table:style-name="ce7">
            <text:p>2,680.3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GEDILMA FERREIRA LIMA CPF 321.563.228-4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38.74" table:style-name="ce7">
            <text:p>2,638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8.74" table:style-name="ce7">
            <text:p>2,638.7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22.68" table:style-name="ce7">
            <text:p>1,522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2.68" table:style-name="ce7">
            <text:p>1,522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LUANA DE CASSIA BARBOSA SILVA CPF 407.011.478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22.68" table:style-name="ce7">
            <text:p>1,522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2.68" table:style-name="ce7">
            <text:p>1,522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075.2600000000002" table:style-name="ce7">
            <text:p>2,075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75.2600000000002" table:style-name="ce7">
            <text:p>2,075.2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1584.72" table:style-name="ce7">
            <text:p>1,584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84.72" table:style-name="ce7">
            <text:p>1,584.7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3971.42" table:style-name="ce7">
            <text:p>3,971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71.42" table:style-name="ce7">
            <text:p>3,971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2024</text:span></text:p>
          </table:table-cell>
          <table:table-cell office:value-type="float" office:value="16834" table:style-name="ce5">
            <text:p>16834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12-17T00:00:00" table:style-name="ce6">
            <text:p>17/12/2024</text:p>
          </table:table-cell>
          <table:table-cell office:value-type="date" office:date-value="2024-12-27T00:00:00" table:number-columns-spanned="2" table:number-rows-spanned="1" table:style-name="ce39">
            <text:p>27/12/2024</text:p>
          </table:table-cell>
          <table:covered-table-cell/>
          <table:table-cell office:value-type="float" office:value="2692.08" table:style-name="ce7">
            <text:p>2,69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2.08" table:style-name="ce7">
            <text:p>2,69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2</text:span></text:p>
          </table:table-cell>
          <table:table-cell office:value-type="float" office:value="204457" table:style-name="ce5">
            <text:p>204457</text:p>
          </table:table-cell>
          <table:table-cell office:value-type="string" table:style-name="ce4">
            <text:p><text:span text:style-name="T4">REALCE PAPELARIA E UTENSILIOS EM GERAL LTDA CNPJ 58.102.662/0001-52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4-12-14T00:00:00" table:style-name="ce6">
            <text:p>14/12/2024</text:p>
          </table:table-cell>
          <table:table-cell office:value-type="date" office:date-value="2024-12-30T00:00:00" table:number-columns-spanned="2" table:number-rows-spanned="1" table:style-name="ce39">
            <text:p>30/12/2024</text:p>
          </table:table-cell>
          <table:covered-table-cell/>
          <table:table-cell office:value-type="float" office:value="7678.9" table:style-name="ce7">
            <text:p>7,678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678.9" table:style-name="ce7">
            <text:p>7,678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 - 554.437.000</text:span></text:p>
            <text:p><text:span text:style-name="T4">.011.621</text:span></text:p>
          </table:table-cell>
          <table:table-cell office:value-type="float" office:value="11621" table:style-name="ce5">
            <text:p>11621</text:p>
          </table:table-cell>
          <table:table-cell office:value-type="string" table:style-name="ce4">
            <text:p><text:span text:style-name="T4">S R N S BRAGA HORTIFRUTI CNPJ 34.735.293/0001-7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2-30T00:00:00" table:style-name="ce6">
            <text:p>30/12/2024</text:p>
          </table:table-cell>
          <table:table-cell office:value-type="date" office:date-value="2024-12-30T00:00:00" table:number-columns-spanned="2" table:number-rows-spanned="1" table:style-name="ce39">
            <text:p>30/12/2024</text:p>
          </table:table-cell>
          <table:covered-table-cell/>
          <table:table-cell office:value-type="float" office:value="4295.2" table:style-name="ce7">
            <text:p>4,295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95.2" table:style-name="ce7">
            <text:p>4,295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148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12-30T00:00:00" table:style-name="ce6">
            <text:p>30/12/2024</text:p>
          </table:table-cell>
          <table:table-cell office:value-type="date" office:date-value="2024-12-31T00:00:00" table:number-columns-spanned="2" table:number-rows-spanned="1" table:style-name="ce39">
            <text:p>31/12/2024</text:p>
          </table:table-cell>
          <table:covered-table-cell/>
          <table:table-cell office:value-type="float" office:value="5780.67" table:style-name="ce7">
            <text:p>5,780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80.67" table:style-name="ce7">
            <text:p>5,780.6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142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12-30T00:00:00" table:style-name="ce6">
            <text:p>30/12/2024</text:p>
          </table:table-cell>
          <table:table-cell office:value-type="date" office:date-value="2024-12-31T00:00:00" table:number-columns-spanned="2" table:number-rows-spanned="1" table:style-name="ce39">
            <text:p>31/12/2024</text:p>
          </table:table-cell>
          <table:covered-table-cell/>
          <table:table-cell office:value-type="float" office:value="5461.7" table:style-name="ce7">
            <text:p>5,461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61.7" table:style-name="ce7">
            <text:p>5,461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117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2-30T00:00:00" table:style-name="ce6">
            <text:p>30/12/2024</text:p>
          </table:table-cell>
          <table:table-cell office:value-type="date" office:date-value="2024-12-31T00:00:00" table:number-columns-spanned="2" table:number-rows-spanned="1" table:style-name="ce39">
            <text:p>31/12/2024</text:p>
          </table:table-cell>
          <table:covered-table-cell/>
          <table:table-cell office:value-type="float" office:value="7010.08" table:style-name="ce7">
            <text:p>7,010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10.08" table:style-name="ce7">
            <text:p>7,010.0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86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2-30T00:00:00" table:style-name="ce6">
            <text:p>30/12/2024</text:p>
          </table:table-cell>
          <table:table-cell office:value-type="date" office:date-value="2024-12-31T00:00:00" table:number-columns-spanned="2" table:number-rows-spanned="1" table:style-name="ce39">
            <text:p>31/12/2024</text:p>
          </table:table-cell>
          <table:covered-table-cell/>
          <table:table-cell office:value-type="float" office:value="5515.48" table:style-name="ce7">
            <text:p>5,51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15.48" table:style-name="ce7">
            <text:p>5,515.4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122024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12-31T00:00:00" table:style-name="ce6">
            <text:p>31/12/2024</text:p>
          </table:table-cell>
          <table:table-cell office:value-type="date" office:date-value="2024-12-31T00:00:00" table:number-columns-spanned="2" table:number-rows-spanned="1" table:style-name="ce39">
            <text:p>31/12/2024</text:p>
          </table:table-cell>
          <table:covered-table-cell/>
          <table:table-cell office:value-type="float" office:value="2129.0300000000002" table:style-name="ce7">
            <text:p>2,129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9.0300000000002" table:style-name="ce7">
            <text:p>2,129.03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122024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12-31T00:00:00" table:style-name="ce6">
            <text:p>31/12/2024</text:p>
          </table:table-cell>
          <table:table-cell office:value-type="date" office:date-value="2024-12-31T00:00:00" table:number-columns-spanned="2" table:number-rows-spanned="1" table:style-name="ce39">
            <text:p>31/12/2024</text:p>
          </table:table-cell>
          <table:covered-table-cell/>
          <table:table-cell office:value-type="float" office:value="1658.83" table:style-name="ce7">
            <text:p>1,658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8.83" table:style-name="ce7">
            <text:p>1,658.8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Inicial no Período R$</text:span></text:p>
          </table:table-cell>
          <table:covered-table-cell table:number-columns-repeated="10"/>
          <table:table-cell office:value-type="float" office:value="871614.83" table:number-columns-spanned="2" table:number-rows-spanned="1" table:style-name="ce37">
            <text:p>871,614.8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1) Saldo Anterior Repasses R$</text:span></text:p>
          </table:table-cell>
          <table:covered-table-cell table:number-columns-repeated="10"/>
          <table:table-cell office:value-type="float" office:value="1064743.6499999999" table:number-columns-spanned="2" table:number-rows-spanned="1" table:style-name="ce37">
            <text:p>1,064,743.6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2) Valores Repassados R$</text:span></text:p>
          </table:table-cell>
          <table:covered-table-cell table:number-columns-repeated="10"/>
          <table:table-cell office:value-type="float" office:value="362792" table:number-columns-spanned="2" table:number-rows-spanned="1" table:style-name="ce37">
            <text:p>362,792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3787.86" table:number-columns-spanned="2" table:number-rows-spanned="1" table:style-name="ce37">
            <text:p>3,787.8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1431323.51" table:number-columns-spanned="2" table:number-rows-spanned="1" table:style-name="ce37">
            <text:p>1,431,323.5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766622.54" table:number-columns-spanned="2" table:number-rows-spanned="1" table:style-name="ce37">
            <text:p>766,622.5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766622.54" table:number-columns-spanned="2" table:number-rows-spanned="1" table:style-name="ce37">
            <text:p>766,622.5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664700.97" table:number-columns-spanned="2" table:number-rows-spanned="1" table:style-name="ce37">
            <text:p>664,700.9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6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193128.82" table:number-columns-spanned="2" table:number-rows-spanned="1" table:style-name="ce35">
            <text:p>-193,128.8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193128.82" table:number-columns-spanned="2" table:number-rows-spanned="1" table:style-name="ce35">
            <text:p>-193,128.8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115.6" table:number-columns-spanned="2" table:number-rows-spanned="1" table:style-name="ce34">
            <text:p>115.6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193244.42" table:number-columns-spanned="2" table:number-rows-spanned="1" table:style-name="ce35">
            <text:p>-193,244.4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6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471456.55" table:number-columns-spanned="2" table:number-rows-spanned="1" table:style-name="ce37">
            <text:p>471,456.5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4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2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53Z</meta:creation-date>
    <dc:date>2025-05-20T19:03:55Z</dc:date>
    <meta:editing-duration>PT0S</meta:editing-duration>
  </office:meta>
</office:document-meta>
</file>