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45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7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2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85270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8.9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60.9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6.1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6.9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8" table:number-columns-repeated="16343" table:default-cell-style-name="ce1"/>
        <table:table-row table:style-name="ro1">
          <table:table-cell office:value-type="string" table:style-name="ce2">
            <text:p><text:span text:style-name="T1">E-mail: <text:s/>artmentpipas@gmail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ssociação Brasileira de Pip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/0001-33                                                                                                        </text:span><text:span text:style-name="T1">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Rua Prof.Jaçanã Altair,14-Jardim Santo André-São Paulo-Cep:08390-230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SIT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 11-27517617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E-MAIL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Rua Prof. Jaçanã Altair,13A-Jardim Santo André-São Paulo-SP-Cep:08390-23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">-</text:span><text:span text:style-name="T1">-93</text:span><text:span text:style-name="T4">-</text:span><text:span text:style-name="T1">0</text:span><text:span text:style-name="T4">-</text:span><text:span text:style-name="T1">2-</text:span><text:span text:style-name="T4">-</text:span><text:span text:style-name="T2">26     </text:span><text:span text:style-name="T1">---------------------------------------------------------------------E-MAIL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49">
            <text:p><text:span text:style-name="T1">RG</text:span>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pan text:style-name="T1">30.544.021-4</text:span></text:p>
          </table:table-cell>
          <table:covered-table-cell/>
          <table:table-cell table:number-columns-spanned="9" table:number-rows-spanned="1" table:style-name="ce51"/>
          <table:covered-table-cell table:number-columns-repeated="8"/>
          <table:table-cell office:value-type="string" table:number-columns-spanned="7" table:number-rows-spanned="1" table:style-name="ce50">
            <text:p><text:span text:style-name="T1">CPF</text:span></text:p>
          </table:table-cell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office:value-type="string" table:number-columns-spanned="5" table:number-rows-spanned="1" table:style-name="ce53">
            <text:p><text:span text:style-name="T1">307.579.878-93</text:span></text:p>
          </table:table-cell>
          <table:covered-table-cell table:number-columns-repeated="4"/>
          <table:table-cell table:number-columns-repeated="16353"/>
        </table:table-row>
        <table:table-row table:style-name="ro5">
          <table:table-cell office:value-type="string" table:number-columns-spanned="3" table:number-rows-spanned="1" table:style-name="ce49">
            <text:p><text:span text:style-name="T1">VIGENCIA DA ATA</text:span>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pan text:style-name="T1">de:</text:span></text:p>
          </table:table-cell>
          <table:covered-table-cell/>
          <table:table-cell office:value-type="string" table:number-columns-spanned="9" table:number-rows-spanned="1" table:style-name="ce50">
            <text:p><text:span text:style-name="T1">28 de janeiro de 2022</text:span></text:p>
          </table:table-cell>
          <table:covered-table-cell table:number-columns-repeated="8"/>
          <table:table-cell table:number-columns-spanned="7" table:number-rows-spanned="1" table:style-name="ce51"/>
          <table:covered-table-cell table:number-columns-repeated="6"/>
          <table:table-cell office:value-type="string" table:number-columns-spanned="5" table:number-rows-spanned="1" table:style-name="ce54">
            <text:p><text:span text:style-name="T1">a</text:span></text:p>
          </table:table-cell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repeated="16353"/>
        </table:table-row>
        <table:table-row table:style-name="ro6">
          <table:table-cell office:value-type="string" table:number-columns-spanned="8" table:number-rows-spanned="1" table:style-name="ce58">
            <text:p><text:a xlink:href="mailto:ceipipas03@gmail.com"><text:span text:style-name="T2"> </text:span><text:span text:style-name="T3">                                                                     </text:span><text:span text:style-name="T2"> </text:span><text:span text:style-name="T1">--</text:span><text:line-break/><text:span text:style-name="T1">ceipipas03@gmail.com</text:span></text:a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60">
            <text:p><text:span text:style-name="T1">59.234-x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number-columns-spanned="8" table:number-rows-spanned="1" table:style-name="ce62"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8">
            <text:p><text:span text:style-name="T2">Rua Cascatas,664-Pq. São Miguel-SP-Cep:07260-03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------------------------------------------------------------------------ <text:s text:c="3"/>E-MAIL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ADOS <text:s text:c="10"/>BAN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GENC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tendimento de alunos conforme especificado no item "7. ATENDJMENTO PROPOSTO", em <text:s/>conformidade com a Demanda Escolar manifesta.da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">crianças de<text:s/></text:span><text:span text:style-name="T5">o<text:s/></text:span><text:span text:style-name="T1">a 3 &lt;1nos, o pleno atendimento não foi atingido.Assim a manutenção do atendimento do CEI PIPAS Ili contribui decisivamente<text:s/></text:span><text:span text:style-name="T6">á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5" table:number-rows-spanned="1" table:style-name="ce138">
            <text:p><text:span text:style-name="T7">Matricular 100% (cem por cento}</text:span><text:span text:style-name="T8"><text:s/></text:span><text:span text:style-name="T7">das crianças de acordo com o</text:span><text:span text:style-name="T8"><text:s/></text:span><text:span text:style-name="T7">número de atendimento previsto</text:span><text:span text:style-name="T8"><text:s/></text:span><text:span text:style-name="T7">para a unidade escolar</text:span></text:p>
          </table:table-cell>
          <table:covered-table-cell table:number-columns-repeated="4"/>
          <table:table-cell office:value-type="string" table:number-columns-spanned="14" table:number-rows-spanned="1" table:style-name="ce138">
            <text:p><text:span text:style-name="T9">Efetivar as matrículas das crianças encaminhadas</text:span></text:p>
            <text:p><text:span text:style-name="T10">pela Secretaria de Educação.</text:span></text:p>
          </table:table-cell>
          <table:covered-table-cell table:number-columns-repeated="13"/>
          <table:table-cell office:value-type="string" table:number-columns-spanned="12" table:number-rows-spanned="1" table:style-name="ce138">
            <text:p><text:span text:style-name="T7">Através de consulta ao sistema da Rede Municipal de</text:span><text:span text:style-name="T8"><text:s/></text:span><text:span text:style-name="T7">Educação.</text:span></text:p>
            <text:p><text:span text:style-name="T7">Oa100%</text:span></text:p>
          </table:table-cell>
          <table:covered-table-cell table:number-columns-repeated="11"/>
          <table:table-cell table:number-columns-repeated="16353"/>
        </table:table-row>
        <table:table-row table:style-name="ro11">
          <table:table-cell office:value-type="string" table:number-columns-spanned="5" table:number-rows-spanned="1" table:style-name="ce136">
            <text:p><text:span text:style-name="T7">Acompanhar e tomar asdevidas</text:span><text:span text:style-name="T8"><text:s/></text:span><text:span text:style-name="T7">providências para assegurar a</text:span><text:span text:style-name="T8"><text:s/></text:span><text:span text:style-name="T7">frequência de todas as crianças;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9">A frequência das crianças será acompanhada</text:span><text:span text:style-name="T11"><text:s/></text:span><text:span text:style-name="T9">através de registros próprios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7">Consulta as anotações efetuadas nos Registros de Ação Supervisora</text:span><text:span text:style-name="T8"><text:s/></text:span><text:span text:style-name="T7">re.aH.rada através de visitas<text:s/></text:span><text:span text:style-name="T12">"in Jo,:o"<text:s/></text:span><text:span text:style-name="T7">mensalmente.</text:span></text:p>
            <text:p><text:span text:style-name="T7">Média Geral da Unidade Escolar</text:span><text:span text:style-name="T8"><text:s/></text:span><text:span text:style-name="T7">Baixa Frequenc::ia</text:span></text:p>
            <text:p><text:span text:style-name="T7">Alunos Frequentes</text:span></text:p>
          </table:table-cell>
          <table:covered-table-cell table:number-columns-repeated="11"/>
          <table:table-cell table:number-columns-repeated="16353"/>
        </table:table-row>
        <table:table-row table:style-name="ro11">
          <table:table-cell office:value-type="string" table:number-columns-spanned="5" table:number-rows-spanned="1" table:style-name="ce136">
            <text:p><text:span text:style-name="T7">Garantir 100%(cem por cento} de</text:span><text:span text:style-name="T8"><text:s/></text:span><text:span text:style-name="T7">gratuidade no atendimento;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9">Em conformidade com as dáusulas do Termo</text:span></text:p>
            <text:p><text:span text:style-name="T10">de Colaboração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7">fJ.l'!-8.i.strQ&gt; em arqujvo pn:lprios<text:s/></text:span><text:span text:style-name="T13">ç!'ª<text:s/></text:span><text:span text:style-name="T7">SE-( /;lt, ver dt;&lt;riúncia) além das</text:span><text:span text:style-name="T8"><text:s/></text:span><text:span text:style-name="T7">anotações efetuadas nos Registros de Ação Supervisora reali2ada</text:span><text:span text:style-name="T8"><text:s/></text:span><text:span text:style-name="T7">através de visitas "ln loco" mensalmehte.</text:span></text:p>
            <text:p><text:span text:style-name="T7">Cumpriu</text:span><text:span text:style-name="T8"><text:s/></text:span><text:span text:style-name="T7">NãoCUmpriu</text:span></text:p>
          </table:table-cell>
          <table:covered-table-cell table:number-columns-repeated="11"/>
          <table:table-cell table:number-columns-repeated="16353"/>
        </table:table-row>
        <table:table-row table:style-name="ro12">
          <table:table-cell office:value-type="string" table:number-columns-spanned="5" table:number-rows-spanned="1" table:style-name="ce136">
            <text:p><text:span text:style-name="T14">Garantir a limpeza a limpeza,</text:span><text:span text:style-name="T15"><text:s/></text:span><text:span text:style-name="T14">higiene e organi.tação de todos os</text:span><text:span text:style-name="T15"><text:s/></text:span><text:span text:style-name="T14">espaços para o pleno</text:span><text:span text:style-name="T15"><text:s/></text:span><text:span text:style-name="T14">funcionamento da unidade</text:span><text:span text:style-name="T15"><text:s/></text:span><text:span text:style-name="T14">escolar a fim de assegurar um</text:span><text:span text:style-name="T15"><text:s/></text:span><text:span text:style-name="T14">ambiente de qualidade para as</text:span><text:span text:style-name="T15"><text:s/></text:span><text:span text:style-name="T14">crianças;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0">A Organização visa a limpeza e higiene</text:span><text:span text:style-name="T16"><text:s/></text:span><text:span text:style-name="T10">mantendo a conscientização de todos e</text:span><text:span text:style-name="T16"><text:s/></text:span><text:span text:style-name="T10">funcionários necessários para a manutenção dos</text:span><text:span text:style-name="T16"><text:s/></text:span><text:span text:style-name="T10">espaços, além de manutenção periódica da</text:span><text:span text:style-name="T16"><text:s/></text:span><text:span text:style-name="T10">unidade escolar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4">Registro fotográfico em todas as visitas.</text:span></text:p>
            <text:p><text:span text:style-name="T1">ºª<text:s/></text:span><text:span text:style-name="T14">100%</text:span></text:p>
          </table:table-cell>
          <table:covered-table-cell table:number-columns-repeated="11"/>
          <table:table-cell table:number-columns-repeated="16353"/>
        </table:table-row>
        <table:table-row table:style-name="ro13">
          <table:table-cell office:value-type="string" table:number-columns-spanned="5" table:number-rows-spanned="1" table:style-name="ce136">
            <text:p><text:span text:style-name="T14">Manter o quadro de recursos</text:span><text:span text:style-name="T15"><text:s/></text:span><text:span text:style-name="T14">humanos previsto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0">Conforme necessidade, de acordo com a legislação</text:span><text:span text:style-name="T16"><text:s/></text:span><text:span text:style-name="T10">específica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4">Registro durante as visitas periódicas, comparando com o Plano de</text:span><text:span text:style-name="T15"><text:s/></text:span><text:span text:style-name="T14">Trabalho.</text:span></text:p>
            <text:p><text:span text:style-name="T6">ºª<text:s/></text:span><text:span text:style-name="T14">100%</text:span></text:p>
          </table:table-cell>
          <table:covered-table-cell table:number-columns-repeated="11"/>
          <table:table-cell table:number-columns-repeated="16353"/>
        </table:table-row>
        <table:table-row table:style-name="ro11">
          <table:table-cell office:value-type="string" table:number-columns-spanned="5" table:number-rows-spanned="1" table:style-name="ce136">
            <text:p><text:span text:style-name="T14">Garantir a formação continuada</text:span><text:span text:style-name="T15"><text:s/></text:span><text:span text:style-name="T14">dos profissionais de acordo com as</text:span><text:span text:style-name="T15"><text:s/></text:span><text:span text:style-name="T14">propostas da<text:s/></text:span><text:span text:style-name="T17">SE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4">A<text:s/></text:span><text:span text:style-name="T10">Organização se compromete com a formação</text:span><text:span text:style-name="T16"><text:s/></text:span><text:span text:style-name="T10">continuada de todos os seus profissionais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4">Acompanhamento das formações quando oferecidas pela SE e pela</text:span><text:span text:style-name="T15"><text:s/></text:span><text:span text:style-name="T14">própria Instituição, através de reuniões com a equipe gestora da</text:span><text:span text:style-name="T15"><text:s/></text:span><text:span text:style-name="T14">uriidade escolar.</text:span></text:p>
            <text:p><text:span text:style-name="T14">Cumpriu</text:span><text:span text:style-name="T15"><text:s/></text:span><text:span text:style-name="T14">Não Cumpriu</text:span></text:p>
          </table:table-cell>
          <table:covered-table-cell table:number-columns-repeated="11"/>
          <table:table-cell table:number-columns-repeated="16353"/>
        </table:table-row>
        <table:table-row table:style-name="ro14">
          <table:table-cell office:value-type="string" table:number-columns-spanned="5" table:number-rows-spanned="1" table:style-name="ce136">
            <text:p><text:span text:style-name="T14">Manter organizada e atualizada</text:span><text:span text:style-name="T15"><text:s/></text:span><text:span text:style-name="T14">1:.00% (cem por cento) da</text:span><text:span text:style-name="T15"><text:s/></text:span><text:span text:style-name="T14">documentação da Unidade</text:span><text:span text:style-name="T15"><text:s/></text:span><text:span text:style-name="T14">Educacional, das crianças atendidas</text:span><text:span text:style-name="T15"><text:s/></text:span><text:span text:style-name="T14">e dos funcionários.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0">A</text:span><text:span text:style-name="T16"><text:s/></text:span><text:span text:style-name="T10">Organização</text:span><text:span text:style-name="T16"><text:s/></text:span><text:span text:style-name="T10">se compromete</text:span><text:span text:style-name="T16"><text:s/></text:span><text:span text:style-name="T14">a</text:span><text:span text:style-name="T15"><text:s/></text:span><text:span text:style-name="T10">arquivar</text:span><text:span text:style-name="T16"><text:s/></text:span><text:span text:style-name="T10">de</text:span><text:span text:style-name="T16"><text:s/></text:span><text:span text:style-name="T10">maneira</text:span><text:span text:style-name="T16"><text:s/></text:span><text:span text:style-name="T10">adequada</text:span><text:span text:style-name="T16"><text:s/></text:span><text:span text:style-name="T10">e</text:span><text:span text:style-name="T16"><text:s/></text:span><text:span text:style-name="T10">de</text:span><text:span text:style-name="T16"><text:s/></text:span><text:span text:style-name="T10">acordo</text:span><text:span text:style-name="T16"><text:s/></text:span><text:span text:style-name="T10">com</text:span><text:span text:style-name="T16"><text:s/></text:span><text:span text:style-name="T10">a</text:span><text:span text:style-name="T16"><text:s/></text:span><text:span text:style-name="T10">legislação</text:span><text:span text:style-name="T16"><text:s/></text:span><text:span text:style-name="T10">vigente</text:span><text:span text:style-name="T16"><text:s/></text:span><text:span text:style-name="T10">toda</text:span><text:span text:style-name="T16"><text:s/></text:span><text:span text:style-name="T10">a</text:span><text:span text:style-name="T16"><text:s/></text:span><text:span text:style-name="T10">documentação</text:span><text:span text:style-name="T16"><text:s/></text:span><text:span text:style-name="T10">de</text:span><text:span text:style-name="T16"><text:s/></text:span><text:span text:style-name="T10">crianças</text:span><text:span text:style-name="T16"><text:s/></text:span><text:span text:style-name="T10">e</text:span><text:span text:style-name="T16"><text:s/>funcionários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4">Conferencias durante asvisitas periódicas.</text:span><text:span text:style-name="T15"><text:s/></text:span><text:span text:style-name="T14">Cumpriu</text:span></text:p>
            <text:p><text:span text:style-name="T14">Não Cumpriu</text:span></text:p>
          </table:table-cell>
          <table:covered-table-cell table:number-columns-repeated="11"/>
          <table:table-cell table:number-columns-repeated="16353"/>
        </table:table-row>
        <table:table-row table:style-name="ro15">
          <table:table-cell office:value-type="string" table:number-columns-spanned="5" table:number-rows-spanned="1" table:style-name="ce136">
            <text:p><text:span text:style-name="T14">Garantir uma alimentação</text:span><text:span text:style-name="T15"><text:s/></text:span><text:span text:style-name="T14">saudável, de qualidade e com boa</text:span><text:span text:style-name="T15"><text:s/></text:span><text:span text:style-name="T14">apresentação a 100% (cem por</text:span><text:span text:style-name="T15"><text:s/></text:span><text:span text:style-name="T14">cento) das crianças atendidas,</text:span><text:span text:style-name="T15"><text:s/></text:span><text:span text:style-name="T14">segundo o disposto no Programa de</text:span><text:span text:style-name="T15"><text:s/></text:span><text:span text:style-name="T14">Alimentação Escolar (PNAE);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0">Em conformidade com as cláusulas do Termo de</text:span><text:span text:style-name="T16"><text:s/></text:span><text:span text:style-name="T10">Colaboração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4">Acompanhamento durante asvisitas periódicas e, quando</text:span><text:span text:style-name="T15"><text:s/></text:span><text:span text:style-name="T14">necessário, junto a equipe de Nutrição da SE.</text:span></text:p>
            <text:p><text:span text:style-name="T14">Cumpriu</text:span><text:span text:style-name="T15"><text:s/></text:span><text:span text:style-name="T14">NãoCUmpr!u</text:span></text:p>
          </table:table-cell>
          <table:covered-table-cell table:number-columns-repeated="11"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36">
            <text:p><text:span text:style-name="T14">Garantir condições, ambientes e</text:span><text:span text:style-name="T15"><text:s/></text:span><text:span text:style-name="T14">conservação dos espaços</text:span><text:span text:style-name="T15"><text:s/></text:span><text:span text:style-name="T14">adequados para o bem-estar e o</text:span><text:span text:style-name="T15"><text:s/></text:span><text:span text:style-name="T14">desenvolvimento integral de</text:span><text:span text:style-name="T15"><text:s/></text:span><text:span text:style-name="T14">todas as crianças atendidas;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6">Manutenção<text:s/></text:span><text:span text:style-name="T10">periódica</text:span><text:span text:style-name="T16"><text:s/></text:span><text:span text:style-name="T10">estrutural</text:span><text:span text:style-name="T16"><text:s/>da unidade</text:span></text:p>
            <text:p><text:span text:style-name="T10">escolar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4">Visitas periódicas pela Supervisão e, quando necessário e pelo</text:span><text:span text:style-name="T15"><text:s/></text:span><text:span text:style-name="T14">menos<text:s/></text:span><text:span text:style-name="T15">1</text:span><text:span text:style-name="T14"><text:s/>vez ao ano, visita da comissão especiat de vistoria.</text:span></text:p>
            <text:p><text:span text:style-name="T14">Cumpriu</text:span></text:p>
            <text:p><text:span text:style-name="T14">Não Cumpriu</text:span></text:p>
          </table:table-cell>
          <table:covered-table-cell table:number-columns-repeated="11"/>
          <table:table-cell table:number-columns-repeated="16353"/>
        </table:table-row>
        <table:table-row table:style-name="ro13">
          <table:table-cell office:value-type="string" table:number-columns-spanned="5" table:number-rows-spanned="1" table:style-name="ce136">
            <text:p><text:span text:style-name="T14">Implementar e manter</text:span><text:span text:style-name="T15"><text:s text:c="2"/></text:span><text:span text:style-name="T14">instrumentos de participação da</text:span><text:span text:style-name="T15"><text:s/></text:span><text:span text:style-name="T14">comunidade, garantindo</text:span><text:span text:style-name="T15"><text:s/></text:span><text:span text:style-name="T14">transparência nas ações da Unidade</text:span><text:span text:style-name="T15"><text:s/></text:span><text:span text:style-name="T14">Educacional;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0">A Organização se compromete em envolver a</text:span><text:span text:style-name="T16"><text:s/></text:span><text:span text:style-name="T10">comunidade em suas atividades afim de</text:span><text:span text:style-name="T16"><text:s/></text:span><text:span text:style-name="T10">ap.rQldm.ar e fort'ª'1e r<text:s/></text:span><text:span text:style-name="T17">0$<text:s text:c="2"/></text:span><text:span text:style-name="T10">vínculos entre-<text:s/></text:span><text:span text:style-name="T14">#JS</text:span><text:span text:style-name="T15"><text:s/></text:span><text:span text:style-name="T10">crianças os responsáveis e a escola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0">Consulta aos registros realizados pela unidade escolar, pesquisa de</text:span><text:span text:style-name="T16"><text:s/></text:span><text:span text:style-name="T10">satisfação junto aos responsáveis, de forma anual.</text:span></text:p>
            <text:p><text:span text:style-name="T10">Nota de O a 10.</text:span></text:p>
          </table:table-cell>
          <table:covered-table-cell table:number-columns-repeated="11"/>
          <table:table-cell table:number-columns-repeated="16353"/>
        </table:table-row>
        <table:table-row table:style-name="ro17">
          <table:table-cell office:value-type="string" table:number-columns-spanned="5" table:number-rows-spanned="1" table:style-name="ce136">
            <text:p><text:span text:style-name="T14">Proporcionar aprendizagens e</text:span><text:span text:style-name="T15"><text:s/></text:span><text:span text:style-name="T17">vivências enriquecedor.1s pii'lra</text:span><text:span text:style-name="T18"><text:s/></text:span><text:span text:style-name="T14">100% {cem por cento} dascrianças</text:span><text:span text:style-name="T15"><text:s/></text:span><text:span text:style-name="T14">matriculadas em consonância com</text:span><text:span text:style-name="T15"><text:s/></text:span><text:span text:style-name="T14">as diretrizes da SE;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4">A<text:s/></text:span><text:span text:style-name="T10">Organização se compromete a seguir as</text:span><text:span text:style-name="T16"><text:s/></text:span><text:span text:style-name="T10">díretrizes da Secretaria de Educação, afim de</text:span><text:span text:style-name="T16"><text:s/></text:span><text:span text:style-name="T10">garantir 100% do aprendizado e proporcionando</text:span><text:span text:style-name="T16"><text:s/></text:span><text:span text:style-name="T10">vivências enriquecedoras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4">Projeto .f&gt;o!ítico Pedagógico aprovado.</text:span></text:p>
            <text:p><text:span text:style-name="T10">Cumpriu</text:span></text:p>
            <text:p><text:span text:style-name="T10">Não Cumpriu</text:span></text:p>
          </table:table-cell>
          <table:covered-table-cell table:number-columns-repeated="11"/>
          <table:table-cell table:number-columns-repeated="16353"/>
        </table:table-row>
        <table:table-row table:style-name="ro18">
          <table:table-cell office:value-type="string" table:number-columns-spanned="5" table:number-rows-spanned="1" table:style-name="ce136">
            <text:p><text:span text:style-name="T14">Garantir a qualidade das atividades</text:span><text:span text:style-name="T15"><text:s/></text:span><text:span text:style-name="T14">com e para as crianças em</text:span><text:span text:style-name="T15"><text:s/></text:span><text:span text:style-name="T14">consonância com as diretrizes da SE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0">Planejamento da equipe gestora em conjunto com</text:span><text:span text:style-name="T16"><text:s/></text:span><text:span text:style-name="T10">a equipe pedagógica da unidade escolar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4">Acompanhamento durante asvisitas periódicas.</text:span><text:span text:style-name="T15"><text:s/></text:span><text:span text:style-name="T14">mprfu</text:span></text:p>
            <text:p><text:span text:style-name="T14">Não Cumpriu</text:span></text:p>
          </table:table-cell>
          <table:covered-table-cell table:number-columns-repeated="11"/>
          <table:table-cell table:number-columns-repeated="16353"/>
        </table:table-row>
        <table:table-row table:style-name="ro15">
          <table:table-cell office:value-type="string" table:number-columns-spanned="5" table:number-rows-spanned="1" table:style-name="ce136">
            <text:p><text:span text:style-name="T14">Garantir a boa<text:s/></text:span><text:span text:style-name="T19">e<text:s/></text:span><text:span text:style-name="T14">regular aplicação</text:span><text:span text:style-name="T15"><text:s/></text:span><text:span text:style-name="T14">dos recursos t"ecebidos, de acordo</text:span><text:span text:style-name="T15"><text:s/></text:span><text:span text:style-name="T14">com a Planilha de Aplicação de</text:span><text:span text:style-name="T15"><text:s/></text:span><text:span text:style-name="T14">Recursos.</text:span></text:p>
          </table:table-cell>
          <table:covered-table-cell table:number-columns-repeated="4"/>
          <table:table-cell office:value-type="string" table:number-columns-spanned="14" table:number-rows-spanned="1" table:style-name="ce136">
            <text:p><text:span text:style-name="T10">A Organízação prestará contas de todos os</text:span><text:span text:style-name="T16"><text:s/></text:span><text:span text:style-name="T10">recursos recebidos e onde os mesmos foram</text:span><text:span text:style-name="T16"><text:s/></text:span><text:span text:style-name="T10">aplicados através de Planilhas e documentos</text:span><text:span text:style-name="T16"><text:s/></text:span><text:span text:style-name="T10">comprobatórios.</text:span></text:p>
          </table:table-cell>
          <table:covered-table-cell table:number-columns-repeated="13"/>
          <table:table-cell office:value-type="string" table:number-columns-spanned="12" table:number-rows-spanned="1" table:style-name="ce136">
            <text:p><text:span text:style-name="T14">Acompanhamento da aquisição de itens necessários ao</text:span><text:span text:style-name="T15"><text:s/></text:span><text:span text:style-name="T14">atendimento aos alunos durante asvisitas periódicas.</text:span><text:span text:style-name="T15"><text:s/></text:span><text:span text:style-name="T14">Cumpriu</text:span></text:p>
            <text:p><text:span text:style-name="T14">Não Cumpriu</text:span></text:p>
            <text:p><text:span text:style-name="T14">A análise das planilhas será realizada através da Divisão Técnica de</text:span><text:span text:style-name="T15"><text:s/></text:span><text:span text:style-name="T14">Prestação de Contas.</text:span></text:p>
          </table:table-cell>
          <table:covered-table-cell table:number-columns-repeated="11"/>
          <table:table-cell table:number-columns-repeated="16353"/>
        </table:table-row>
        <table:table-row table:style-name="ro4">
          <table:table-cell office:value-type="string" table:style-name="ce1">
            <text:p><text:span text:style-name="T20">BERçAR/0<text:s/></text:span><text:span text:style-name="T21">t</text:span><text:span text:style-name="T22"><text:s/></text:span><text:span text:style-name="T23">!,      </text:span><text:span text:style-name="T24">1_11_   </text:span><text:span text:style-name="T23"> </text:span><text:span text:style-name="T25">,<text:s text:c="94"/></text:span><text:span text:style-name="T6"><text:s/></text:span><text:span text:style-name="T20">MATERNAL<text:s/></text:span><text:span text:style-name="T2">l.              </text:span><text:span text:style-name="T1">4_5 <text:s text:c="8"/>_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">2_07_ <text:s text:c="4"/>,<text:s text:c="115"/></text:span><text:span text:style-name="T24">1              </text:span><text:span text:style-name="T25">3_0</text:span><text:span text:style-name="T24">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20">VAG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6">                      </text:span><text:span text:style-name="T27">Subsidio</text:span><text:span text:style-name="T26">                                                </text:span><text:span text:style-name="T27">Perman</text:span><text:span text:style-name="T26">ente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10">R$137.116,80 <text:s text:c="60"/>R$34.279,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28">Subsid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10">R$137.116,8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28">Perman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10">R$34.279,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25">RG <text:s text:c="8"/>30.544.021-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9">Fun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20">Hor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9">Saf6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9">To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9">P/5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9">VT</text:span><text:span text:style-name="T30"><text:s text:c="15"/>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0">VR</text:span><text:span text:style-name="T29"><text:s text:c="10"/></text:span><text:span text:style-name="T31">AUX.SAÜDE<text:s text:c="3"/></text:span><text:span text:style-name="T29">Bem Estar <text:s text:c="3"/>Subtotal<text:s text:c="6"/></text:span><text:span text:style-name="T20">Provlslonamento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6.313,80 <text:s text:c="25"/>970,65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6.246,05 <text:s text:c="25"/>959,87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R$ 172.675,96 <text:s text:c="21"/>26.007,38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R$ <text:s text:c="39"/>3.628,94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2.330,10 <text:s text:c="25"/>336,49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2.330,10 <text:s text:c="26"/>336,49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">R$ 11.650,SO <text:s text:c="16"/>R$ 1.682,46</text:span><text:span text:style-name="T16"><text:s/></text:span><text:span text:style-name="T10">R$ ll.650,SO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R$ 0,00 <text:s text:c="25"/>R$0,00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R$ 0,00 <text:s text:c="25"/>R$0,00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R$ 0,00 <text:s text:c="25"/>R$0,00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RS 0,00 <text:s text:c="24"/>R$0,00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R$0,00 <text:s text:c="26"/>R$0,00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0">R$0,00 <text:s text:c="26"/>R$0,00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29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7284.45" table:style-name="ce14">
            <text:p>7,284.45</text:p>
          </table:table-cell>
          <table:table-cell table:number-columns-repeated="16383" table:style-name="ce1"/>
        </table:table-row>
        <table:table-row table:style-name="ro4">
          <table:table-cell office:value-type="float" office:value="7205.92" table:style-name="ce14">
            <text:p>7,205.92</text:p>
          </table:table-cell>
          <table:table-cell table:number-columns-repeated="16383" table:style-name="ce1"/>
        </table:table-row>
        <table:table-row table:style-name="ro4">
          <table:table-cell office:value-type="float" office:value="27723.26" table:style-name="ce14">
            <text:p>27,723.26</text:p>
          </table:table-cell>
          <table:table-cell table:number-columns-repeated="16383" table:style-name="ce1"/>
        </table:table-row>
        <table:table-row table:style-name="ro4">
          <table:table-cell office:value-type="float" office:value="2666.59" table:style-name="ce14">
            <text:p>2,666.5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<text:span text:style-name="T10">R$ 2.666,59</text:span><text:span text:style-name="T16"><text:s/></text:span><text:span text:style-name="T10">R$13.332,96</text:span><text:span text:style-name="T16"><text:s/></text:span><text:span text:style-name="T10">13.332,96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16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<text:span text:style-name="T10">R$ 0,00</text:span><text:span text:style-name="T16"><text:s/></text:span><text:span text:style-name="T10">R$0,00</text:span><text:span text:style-name="T16"><text:s/></text:span><text:span text:style-name="T10">R$0,00</text:span><text:span text:style-name="T16"><text:s/></text:span><text:span text:style-name="T10">R$0,00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16">
            <text:p>0.00</text:p>
          </table:table-cell>
          <table:table-cell table:number-columns-repeated="16383" table:style-name="ce1"/>
        </table:table-row>
        <table:table-row table:style-name="ro2">
          <table:table-cell table:number-columns-spanned="1" table:number-rows-spanned="5" table:style-name="ce61"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65">
            <text:p><text:span text:style-name="T10">44hrs</text:span>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office:value-type="string" table:number-columns-spanned="5" table:number-rows-spanned="1" table:style-name="ce135">
            <text:p><text:span text:style-name="T10">R$4.500,00</text:span></text:p>
          </table:table-cell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67">
            <text:p><text:span text:style-name="T10">R$1.192,50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10">R$45,00</text:span>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180,00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.00</text:p>
          </table:table-cell>
          <table:covered-table-cell table:number-columns-repeated="2"/>
          <table:table-cell table:style-name="ce5"/>
          <table:table-cell office:value-type="string" table:style-name="ce18">
            <text:p><text:span text:style-name="T10">R$18,30</text:span></text:p>
          </table:table-cell>
          <table:table-cell table:number-columns-repeated="16345"/>
        </table:table-row>
        <table:table-row table:style-name="ro2">
          <table:covered-table-cell/>
          <table:table-cell office:value-type="string" table:number-columns-spanned="5" table:number-rows-spanned="1" table:style-name="ce67">
            <text:p><text:span text:style-name="T10">Coord. Pedag.</text:span></text:p>
          </table:table-cell>
          <table:covered-table-cell table:number-columns-repeated="4"/>
          <table:table-cell office:value-type="string" table:number-columns-spanned="3" table:number-rows-spanned="1" table:style-name="ce65">
            <text:p><text:span text:style-name="T10">44hrs</text:span>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office:value-type="string" table:number-columns-spanned="5" table:number-rows-spanned="1" table:style-name="ce135">
            <text:p><text:span text:style-name="T10">R$4.450,00</text:span></text:p>
          </table:table-cell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float" office:value="1179.25" table:number-columns-spanned="2" table:number-rows-spanned="1" table:style-name="ce71">
            <text:p>1,179.25</text:p>
          </table:table-cell>
          <table:covered-table-cell/>
          <table:table-cell office:value-type="float" office:value="44.5" table:number-columns-spanned="2" table:number-rows-spanned="1" table:style-name="ce137">
            <text:p>44.50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180,00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.00</text:p>
          </table:table-cell>
          <table:covered-table-cell table:number-columns-repeated="2"/>
          <table:table-cell table:style-name="ce5"/>
          <table:table-cell office:value-type="string" table:style-name="ce18">
            <text:p><text:span text:style-name="T10">R$18,30</text:span></text:p>
          </table:table-cell>
          <table:table-cell table:number-columns-repeated="16345"/>
        </table:table-row>
        <table:table-row table:style-name="ro1"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65">
            <text:p><text:span text:style-name="T10">44hrs</text:span>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5" table:number-rows-spanned="1" table:style-name="ce136"/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float" office:value="31951.58" table:number-columns-spanned="2" table:number-rows-spanned="1" table:style-name="ce71">
            <text:p>31,951.58</text:p>
          </table:table-cell>
          <table:covered-table-cell/>
          <table:table-cell office:value-type="string" table:number-columns-spanned="2" table:number-rows-spanned="1" table:style-name="ce135">
            <text:p><text:span text:style-name="T10">l.205,72</text:span></text:p>
          </table:table-cell>
          <table:covered-table-cell/>
          <table:table-cell table:style-name="ce17"/>
          <table:table-cell table:number-columns-spanned="4" table:number-rows-spanned="1" table:style-name="ce51"/>
          <table:covered-table-cell table:number-columns-repeated="3"/>
          <table:table-cell office:value-type="float" office:value="0" table:number-columns-spanned="3" table:number-rows-spanned="1" table:style-name="ce69">
            <text:p>0.00</text:p>
          </table:table-cell>
          <table:covered-table-cell table:number-columns-repeated="2"/>
          <table:table-cell office:value-type="float" office:value="774" table:style-name="ce19">
            <text:p>774.00</text:p>
          </table:table-cell>
          <table:table-cell office:value-type="string" table:style-name="ce18">
            <text:p><text:span text:style-name="T10">R$ 786,90</text:span>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number-columns-spanned="5" table:number-rows-spanned="1" table:style-name="ce67">
            <text:p><text:span text:style-name="T10">Professor volante</text:span></text:p>
          </table:table-cell>
          <table:covered-table-cell table:number-columns-repeated="4"/>
          <table:table-cell office:value-type="string" table:number-columns-spanned="3" table:number-rows-spanned="1" table:style-name="ce65">
            <text:p><text:span text:style-name="T10">44hrs</text:span>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5" table:number-rows-spanned="1" table:style-name="ce136"/>
          <table:covered-table-cell table:number-columns-repeated="4"/>
          <table:table-cell office:value-type="string" table:number-columns-spanned="5" table:number-rows-spanned="1" table:style-name="ce65">
            <text:p><text:span text:style-name="T10">R$1.345,92</text:span></text:p>
          </table:table-cell>
          <table:covered-table-cell table:number-columns-repeated="4"/>
          <table:table-cell office:value-type="float" office:value="4458.3599999999997" table:number-columns-spanned="2" table:number-rows-spanned="1" table:style-name="ce71">
            <text:p>4,458.36</text:p>
          </table:table-cell>
          <table:covered-table-cell/>
          <table:table-cell office:value-type="string" table:number-columns-spanned="2" table:number-rows-spanned="1" table:style-name="ce135">
            <text:p><text:span text:style-name="T10">R$168,24</text:span>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 l.D80,00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.00</text:p>
          </table:table-cell>
          <table:covered-table-cell table:number-columns-repeated="2"/>
          <table:table-cell office:value-type="string" table:style-name="ce18">
            <text:p><text:span text:style-name="T10">R$108,00</text:span></text:p>
          </table:table-cell>
          <table:table-cell office:value-type="string" table:style-name="ce18">
            <text:p><text:span text:style-name="T10">R$109,80</text:span></text:p>
          </table:table-cell>
          <table:table-cell table:number-columns-repeated="16345"/>
        </table:table-row>
        <table:table-row table:style-name="ro4"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65">
            <text:p><text:span text:style-name="T10">44hrs</text:span>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office:value-type="string" table:number-columns-spanned="3" table:number-rows-spanned="1" table:style-name="ce135">
            <text:p><text:span text:style-name="T10">R$1.560,00</text:span></text:p>
          </table:table-cell>
          <table:covered-table-cell table:number-columns-repeated="2"/>
          <table:table-cell office:value-type="string" table:number-columns-spanned="5" table:number-rows-spanned="1" table:style-name="ce135">
            <text:p><text:span text:style-name="T10">R$1.560,00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0">R$124,80</text:span></text:p>
          </table:table-cell>
          <table:covered-table-cell table:number-columns-repeated="4"/>
          <table:table-cell office:value-type="float" office:value="413.4" table:number-columns-spanned="2" table:number-rows-spanned="1" table:style-name="ce75">
            <text:p>413.40</text:p>
          </table:table-cell>
          <table:covered-table-cell/>
          <table:table-cell office:value-type="string" table:number-columns-spanned="2" table:number-rows-spanned="1" table:style-name="ce135">
            <text:p><text:span text:style-name="T10">R$15,60</text:span>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180,00</text:span></text:p>
          </table:table-cell>
          <table:covered-table-cell table:number-columns-repeated="3"/>
          <table:table-cell office:value-type="float" office:value="0" table:number-columns-spanned="3" table:number-rows-spanned="1" table:style-name="ce76">
            <text:p>000</text:p>
          </table:table-cell>
          <table:covered-table-cell table:number-columns-repeated="2"/>
          <table:table-cell office:value-type="string" table:style-name="ce18">
            <text:p><text:span text:style-name="T10">R$18,00</text:span></text:p>
          </table:table-cell>
          <table:table-cell office:value-type="string" table:style-name="ce18">
            <text:p><text:span text:style-name="T10">R$18,30</text:span></text:p>
          </table:table-cell>
          <table:table-cell table:number-columns-repeated="1634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5" table:number-rows-spanned="1" table:style-name="ce67">
            <text:p><text:span text:style-name="T10">Cozinheiro (a)</text:span></text:p>
          </table:table-cell>
          <table:covered-table-cell table:number-columns-repeated="4"/>
          <table:table-cell office:value-type="string" table:number-columns-spanned="3" table:number-rows-spanned="1" table:style-name="ce65">
            <text:p><text:span text:style-name="T10">44hrs</text:span>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office:value-type="string" table:number-columns-spanned="5" table:number-rows-spanned="1" table:style-name="ce135">
            <text:p><text:span text:style-name="T10">R$1.560,00</text:span></text:p>
          </table:table-cell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67">
            <text:p><text:span text:style-name="T10">R$413,40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10">R$15,60</text:span>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180,00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.00</text:p>
          </table:table-cell>
          <table:covered-table-cell table:number-columns-repeated="2"/>
          <table:table-cell office:value-type="string" table:style-name="ce18">
            <text:p><text:span text:style-name="T10">R$18,00</text:span></text:p>
          </table:table-cell>
          <table:table-cell office:value-type="string" table:style-name="ce18">
            <text:p><text:span text:style-name="T10">R$18,30</text:span></text:p>
          </table:table-cell>
          <table:table-cell table:number-columns-repeated="16345"/>
        </table:table-row>
        <table:table-row table:style-name="ro1">
          <table:table-cell office:value-type="float" office:value="5" table:style-name="ce21">
            <text:p>5</text:p>
          </table:table-cell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65">
            <text:p><text:span text:style-name="T10">44hrs</text:span>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office:value-type="string" table:number-columns-spanned="3" table:number-rows-spanned="1" table:style-name="ce135">
            <text:p><text:span text:style-name="T10">R$1.560,00</text:span></text:p>
          </table:table-cell>
          <table:covered-table-cell table:number-columns-repeated="2"/>
          <table:table-cell table:number-columns-spanned="5" table:number-rows-spanned="1" table:style-name="ce136"/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table:number-columns-spanned="2" table:number-rows-spanned="1" table:style-name="ce62"/>
          <table:covered-table-cell/>
          <table:table-cell office:value-type="float" office:value="78" table:number-columns-spanned="2" table:number-rows-spanned="1" table:style-name="ce137">
            <text:p>78.00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900,00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10">R$ 0,00</text:span></text:p>
          </table:table-cell>
          <table:covered-table-cell table:number-columns-repeated="2"/>
          <table:table-cell office:value-type="string" table:style-name="ce18">
            <text:p><text:span text:style-name="T10">R$ 90,00</text:span></text:p>
          </table:table-cell>
          <table:table-cell office:value-type="string" table:style-name="ce18">
            <text:p><text:span text:style-name="T10">R$ 91,50</text:span></text:p>
          </table:table-cell>
          <table:table-cell table:number-columns-repeated="16345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5" table:number-rows-spanned="1" table:style-name="ce67">
            <text:p><text:span text:style-name="T10">Aux. Limpeza</text:span></text:p>
          </table:table-cell>
          <table:covered-table-cell table:number-columns-repeated="4"/>
          <table:table-cell office:value-type="string" table:number-columns-spanned="3" table:number-rows-spanned="1" table:style-name="ce65">
            <text:p><text:span text:style-name="T10">44hrs</text:span>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5" table:number-rows-spanned="1" table:style-name="ce136"/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table:number-columns-spanned="2" table:number-rows-spanned="1" table:style-name="ce62"/>
          <table:covered-table-cell/>
          <table:table-cell office:value-type="float" office:value="78" table:number-columns-spanned="2" table:number-rows-spanned="1" table:style-name="ce137">
            <text:p>78.00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900,00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10">R$0,00</text:span></text:p>
          </table:table-cell>
          <table:covered-table-cell table:number-columns-repeated="2"/>
          <table:table-cell office:value-type="string" table:style-name="ce18">
            <text:p><text:span text:style-name="T10">R$90,00</text:span></text:p>
          </table:table-cell>
          <table:table-cell office:value-type="string" table:style-name="ce18">
            <text:p><text:span text:style-name="T10">R$ 91,50</text:span></text:p>
          </table:table-cell>
          <table:table-cell table:number-columns-repeated="16345" table:style-name="ce1"/>
        </table:table-row>
        <table:table-row table:style-name="ro4">
          <table:table-cell table:style-name="ce7"/>
          <table:table-cell table:number-columns-spanned="5" table:number-rows-spanned="1" table:style-name="ce61"/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5" table:number-rows-spanned="1" table:style-name="ce78">
            <text:p><text:span text:style-name="T10">R$0,00</text:span></text:p>
          </table:table-cell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string" table:number-columns-spanned="2" table:number-rows-spanned="1" table:style-name="ce135">
            <text:p><text:span text:style-name="T10">R$0,00</text:span>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0,00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10">R$0,00</text:span></text:p>
          </table:table-cell>
          <table:covered-table-cell table:number-columns-repeated="2"/>
          <table:table-cell office:value-type="string" table:style-name="ce18">
            <text:p><text:span text:style-name="T10">R$ 0,00</text:span></text:p>
          </table:table-cell>
          <table:table-cell office:value-type="string" table:style-name="ce18">
            <text:p><text:span text:style-name="T10">R$0,00</text:span></text:p>
          </table:table-cell>
          <table:table-cell table:number-columns-repeated="16345" table:style-name="ce1"/>
        </table:table-row>
        <table:table-row table:style-name="ro2">
          <table:table-cell table:style-name="ce7"/>
          <table:table-cell table:number-columns-spanned="5" table:number-rows-spanned="1" table:style-name="ce61"/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5" table:number-rows-spanned="1" table:style-name="ce79">
            <text:p><text:span text:style-name="T10">R$0,00</text:span></text:p>
          </table:table-cell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67">
            <text:p><text:span text:style-name="T10">R$0,00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10">R$0,00</text:span>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0,00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10">R$0,00</text:span></text:p>
          </table:table-cell>
          <table:covered-table-cell table:number-columns-repeated="2"/>
          <table:table-cell office:value-type="string" table:style-name="ce18">
            <text:p><text:span text:style-name="T10">R$0,00</text:span></text:p>
          </table:table-cell>
          <table:table-cell office:value-type="string" table:style-name="ce18">
            <text:p><text:span text:style-name="T10">R$0,00</text:span></text:p>
          </table:table-cell>
          <table:table-cell table:number-columns-repeated="16345" table:style-name="ce1"/>
        </table:table-row>
        <table:table-row table:style-name="ro1">
          <table:table-cell table:style-name="ce7"/>
          <table:table-cell table:number-columns-spanned="5" table:number-rows-spanned="1" table:style-name="ce61"/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67">
            <text:p><text:span text:style-name="T10">R$0,00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10">R$0,00</text:span></text:p>
          </table:table-cell>
          <table:covered-table-cell/>
          <table:table-cell table:style-name="ce17"/>
          <table:table-cell office:value-type="float" office:value="0" table:number-columns-spanned="4" table:number-rows-spanned="1" table:style-name="ce69">
            <text:p>0.00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10">R$0,00</text:span></text:p>
          </table:table-cell>
          <table:covered-table-cell table:number-columns-repeated="2"/>
          <table:table-cell office:value-type="string" table:style-name="ce18">
            <text:p><text:span text:style-name="T10">R$ 0,00</text:span></text:p>
          </table:table-cell>
          <table:table-cell office:value-type="string" table:style-name="ce5">
            <text:p><text:span text:style-name="T9">R$<text:s/></text:span><text:span text:style-name="T10">0,00</text:span></text:p>
          </table:table-cell>
          <table:table-cell table:number-columns-repeated="16345" table:style-name="ce1"/>
        </table:table-row>
        <table:table-row table:style-name="ro4">
          <table:table-cell table:style-name="ce7"/>
          <table:table-cell table:number-columns-spanned="5" table:number-rows-spanned="1" table:style-name="ce61"/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5" table:number-rows-spanned="1" table:style-name="ce79">
            <text:p><text:span text:style-name="T10">R$0,00</text:span></text:p>
          </table:table-cell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67">
            <text:p><text:span text:style-name="T10">R$0,00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10">R$0,00</text:span>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 0,00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10">R$0,00</text:span></text:p>
          </table:table-cell>
          <table:covered-table-cell table:number-columns-repeated="2"/>
          <table:table-cell office:value-type="string" table:style-name="ce18">
            <text:p><text:span text:style-name="T10">R$0,00</text:span></text:p>
          </table:table-cell>
          <table:table-cell office:value-type="string" table:style-name="ce18">
            <text:p><text:span text:style-name="T10">R$0,00</text:span></text:p>
          </table:table-cell>
          <table:table-cell table:number-columns-repeated="16345" table:style-name="ce1"/>
        </table:table-row>
        <table:table-row table:style-name="ro1">
          <table:table-cell table:style-name="ce7"/>
          <table:table-cell table:number-columns-spanned="5" table:number-rows-spanned="1" table:style-name="ce61"/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5" table:number-rows-spanned="1" table:style-name="ce79">
            <text:p><text:span text:style-name="T10">R$0,00</text:span></text:p>
          </table:table-cell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67">
            <text:p><text:span text:style-name="T10">R$0,00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10">R$0,00</text:span></text:p>
          </table:table-cell>
          <table:covered-table-cell/>
          <table:table-cell table:style-name="ce17"/>
          <table:table-cell office:value-type="string" table:number-columns-spanned="4" table:number-rows-spanned="1" table:style-name="ce68">
            <text:p><text:span text:style-name="T10">R$0,00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10">R$0,00</text:span></text:p>
          </table:table-cell>
          <table:covered-table-cell table:number-columns-repeated="2"/>
          <table:table-cell office:value-type="string" table:style-name="ce18">
            <text:p><text:span text:style-name="T10">R$0,00</text:span></text:p>
          </table:table-cell>
          <table:table-cell office:value-type="string" table:style-name="ce18">
            <text:p><text:span text:style-name="T10">R$0,00</text:span></text:p>
          </table:table-cell>
          <table:table-cell table:number-columns-repeated="16345" table:style-name="ce1"/>
        </table:table-row>
        <table:table-row table:style-name="ro1">
          <table:table-cell table:style-name="ce7"/>
          <table:table-cell table:number-columns-spanned="5" table:number-rows-spanned="1" table:style-name="ce61"/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5" table:number-rows-spanned="1" table:style-name="ce82">
            <text:p><text:span text:style-name="T10">R$0,00</text:span></text:p>
          </table:table-cell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67">
            <text:p><text:span text:style-name="T10">R$0,00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10">R$0,00</text:span></text:p>
          </table:table-cell>
          <table:covered-table-cell/>
          <table:table-cell office:value-type="string" table:style-name="ce23">
            <text:p><text:span text:style-name="T10">R$</text:span></text:p>
          </table:table-cell>
          <table:table-cell office:value-type="float" office:value="0" table:number-columns-spanned="4" table:number-rows-spanned="1" table:style-name="ce83">
            <text:p>0.00</text:p>
          </table:table-cell>
          <table:covered-table-cell table:number-columns-repeated="3"/>
          <table:table-cell office:value-type="string" table:number-columns-spanned="3" table:number-rows-spanned="1" table:style-name="ce81">
            <text:p><text:span text:style-name="T10">R$0,00</text:span></text:p>
          </table:table-cell>
          <table:covered-table-cell table:number-columns-repeated="2"/>
          <table:table-cell office:value-type="string" table:style-name="ce22">
            <text:p><text:span text:style-name="T10">R$0,00</text:span></text:p>
          </table:table-cell>
          <table:table-cell office:value-type="string" table:style-name="ce22">
            <text:p><text:span text:style-name="T10">R$0,00</text:span></text:p>
          </table:table-cell>
          <table:table-cell table:number-columns-repeated="16345" table:style-name="ce1"/>
        </table:table-row>
        <table:table-row table:style-name="ro2">
          <table:table-cell table:style-name="ce7"/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84">
            <text:p><text:span text:style-name="T32">Somai</text:span>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office:value-type="float" office:value="165066" table:number-columns-spanned="5" table:number-rows-spanned="1" table:style-name="ce86">
            <text:p>165,066.00</text:p>
          </table:table-cell>
          <table:covered-table-cell table:number-columns-repeated="4"/>
          <table:table-cell office:value-type="float" office:value="13205.28" table:number-columns-spanned="5" table:number-rows-spanned="1" table:style-name="ce87">
            <text:p>13,205.28</text:p>
          </table:table-cell>
          <table:covered-table-cell table:number-columns-repeated="4"/>
          <table:table-cell office:value-type="float" office:value="43742.49" table:number-columns-spanned="2" table:number-rows-spanned="1" table:style-name="ce86">
            <text:p>43,742.49</text:p>
          </table:table-cell>
          <table:covered-table-cell/>
          <table:table-cell office:value-type="string" table:number-columns-spanned="2" table:number-rows-spanned="1" table:style-name="ce134">
            <text:p><text:span text:style-name="T11">R$1.6S0,66</text:span></text:p>
          </table:table-cell>
          <table:covered-table-cell/>
          <table:table-cell table:style-name="ce24"/>
          <table:table-cell table:number-columns-spanned="4" table:number-rows-spanned="1" table:style-name="ce91"/>
          <table:covered-table-cell table:number-columns-repeated="3"/>
          <table:table-cell office:value-type="float" office:value="0" table:number-columns-spanned="3" table:number-rows-spanned="1" table:style-name="ce92">
            <text:p>0.00</text:p>
          </table:table-cell>
          <table:covered-table-cell table:number-columns-repeated="2"/>
          <table:table-cell table:style-name="ce6"/>
          <table:table-cell office:value-type="string" table:style-name="ce25">
            <text:p><text:span text:style-name="T11">R$1,152,90</text:span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2">
            <text:p><text:span text:style-name="T1">RG 30.544.021-4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29">Provisionamento<text:s text:c="25"/></text:span><text:span text:style-name="T28">R$ 35.604,74<text:s text:c="14"/></text:span><text:span text:style-name="T22">/'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29">Total<text:s text:c="34"/></text:span><text:span text:style-name="T20">R$ 272.896,07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6">
            <text:p><text:span text:style-name="T11">237,291,33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6">
            <text:p><text:span text:style-name="T11">3S.604,74</text:span></text:p>
          </table:table-cell>
          <table:table-cell table:number-columns-repeated="16383" table:style-name="ce1"/>
        </table:table-row>
        <table:table-row table:style-name="ro20">
          <table:table-cell office:value-type="float" office:value="272896.07" table:style-name="ce27">
            <text:p>272,896.07</text:p>
          </table:table-cell>
          <table:table-cell table:number-columns-repeated="16383" table:style-name="ce1"/>
        </table:table-row>
        <table:table-row table:style-name="ro1">
          <table:table-cell table:number-columns-spanned="13" table:number-rows-spanned="2" table:style-name="ce51"/>
          <table:covered-table-cell table:number-columns-repeated="12"/>
          <table:table-cell office:value-type="string" table:number-columns-spanned="12" table:number-rows-spanned="1" table:style-name="ce93">
            <text:p><text:span text:style-name="T33">Quadro resumido</text:span></text:p>
          </table:table-cell>
          <table:covered-table-cell table:number-columns-repeated="11"/>
          <table:table-cell table:number-columns-spanned="15" table:number-rows-spanned="1" table:style-name="ce51"/>
          <table:covered-table-cell table:number-columns-repeated="14"/>
          <table:table-cell table:number-columns-repeated="16344"/>
        </table:table-row>
        <table:table-row table:style-name="ro4">
          <table:covered-table-cell/>
          <table:covered-table-cell table:number-columns-repeated="12"/>
          <table:table-cell office:value-type="string" table:number-columns-spanned="12" table:number-rows-spanned="1" table:style-name="ce94">
            <text:p><text:span text:style-name="T29">Salários</text:span></text:p>
          </table:table-cell>
          <table:covered-table-cell table:number-columns-repeated="11"/>
          <table:table-cell office:value-type="string" table:number-columns-spanned="3" table:number-rows-spanned="1" table:style-name="ce96">
            <text:p><text:span text:style-name="T28">R$ 165.066,00</text:span></text:p>
          </table:table-cell>
          <table:covered-table-cell table:number-columns-repeated="2"/>
          <table:table-cell office:value-type="string" table:number-columns-spanned="10" table:number-rows-spanned="1" table:style-name="ce97">
            <text:p><text:span text:style-name="T1">Data</text:span></text:p>
          </table:table-cell>
          <table:covered-table-cell table:number-columns-repeated="9"/>
          <table:table-cell office:value-type="date" office:date-value="2024-03-20T00:00:00" table:number-columns-spanned="2" table:number-rows-spanned="1" table:style-name="ce99">
            <text:p>20/03/2024</text:p>
          </table:table-cell>
          <table:covered-table-cell/>
          <table:table-cell table:number-columns-repeated="16344"/>
        </table:table-row>
        <table:table-row table:style-name="ro8">
          <table:table-cell office:value-type="string" table:number-columns-spanned="13" table:number-rows-spanned="1" table:style-name="ce51">
            <text:p><text:span text:style-name="T1">A;;s'inatura do Presidente</text:span><text:span text:style-name="T34"><text:s/></text:span><text:span text:style-name="T1">Cristiáno Concordio do Nascimento</text:span></text:p>
          </table:table-cell>
          <table:covered-table-cell table:number-columns-repeated="12"/>
          <table:table-cell office:value-type="string" table:number-columns-spanned="12" table:number-rows-spanned="1" table:style-name="ce61">
            <text:p><text:span text:style-name="T29">Encargos</text:span><text:span text:style-name="T30"><text:s/></text:span><text:span text:style-name="T29">Benefícios</text:span></text:p>
          </table:table-cell>
          <table:covered-table-cell table:number-columns-repeated="11"/>
          <table:table-cell office:value-type="string" table:number-columns-spanned="3" table:number-rows-spanned="1" table:style-name="ce62">
            <text:p><text:span text:style-name="T28">R$ 58.598,43</text:span></text:p>
            <text:p><text:span text:style-name="T28">R$ 13.626,90</text:span></text:p>
          </table:table-cell>
          <table:covered-table-cell table:number-columns-repeated="2"/>
          <table:table-cell table:number-columns-spanned="10" table:number-rows-spanned="1" table:style-name="ce100"/>
          <table:covered-table-cell table:number-columns-repeated="9"/>
          <table:table-cell table:number-columns-spanned="2" table:number-rows-spanned="1" table:style-name="ce51"/>
          <table:covered-table-cell/>
          <table:table-cell table:number-columns-repeated="16344"/>
        </table:table-row>
        <table:table-row table:style-name="ro9">
          <table:table-cell office:value-type="string" table:style-name="ce28">
            <text:p><text:span text:style-name="T35">Associação Brasileira de Pipa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9">
            <text:p><text:span text:style-name="T5">CNPJ. 17.285.190/0001-3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9">
            <text:p><text:span text:style-name="T5">Rua. ProP Jaçanã Altair, 13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0">
            <text:p><text:span text:style-name="T5">Jd. Santo André - SP/ CEP. 08390-230</text:span><text:span text:style-name="T36"><text:s/></text:span><text:span text:style-name="T5">Fone. (11)2751-7617 / 93002-4926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9">
            <text:p><text:span text:style-name="T5">E-mail: artmentpipas@gmail.co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7">Recursos Humanos                       Valor do M</text:span><text:span text:style-name="T29">ensal<text:s text:c="10"/></text:span><text:span text:style-name="T37">Valor A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33">
            <text:p><text:span text:style-name="T6">Salários</text:span></text:p>
          </table:table-cell>
          <table:covered-table-cell table:number-columns-repeated="9"/>
          <table:table-cell office:value-type="string" table:number-columns-spanned="7" table:number-rows-spanned="1" table:style-name="ce128">
            <text:p><text:span text:style-name="T6">R$ 165.066,00</text:span></text:p>
          </table:table-cell>
          <table:covered-table-cell table:number-columns-repeated="6"/>
          <table:table-cell office:value-type="string" table:number-columns-spanned="7" table:number-rows-spanned="1" table:style-name="ce128">
            <text:p><text:span text:style-name="T6">R$ 2.145.858,00</text:span></text:p>
          </table:table-cell>
          <table:covered-table-cell table:number-columns-repeated="6"/>
          <table:table-cell table:number-columns-repeated="16360" table:style-name="ce1"/>
        </table:table-row>
        <table:table-row table:style-name="ro1">
          <table:table-cell office:value-type="string" table:number-columns-spanned="10" table:number-rows-spanned="1" table:style-name="ce133">
            <text:p><text:span text:style-name="T6">Benefícios</text:span></text:p>
          </table:table-cell>
          <table:covered-table-cell table:number-columns-repeated="9"/>
          <table:table-cell office:value-type="string" table:number-columns-spanned="7" table:number-rows-spanned="1" table:style-name="ce128">
            <text:p><text:span text:style-name="T6">R$ 13.626,90</text:span></text:p>
          </table:table-cell>
          <table:covered-table-cell table:number-columns-repeated="6"/>
          <table:table-cell office:value-type="string" table:number-columns-spanned="7" table:number-rows-spanned="1" table:style-name="ce128">
            <text:p><text:span text:style-name="T6">R$ 163.522,80</text:span></text:p>
          </table:table-cell>
          <table:covered-table-cell table:number-columns-repeated="6"/>
          <table:table-cell table:number-columns-repeated="16360" table:style-name="ce1"/>
        </table:table-row>
        <table:table-row table:style-name="ro4">
          <table:table-cell office:value-type="string" table:number-columns-spanned="10" table:number-rows-spanned="1" table:style-name="ce128">
            <text:p><text:span text:style-name="T6">Encargos Trabalhistas</text:span></text:p>
          </table:table-cell>
          <table:covered-table-cell table:number-columns-repeated="9"/>
          <table:table-cell office:value-type="string" table:number-columns-spanned="7" table:number-rows-spanned="1" table:style-name="ce128">
            <text:p><text:span text:style-name="T6">R$ 58.598,43</text:span></text:p>
          </table:table-cell>
          <table:covered-table-cell table:number-columns-repeated="6"/>
          <table:table-cell office:value-type="string" table:number-columns-spanned="7" table:number-rows-spanned="1" table:style-name="ce128">
            <text:p><text:span text:style-name="T6">R$ 761.779,59</text:span></text:p>
          </table:table-cell>
          <table:covered-table-cell table:number-columns-repeated="6"/>
          <table:table-cell table:number-columns-repeated="16360" table:style-name="ce1"/>
        </table:table-row>
        <table:table-row table:style-name="ro1">
          <table:table-cell office:value-type="string" table:number-columns-spanned="10" table:number-rows-spanned="1" table:style-name="ce131">
            <text:p><text:span text:style-name="T29">Sub-total<text:s/></text:span><text:span text:style-name="T37">(11</text:span></text:p>
          </table:table-cell>
          <table:covered-table-cell table:number-columns-repeated="9"/>
          <table:table-cell office:value-type="string" table:number-columns-spanned="7" table:number-rows-spanned="1" table:style-name="ce132">
            <text:p><text:span text:style-name="T30">R$ 237.291,33</text:span></text:p>
          </table:table-cell>
          <table:covered-table-cell table:number-columns-repeated="6"/>
          <table:table-cell office:value-type="string" table:number-columns-spanned="7" table:number-rows-spanned="1" table:style-name="ce132">
            <text:p><text:span text:style-name="T30">R$ 3.071.160,39</text:span></text:p>
          </table:table-cell>
          <table:covered-table-cell table:number-columns-repeated="6"/>
          <table:table-cell table:number-columns-repeated="16360" table:style-name="ce1"/>
        </table:table-row>
        <table:table-row table:style-name="ro1">
          <table:table-cell office:value-type="string" table:number-columns-spanned="12" table:number-rows-spanned="1" table:style-name="ce93">
            <text:p><text:span text:style-name="T33">Provisão (21,57 sobre base FGTS)</text:span></text:p>
          </table:table-cell>
          <table:covered-table-cell table:number-columns-repeated="11"/>
          <table:table-cell office:value-type="string" table:number-columns-spanned="6" table:number-rows-spanned="1" table:style-name="ce105">
            <text:p><text:span text:style-name="T6">R$ 35.604,74</text:span></text:p>
          </table:table-cell>
          <table:covered-table-cell table:number-columns-repeated="5"/>
          <table:table-cell office:value-type="string" table:number-columns-spanned="6" table:number-rows-spanned="1" table:style-name="ce105">
            <text:p><text:span text:style-name="T6">R$ 427.256,88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">
          <table:table-cell office:value-type="string" table:number-columns-spanned="12" table:number-rows-spanned="1" table:style-name="ce113">
            <text:p><text:span text:style-name="T29">Sub-total (2)</text:span></text:p>
          </table:table-cell>
          <table:covered-table-cell table:number-columns-repeated="11"/>
          <table:table-cell office:value-type="string" table:number-columns-spanned="6" table:number-rows-spanned="1" table:style-name="ce111">
            <text:p><text:span text:style-name="T30">R$ 35.604,74</text:span></text:p>
          </table:table-cell>
          <table:covered-table-cell table:number-columns-repeated="5"/>
          <table:table-cell office:value-type="string" table:number-columns-spanned="6" table:number-rows-spanned="1" table:style-name="ce111">
            <text:p><text:span text:style-name="T30">R$ 427.256,88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1">
          <table:table-cell office:value-type="string" table:number-columns-spanned="12" table:number-rows-spanned="1" table:style-name="ce61">
            <text:p><text:span text:style-name="T29">Recursos Humanos (1<text:s/></text:span><text:span text:style-name="T38">+<text:s/></text:span><text:span text:style-name="T29">2}</text:span></text:p>
          </table:table-cell>
          <table:covered-table-cell table:number-columns-repeated="11"/>
          <table:table-cell office:value-type="string" table:number-columns-spanned="6" table:number-rows-spanned="1" table:style-name="ce111">
            <text:p><text:span text:style-name="T30">R$ 272.896,07</text:span></text:p>
          </table:table-cell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number-columns-repeated="16360" table:style-name="ce1"/>
        </table:table-row>
        <table:table-row table:style-name="ro4">
          <table:table-cell office:value-type="string" table:style-name="ce31">
            <text:p><text:span text:style-name="T33">Custos Indiret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6">Água <text:s text:c="14"/>R$ 7.000,00 <text:s text:c="9"/>R$ 84.0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6">Luz <text:s text:c="14"/>R$ 7.000,00 <text:s text:c="10"/>R$ 84.0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6">Gás <text:s text:c="15"/>R$1.000,00 <text:s text:c="10"/>R$ 12.0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<text:span text:style-name="T6">Material Pedagógico <text:s text:c="13"/>R$ 20.000,00 <text:s text:c="8"/>R$ 240.000,00</text:span><text:span text:style-name="T25"><text:s/></text:span><text:span text:style-name="T6">Material de limpeza <text:s text:c="13"/>R$ 15.682,82 <text:s text:c="8"/>R$ 188.193,84</text:span><text:span text:style-name="T25"><text:s/></text:span><text:span text:style-name="T6">Telefone <text:s text:c="18"/>R$150,00 <text:s text:c="12"/>R$1.800,00</text:span><text:span text:style-name="T25"><text:s/></text:span><text:span text:style-name="T6">Contabilidade <text:s text:c="15"/>R$ 2.220,47 <text:s text:c="10"/>R$ 26.645,6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6">Pequenas Manutenções da unidade <text:s text:c="13"/>R$ 16.842,64 <text:s text:c="8"/>R$ 202.111,6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<text:span text:style-name="T29">Sub-tota/3</text:span><text:span text:style-name="T30"><text:s text:c="12"/>R$ 69.895,93 <text:s text:c="9"/>R$ 838.751,1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29">Valor Mensal Subsidio e manut. Unida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30">R$ 342.792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30">R$ 4.337.168,4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pan text:style-name="T6">Locação (quando houver}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22">Aluguel<text:s text:c="14"/></text:span><text:span text:style-name="T6">R$ 20.0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22">IPTU<text:s text:c="24"/></text:span><text:span text:style-name="T6">R$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5">
            <text:p><text:span text:style-name="T22">Sub-total 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5">
            <text:p><text:span text:style-name="T22">R$ 20.000,0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6">
            <text:p><text:span text:style-name="T38">Valores totais mensa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2">Valor do repasse mensal de subsídio<text:s text:c="13"/></text:span><text:span text:style-name="T33">R$ 342.792,00</text:span><text:span text:style-name="T39"><text:s/></text:span><text:span text:style-name="T29">Valor do repasse mensal de locação e<text:s/></text:span><text:span text:style-name="T40">IPTU</text:span><text:span text:style-name="T38"><text:s text:c="6"/></text:span><text:span text:style-name="T33">R$ 20.000,00</text:span><text:span text:style-name="T39"><text:s/></text:span><text:span text:style-name="T29">Valor dasoma do repasse mensal (subsídio 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30">
            <text:p><text:span text:style-name="T6">Qualificação de Recursos Humanos</text:span></text:p>
          </table:table-cell>
          <table:covered-table-cell table:number-columns-repeated="9"/>
          <table:table-cell office:value-type="string" table:number-columns-spanned="7" table:number-rows-spanned="1" table:style-name="ce114">
            <text:p><text:span text:style-name="T6">R$ 11.550,00</text:span>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28">
            <text:p><text:span text:style-name="T6">Auxilio no Pagamento de férias e 132</text:span></text:p>
          </table:table-cell>
          <table:covered-table-cell table:number-columns-repeated="9"/>
          <table:table-cell office:value-type="string" table:number-columns-spanned="7" table:number-rows-spanned="1" table:style-name="ce104">
            <text:p><text:span text:style-name="T6">R$ 153.001,71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">
          <table:table-cell office:value-type="string" table:number-columns-spanned="10" table:number-rows-spanned="1" table:style-name="ce128">
            <text:p><text:span text:style-name="T6">Execução de Melhorias na Unidade Escolar</text:span></text:p>
          </table:table-cell>
          <table:covered-table-cell table:number-columns-repeated="9"/>
          <table:table-cell office:value-type="string" table:number-columns-spanned="7" table:number-rows-spanned="1" table:style-name="ce104">
            <text:p><text:span text:style-name="T6">R$ 65.131,89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4">
          <table:table-cell office:value-type="string" table:number-columns-spanned="10" table:number-rows-spanned="1" table:style-name="ce128">
            <text:p><text:span text:style-name="T6">Aquisição de Material Pedagógico</text:span></text:p>
          </table:table-cell>
          <table:covered-table-cell table:number-columns-repeated="9"/>
          <table:table-cell office:value-type="string" table:number-columns-spanned="7" table:number-rows-spanned="1" table:style-name="ce104">
            <text:p><text:span text:style-name="T6">R$ 44.550,00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">
          <table:table-cell office:value-type="string" table:number-columns-spanned="10" table:number-rows-spanned="1" table:style-name="ce128">
            <text:p><text:span text:style-name="T6">Aquisição de bens permanentes</text:span></text:p>
          </table:table-cell>
          <table:covered-table-cell table:number-columns-repeated="9"/>
          <table:table-cell office:value-type="string" table:number-columns-spanned="7" table:number-rows-spanned="1" table:style-name="ce104">
            <text:p><text:span text:style-name="T6">R$ 68.558,40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">
          <table:table-cell office:value-type="string" table:number-columns-spanned="10" table:number-rows-spanned="1" table:style-name="ce129">
            <text:p><text:span text:style-name="T29">TOTAL</text:span></text:p>
          </table:table-cell>
          <table:covered-table-cell table:number-columns-repeated="9"/>
          <table:table-cell office:value-type="string" table:number-columns-spanned="7" table:number-rows-spanned="1" table:style-name="ce110">
            <text:p><text:span text:style-name="T30">R$ 342.792,00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">
          <table:table-cell office:value-type="string" table:style-name="ce34">
            <text:p><text:span text:style-name="T6">Da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<text:span text:style-name="T6">Cristiano C ncordio do Nasci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<text:span text:style-name="T6">RG 30.544.021-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7">
            <text:p><text:span text:style-name="T12">CÓO.VAL=VRIVRP'L.1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8">
            <text:p><text:span text:style-name="T41">Associação Brasileira de Pipa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9">
            <text:p><text:span text:style-name="T10">CNPJ.17.258.190/0001-33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9">
            <text:p><text:span text:style-name="T10">Rua Prof" Jaçanã Altair, 13 A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0">
            <text:p><text:span text:style-name="T10">Jd. Santo André-SP/ CEP: 08390-230</text:span><text:span text:style-name="T16"><text:s/></text:span><text:span text:style-name="T10">Tel. 2751-7617 193002-4926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0">
            <text:p><text:span text:style-name="T7">E-mail:<text:s/></text:span><text:span text:style-name="T42">artmentplpas:&amp;gmall,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Entidade Parceira: Associação Brasileira de Pip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9">
            <text:p><text:span text:style-name="T1">Unidade: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1">CEI PIPAS Ili</text:span></text:p>
          </table:table-cell>
          <table:covered-table-cell table:number-columns-repeated="7"/>
          <table:table-cell office:value-type="string" table:number-columns-spanned="6" table:number-rows-spanned="1" table:style-name="ce50">
            <text:p><text:span text:style-name="T1">Telefone:</text:span></text:p>
          </table:table-cell>
          <table:covered-table-cell table:number-columns-repeated="5"/>
          <table:table-cell office:value-type="string" table:number-columns-spanned="6" table:number-rows-spanned="1" table:style-name="ce51">
            <text:p><text:span text:style-name="T34">11</text:span><text:span text:style-name="T1"><text:s/>2751-7617</text:span></text:p>
          </table:table-cell>
          <table:covered-table-cell table:number-columns-repeated="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9">
            <text:p><text:span text:style-name="T1">Endereço: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1">Rua Cascata, 664, Pq São Miguel</text:span></text:p>
          </table:table-cell>
          <table:covered-table-cell table:number-columns-repeated="7"/>
          <table:table-cell table:number-columns-spanned="6" table:number-rows-spanned="1" table:style-name="ce51"/>
          <table:covered-table-cell table:number-columns-repeated="5"/>
          <table:table-cell table:number-columns-spanned="6" table:number-rows-spanned="1" table:style-name="ce51"/>
          <table:covered-table-cell table:number-columns-repeated="5"/>
          <table:table-cell table:number-columns-repeated="16362" table:style-name="ce1"/>
        </table:table-row>
        <table:table-row table:style-name="ro4">
          <table:table-cell table:number-columns-spanned="14" table:number-rows-spanned="1" table:style-name="ce51"/>
          <table:covered-table-cell table:number-columns-repeated="13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table:number-columns-spanned="4" table:number-rows-spanned="1" table:style-name="ce51"/>
          <table:covered-table-cell table:number-columns-repeated="3"/>
          <table:table-cell table:number-columns-repeated="16361"/>
        </table:table-row>
        <table:table-row table:style-name="ro9">
          <table:table-cell office:value-type="float" office:value="1" table:style-name="ce40">
            <text:p>1</text:p>
          </table:table-cell>
          <table:table-cell office:value-type="float" office:value="30" table:number-columns-spanned="3" table:number-rows-spanned="1" table:style-name="ce121">
            <text:p>30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pan text:style-name="T7">Térreo</text:span></text:p>
          </table:table-cell>
          <table:covered-table-cell table:number-columns-repeated="2"/>
          <table:table-cell office:value-type="string" table:number-columns-spanned="4" table:number-rows-spanned="1" table:style-name="ce123">
            <text:p><text:span text:style-name="T9">Berçário 1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office:value-type="float" office:value="1" table:number-columns-spanned="3" table:number-rows-spanned="1" table:style-name="ce124">
            <text:p>1</text:p>
          </table:table-cell>
          <table:covered-table-cell table:number-columns-repeated="2"/>
          <table:table-cell office:value-type="string" table:style-name="ce41">
            <text:p><text:span text:style-name="T25">,·</text:span></text:p>
          </table:table-cell>
          <table:table-cell table:number-columns-repeated="16361"/>
        </table:table-row>
        <table:table-row table:style-name="ro1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4" table:number-columns-spanned="3" table:number-rows-spanned="1" table:style-name="ce121">
            <text:p>24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pan text:style-name="T7">Térrio</text:span></text:p>
          </table:table-cell>
          <table:covered-table-cell table:number-columns-repeated="2"/>
          <table:table-cell office:value-type="string" table:number-columns-spanned="4" table:number-rows-spanned="1" table:style-name="ce123">
            <text:p><text:span text:style-name="T9">Berçário 1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0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1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float" office:value="30" table:number-columns-spanned="3" table:number-rows-spanned="1" table:style-name="ce121">
            <text:p>30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pan text:style-name="T7">Terreo</text:span></text:p>
          </table:table-cell>
          <table:covered-table-cell table:number-columns-repeated="2"/>
          <table:table-cell office:value-type="string" table:number-columns-spanned="4" table:number-rows-spanned="1" table:style-name="ce123">
            <text:p><text:span text:style-name="T9">Berçário!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1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30" table:number-columns-spanned="3" table:number-rows-spanned="1" table:style-name="ce121">
            <text:p>30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pan text:style-name="T7">Terreo</text:span></text:p>
          </table:table-cell>
          <table:covered-table-cell table:number-columns-repeated="2"/>
          <table:table-cell office:value-type="string" table:number-columns-spanned="4" table:number-rows-spanned="1" table:style-name="ce123">
            <text:p><text:span text:style-name="T9">Berçárío 1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0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68">
            <text:p><text:span text:style-name="T10">Berçário 1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8" table:number-columns-spanned="5" table:number-rows-spanned="1" table:style-name="ce125">
            <text:p>8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1">
          <table:table-cell office:value-type="string" table:style-name="ce4">
            <text:p><text:span text:style-name="T1">s</text:span></text:p>
          </table:table-cell>
          <table:table-cell office:value-type="float" office:value="30" table:number-columns-spanned="3" table:number-rows-spanned="1" table:style-name="ce121">
            <text:p>30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pan text:style-name="T7">Terre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12">Berçario</text:span><text:span text:style-name="T43"><text:s/></text:span><text:span text:style-name="T15">l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7" table:number-columns-spanned="5" table:number-rows-spanned="1" table:style-name="ce126">
            <text:p>7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1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1">
            <text:p><text:span text:style-name="T10">Berçario li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9" table:number-columns-spanned="5" table:number-rows-spanned="1" table:style-name="ce120">
            <text:p>9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9" table:number-columns-spanned="5" table:number-rows-spanned="1" table:style-name="ce120">
            <text:p>9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float" office:value="30" table:number-columns-spanned="3" table:number-rows-spanned="1" table:style-name="ce121">
            <text:p>30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10">Terre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10">Berçário li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float" office:value="9" table:number-columns-spanned="5" table:number-rows-spanned="1" table:style-name="ce120">
            <text:p>9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3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string" table:number-columns-spanned="3" table:number-rows-spanned="1" table:style-name="ce127">
            <text:p><text:span text:style-name="T10">D</text:span></text:p>
          </table:table-cell>
          <table:covered-table-cell table:number-columns-repeated="2"/>
          <table:table-cell office:value-type="float" office:value="9" table:number-columns-spanned="5" table:number-rows-spanned="1" table:style-name="ce120">
            <text:p>9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19">
          <table:table-cell office:value-type="float" office:value="7" table:style-name="ce42">
            <text:p>7</text:p>
          </table:table-cell>
          <table:table-cell office:value-type="float" office:value="30" table:number-columns-spanned="3" table:number-rows-spanned="1" table:style-name="ce121">
            <text:p>30</text:p>
          </table:table-cell>
          <table:covered-table-cell table:number-columns-repeated="2"/>
          <table:table-cell office:value-type="string" table:number-columns-spanned="3" table:number-rows-spanned="1" table:style-name="ce123">
            <text:p><text:span text:style-name="T9">Terreo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<text:span text:style-name="T10">Berçario li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string" table:number-columns-spanned="3" table:number-rows-spanned="1" table:style-name="ce127">
            <text:p><text:span text:style-name="T10">G</text:span></text:p>
          </table:table-cell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">
          <table:table-cell table:style-name="ce5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string" table:number-columns-spanned="3" table:number-rows-spanned="1" table:style-name="ce127">
            <text:p><text:span text:style-name="T10">H</text:span></text:p>
          </table:table-cell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table-cell office:value-type="float" office:value="1" table:number-columns-spanned="3" table:number-rows-spanned="1" table:style-name="ce124">
            <text:p>1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9">
          <table:table-cell office:value-type="float" office:value="8" table:style-name="ce42">
            <text:p>8</text:p>
          </table:table-cell>
          <table:table-cell office:value-type="float" office:value="24" table:number-columns-spanned="3" table:number-rows-spanned="1" table:style-name="ce121">
            <text:p>24</text:p>
          </table:table-cell>
          <table:covered-table-cell table:number-columns-repeated="2"/>
          <table:table-cell office:value-type="string" table:number-columns-spanned="3" table:number-rows-spanned="1" table:style-name="ce123">
            <text:p><text:span text:style-name="T9">Terreo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<text:span text:style-name="T10">berçario li</text:span>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61"/>
        </table:table-row>
        <table:table-row table:style-name="ro20">
          <table:table-cell office:value-type="string" table:style-name="ce1">
            <text:p><text:span text:style-name="T16">9<text:s text:c="31"/></text:span><text:span text:style-name="T10"><text:s/></text:span><text:span text:style-name="T16">24</text:span><text:span text:style-name="T10"><text:s text:c="22"/></text:span><text:span text:style-name="T9">Terreo<text:s text:c="14"/></text:span><text:span text:style-name="T10">Berçario li</text:span></text:p>
          </table:table-cell>
          <table:table-cell table:number-columns-repeated="16383" table:style-name="ce1"/>
        </table:table-row>
        <table:table-row table:style-name="ro20">
          <table:table-cell office:value-type="float" office:value="1" table:style-name="ce44">
            <text:p>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6">10</text:span><text:span text:style-name="T10"><text:s text:c="31"/></text:span><text:span text:style-name="T16">30</text:span><text:span text:style-name="T10"><text:s text:c="23"/></text:span><text:span text:style-name="T9">Terreo<text:s text:c="14"/></text:span><text:span text:style-name="T10">Berçario li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16">11</text:span><text:span text:style-name="T10"><text:s text:c="28"/></text:span><text:span text:style-name="T16">25,4</text:span><text:span text:style-name="T10"><text:s text:c="22"/></text:span><text:span text:style-name="T9">Piso 1 <text:s text:c="14"/>Bercario li</text:span></text:p>
          </table:table-cell>
          <table:table-cell table:number-columns-repeated="16383" table:style-name="ce1"/>
        </table:table-row>
        <table:table-row table:style-name="ro24">
          <table:table-cell office:value-type="float" office:value="8" table:style-name="ce45">
            <text:p>8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<text:span text:style-name="T16">12</text:span><text:span text:style-name="T10"><text:s text:c="30"/></text:span><text:span text:style-name="T16">30</text:span><text:span text:style-name="T10"><text:s text:c="24"/></text:span><text:span text:style-name="T9">Piso 1 <text:s text:c="14"/>Berçario<text:s/></text:span><text:span text:style-name="T7">li<text:s text:c="51"/></text:span><text:span text:style-name="T10">8</text:span></text:p>
          </table:table-cell>
          <table:table-cell table:number-columns-repeated="16383" table:style-name="ce1"/>
        </table:table-row>
        <table:table-row table:style-name="ro20">
          <table:table-cell office:value-type="float" office:value="8" table:style-name="ce46">
            <text:p>8</text:p>
          </table:table-cell>
          <table:table-cell table:number-columns-repeated="16383" table:style-name="ce1"/>
        </table:table-row>
        <table:table-row table:style-name="ro2">
          <table:table-cell office:value-type="float" office:value="8" table:style-name="ce47">
            <text:p>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10">13<text:s text:c="25"/></text:span><text:span text:style-name="T16">37,06</text:span><text:span text:style-name="T10"><text:s text:c="20"/></text:span><text:span text:style-name="T7">Piso! <text:s text:c="16"/>Maternal<text:s text:c="48"/></text:span><text:span text:style-name="T10">8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8" table:style-name="ce45">
            <text:p>8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6">14</text:span><text:span text:style-name="T10"><text:s text:c="28"/></text:span><text:span text:style-name="T16">49,6</text:span><text:span text:style-name="T10"><text:s text:c="23"/></text:span><text:span text:style-name="T9">Piso li<text:s text:c="17"/></text:span><text:span text:style-name="T10">Estágio 1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6">15</text:span><text:span text:style-name="T10"><text:s text:c="30"/></text:span><text:span text:style-name="T16">47,52</text:span><text:span text:style-name="T10"><text:s text:c="22"/>Piso li<text:s text:c="17"/></text:span><text:span text:style-name="T7">Maternal</text:span></text:p>
          </table:table-cell>
          <table:table-cell table:number-columns-repeated="16383"/>
        </table:table-row>
        <table:table-row table:style-name="ro20">
          <table:table-cell office:value-type="string" table:style-name="ce48">
            <text:p><text:span text:style-name="T16">1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Guarulhos, 28 de Março de 2024.</text:span></text:p>
          </table:table-cell>
          <table:table-cell table:number-columns-repeated="16383"/>
        </table:table-row>
        <table:table-row table:style-name="ro25">
          <table:table-cell office:value-type="string" table:style-name="ce30">
            <text:p><text:span text:style-name="T44">.- (</text:span><text:span text:style-name="T45">.</text:span><text:span text:style-name="T44">J</text:span><text:span text:style-name="T45">c:.</text:span><text:span text:style-name="T44">Q</text:span><text:span text:style-name="T45">c:<text:s text:c="6"/></text:span><text:span text:style-name="T44">- :--</text:span></text:p>
          </table:table-cell>
          <table:table-cell table:number-columns-repeated="16383"/>
        </table:table-row>
        <table:table-row table:style-name="ro25">
          <table:table-cell office:value-type="string" table:style-name="ce30">
            <text:p><text:span text:style-name="T1">Assinatura da<text:s/></text:span><text:span text:style-name="T2">Di                             </text:span><text:span text:style-name="T1">escolar</text:span></text:p>
          </table:table-cell>
          <table:table-cell table:number-columns-repeated="16383"/>
        </table:table-row>
        <table:table-row table:style-name="ro25">
          <table:table-cell office:value-type="string" table:style-name="ce10">
            <text:p><text:span text:style-name="T10">••-./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Volantes <text:s text:c="15"/>6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1">Total <text:s text:c="14"/>49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1">Professores</text:span></text:p>
          </table:table-cell>
          <table:table-cell table:number-columns-repeated="16383"/>
        </table:table-row>
        <table:table-row table:number-rows-repeated="104838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3" number:grouping="true"/>
    </number:number-style>
    <number:number-style style:name="N38">
      <number:number number:decimal-places="0" number:min-integer-digits="3" number:grouping="true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number:date-style style:name="N40P0">
      <number:day number:style="long"/>
      <number:text>.</number:text>
      <number:month number:style="long"/>
      <number:text>.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2T14:34:43Z</meta:creation-date>
    <dc:date>2025-05-22T12:34:45Z</dc:date>
    <meta:editing-duration>PT0S</meta:editing-duration>
  </office:meta>
</office:document-meta>
</file>