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pan text:style-name="T1">PREFEITURA 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ECRETARIA 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TERMO DE APOSTILAMENTO Nº 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AO TERMO DE COLABORAÇÃO Nº 17.424/2023-SESE0S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MODALIDADE: EDUCAÇÃO BÁSICA/ EDUCAÇÃO INFANTIL - CRECHE e PRÉ-ESCOL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PROCESSO ADMINISTRATIVO: 46.641/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PARTICIPES: Município de Guarulhos e Associação Brasileira de Pip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FINALIDADE<text:s/></text:span><text:span text:style-name="T3">DO<text:s/></text:span><text:span text:style-name="T2">TERMO DE APOSTILAMENTO: Ajuste da Demanda a partir de Fevereiro de 2024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bem como do CNPJ da unidade escolar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O Secretário de Educação, Alex Viterale de Sousa, devidamente qualificado no Process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Administrativo citado, em conformidade com o contido na Portaria nº 063/2021-SE, artigo 40, §1°, "b" e "f', promove o presente TERMO DE APOSTILAMENTO <text:s/>a frm de fazer constar no 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l 7.424/2023-SESE08-RPP, o que segu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OBJETO:<text:s/></text:span><text:span text:style-name="T2">"A colaboração técnica e financeira visando disciplinar os esforços conjuntos a serem rea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pelo Município e pela Instituição, para o desenvolvimento complementar da educação pública e gratuita prestada pela Rede Municipal de Guarulhos, na modalidade "Educação Básica / Educação Infantil - Creche e Pré-Escola", <text:s/>na <text:s/>Unidade <text:s/>sito <text:s/>a <text:s/>Rua <text:s/>Cascata, <text:s/>664 <text:s/>- <text:s/>Parque <text:s/>São <text:s/>Miguel <text:s/>- <text:s/>Guarulhos <text:s/>- <text:s/>SP <text:s/>- <text:s/>CNPJ: l 7.285.190/0006-4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Art 1</text:span><text:span text:style-name="T2">º - As cláusulas e subcláusulas adiante passam a vigorar com a seguinte redaçã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(</text:span><text:span text:style-name="T4">...</text:span><text:span text:style-name="T2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3.3. ATENDIMENTO: a partir de Fevereiro<text:s/></text:span><text:span text:style-name="T2">de<text:s/></text:span><text:span text:style-name="T3">2024: 393<text:s/></text:span><text:span text:style-name="T2">crianças (carga horária de 10 - dez - hor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diárias), sendo<text:s/></text:span><text:span text:style-name="T3">318<text:s/></text:span><text:span text:style-name="T2">vagas de berçário I e/ou II, 45 vagas de maternal e<text:s/></text:span><text:span text:style-name="T3">30<text:s/></text:span><text:span text:style-name="T2">vagas de Estágio I e/ou II. (</text:span><text:span text:style-name="T4">...</text:span><text:span text:style-name="T2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3.7.<text:s/></text:span><text:span text:style-name="T3">VALOR MENSAL: a partir de Fevereiro<text:s/></text:span><text:span text:style-name="T2">de<text:s/></text:span><text:span text:style-name="T3">2024: R$ 342.792,00<text:s/></text:span><text:span text:style-name="T2">(trezentos e quarenta e do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mil, setecentos e noventa e dois reais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3.8.<text:s/></text:span><text:span text:style-name="T3">VALOR DO REPASSE QUADRIMESTRAL: a partir de Fevereiro de 2024: R$ 1.371.168,00<text:s/></text:span><text:span text:style-name="T2">(um milhão, trezentos e setenta e um mil, cento e sessenta e oito reais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3.9. VALOR DO REPASSE QUADRIMESTRAL: (Liberado em Maio e Setembro<text:s/></text:span><text:span text:style-name="T2">-<text:s/></text:span><text:span text:style-name="T3">conforme art. 29, parágrafo 2º, da Portaria nº 063/2021-SE<text:s/></text:span><text:span text:style-name="T2">-<text:s/></text:span><text:span text:style-name="T3">com acréscimo de 50% do valor correspondente a 01 mês): R$ 1.542.564,00<text:s/></text:span><text:span text:style-name="T2">(um milhão, quinhentos e quarenta e dois mil, quinhentos e sessenta e quatro reais), sendo o contido dentro deste valor:<text:s/></text:span><text:span text:style-name="T3">R$ 1.371.168,00<text:s/></text:span><text:span text:style-name="T2">(um milhão, trezentos e setenta e um mil, cento e sessenta e oito reais - correspondente ao subsídio para manutenção da unidade escolar e<text:s/></text:span><text:span text:style-name="T3">R$ 171.396,00<text:s/></text:span><text:span text:style-name="T2">(cento e setenta um mil, trezentos e noventa e seis reais), assim distribuídos: 20% para aquisição de bens permanentes correspondente a<text:s/></text:span><text:span text:style-name="T3">R$ 34.279,20<text:s/></text:span><text:span text:style-name="T2">(trinta quatro mil, duzentos e setenta e nove reais e vinte centavos) e a diferença correspondente a<text:s/></text:span><text:span text:style-name="T3">R$ 137.116,80<text:s/></text:span><text:span text:style-name="T2">(cento e trinta e sete mil, cento e dezesseis reais e oitenta centavos) para dema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despesas, conforme quadro abaixo:</text:span></text:p>
          </table:table-cell>
          <table:table-cell table:number-columns-repeated="16383" table:style-name="ce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5">
            <text:p><text:span text:style-name="T1">Mês</text:span></text:p>
          </table:table-cell>
          <table:table-cell office:value-type="string" table:style-name="ce6">
            <text:p><text:span text:style-name="T2">.·· ep</text:span></text:p>
            <text:p><text:span text:style-name="T3">ConSUlllO.·</text:span></text:p>
          </table:table-cell>
          <table:table-cell office:value-type="string" table:number-columns-spanned="2" table:number-rows-spanned="1" table:style-name="ce24">
            <text:p><text:span text:style-name="T2">S$e•··</text:span></text:p>
            <text:p><text:span text:style-name="T6">·" R e . rm á ' i um t e</text:span></text:p>
            <text:p><text:span text:style-name="T7">' " , ' , . <text:s/>, ;; , , ' " <text:s/>' ' ' "' '<text:s/></text:span>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7">
            <text:p><text:span text:style-name="T2">Maio</text:span></text:p>
          </table:table-cell>
          <table:table-cell office:value-type="string" table:style-name="ce8">
            <text:p><text:span text:style-name="T3">R$ 171.396,00</text:span></text:p>
          </table:table-cell>
          <table:table-cell office:value-type="string" table:number-columns-spanned="2" table:number-rows-spanned="1" table:style-name="ce31">
            <text:p><text:span text:style-name="T3">R$ 34.279,20</text:span>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<text:span text:style-name="T2">Setembro</text:span></text:p>
          </table:table-cell>
          <table:table-cell office:value-type="string" table:style-name="ce8">
            <text:p><text:span text:style-name="T3">R$ 171.396,00</text:span></text:p>
          </table:table-cell>
          <table:table-cell office:value-type="string" table:number-columns-spanned="2" table:number-rows-spanned="1" table:style-name="ce31">
            <text:p><text:span text:style-name="T3">R$ 34.279,20</text:span>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<text:span text:style-name="T2">Maio</text:span></text:p>
          </table:table-cell>
          <table:table-cell office:value-type="string" table:style-name="ce8">
            <text:p><text:span text:style-name="T3">R$ 171.396,00</text:span></text:p>
          </table:table-cell>
          <table:table-cell office:value-type="string" table:number-columns-spanned="2" table:number-rows-spanned="1" table:style-name="ce31">
            <text:p><text:span text:style-name="T3">R$ 34.279,20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<text:span text:style-name="T2">Setembro Maio</text:span></text:p>
          </table:table-cell>
          <table:table-cell office:value-type="string" table:style-name="ce11">
            <text:p><text:span text:style-name="T3">R$ 171.396,00</text:span></text:p>
            <text:p><text:span text:style-name="T3">R$ 171.396,00</text:span></text:p>
          </table:table-cell>
          <table:table-cell office:value-type="string" table:number-columns-spanned="2" table:number-rows-spanned="1" table:style-name="ce32">
            <text:p><text:span text:style-name="T3">R$ 34.279,20</text:span></text:p>
            <text:p><text:span text:style-name="T3">R$ 34.279,20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2">
            <text:p><text:span text:style-name="T2">Setembro Maio Setembro Maio Setembro</text:span></text:p>
          </table:table-cell>
          <table:table-cell office:value-type="string" table:style-name="ce13">
            <text:p><text:span text:style-name="T3">R$ 171.396,00</text:span></text:p>
            <text:p><text:span text:style-name="T3">R$ 171.396,00</text:span></text:p>
            <text:p><text:span text:style-name="T3">R$ 171.396,00</text:span></text:p>
            <text:p><text:span text:style-name="T2">R$ 171.396,00</text:span></text:p>
            <text:p><text:span text:style-name="T2">R$ 171.396,00</text:span></text:p>
          </table:table-cell>
          <table:table-cell office:value-type="string" table:number-columns-spanned="2" table:number-rows-spanned="1" table:style-name="ce33">
            <text:p><text:span text:style-name="T3">R$ 34.279,20</text:span></text:p>
            <text:p><text:span text:style-name="T3">R$ 34.279,20</text:span></text:p>
            <text:p><text:span text:style-name="T8">R$ 34.279,20</text:span></text:p>
            <text:p><text:span text:style-name="T8">R$ 34.279,20</text:span></text:p>
            <text:p><text:span text:style-name="T8">R$ 34.279,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4">
            <text:p><text:span text:style-name="T3">Exérfücio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table:number-columns-repeated="16383"/>
        </table:table-row>
        <table:table-row table:style-name="ro7">
          <table:table-cell office:value-type="float" office:value="2025" table:style-name="ce15">
            <text:p>2025</text:p>
          </table:table-cell>
          <table:table-cell table:number-columns-repeated="16383"/>
        </table:table-row>
        <table:table-row table:style-name="ro7">
          <table:table-cell office:value-type="float" office:value="2026" table:style-name="ce15">
            <text:p>2026</text:p>
          </table:table-cell>
          <table:table-cell table:number-columns-repeated="16383"/>
        </table:table-row>
        <table:table-row table:style-name="ro7">
          <table:table-cell office:value-type="float" office:value="2027" table:style-name="ce15">
            <text:p>2027</text:p>
          </table:table-cell>
          <table:table-cell table:number-columns-repeated="16383"/>
        </table:table-row>
        <table:table-row table:style-name="ro3">
          <table:table-cell office:value-type="float" office:value="2028" table:style-name="ce16">
            <text:p>2028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3.10. VALOR DO TERMO DE COLABORAÇÃO: R$ 23.640.522,00 (vinte e três milhões, seiscent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e <text:s/>quarenta <text:s/>mil, quinhentos <text:s/>e vinte <text:s/>e dois reais), sendo <text:s/>para o exercício <text:s/>de 2024, <text:s/>o valor de<text:s/></text:span><text:span text:style-name="T3">R$ 4.659.546,00<text:s/></text:span><text:span text:style-name="T2">(quatro milhões, seiscentos e cinquenta e nove mil, quinhentos e quarenta e seis reais).</text:span>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<text:span text:style-name="T3">3.11. <text:s/>Dotação Orçamentária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Os recursos financeiros <text:s/>encontram-se <text:s/>respaldo no orçamento anual, nos termos confirmados pelo Ordenador da Despesa, onerando-se as seguintes dotações orçamentárias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Nº 1480-0810.1236500062.035.0I.2100000.335039.0005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Nº 1482-0810.1236500062.035.0l .2100000.445039.000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Art 2° - Permanecem inalteradas as demais cláusulas</text:span></text:p>
          </table:table-cell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13:53:54Z</meta:creation-date>
    <dc:date>2025-05-22T11:53:57Z</dc:date>
    <meta:editing-duration>PT0S</meta:editing-duration>
  </office:meta>
</office:document-meta>
</file>