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Rubrica <text:s text:c="28"/>Fls.</text:span></text:p>
            <text:p><text:span text:style-name="T1">Classif.: P.A. <text:s text:c="16"/>Nº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.!OAOE <text:s text:c="3"/>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PREFEITURA DE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SECRETARIA DE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TERMO DE APOSTILAMENTO Nº 02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AO TERMO DE COLABORAÇÃO Nº 17424/2023-SESE0S-RP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MODALIDADE:<text:s/></text:span><text:span text:style-name="T1">Educação Básica - Educação Infantil/Creche e Pré-Escol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PROCESSO <text:s/>ADMINISTRATIVO:<text:s/></text:span><text:span text:style-name="T4">46641/2023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6">PARTICIPES: Município de Guarulhos e Associação Brasileira de Pip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FINALIDADE DO TERMO DE APOSTILAMENTO:<text:s/></text:span><text:span text:style-name="T1">Ajuste em decorrência a alteração de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">demanda para o xercício de 2025 - modalidades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O <text:s text:c="2"/>Secretário <text:s text:c="2"/>de <text:s text:c="2"/>Educação, <text:s text:c="2"/>Sílvio <text:s text:c="2"/>Rodrigues,<text:s text:c="3"/></text:span><text:span text:style-name="T1">devidamente <text:s text:c="2"/>qualificado <text:s text:c="2"/>no <text:s text:c="2"/>Process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dministrativo citado, em conformidade com o contido na Portaria nº 063/2021-SE, artigo 40, §1º, "b", promove o presente<text:s/></text:span><text:span text:style-name="T6">TERMO DE APOSTILAMENTO<text:s/></text:span><text:span text:style-name="T1">a fim de fazer constar no Termo de Colaboração nº l 7424/2023-SESE08-RPP, o que segue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,<text:s/></text:span><text:span text:style-name="T6">OBJETO:<text:s/></text:span><text:span text:style-name="T1">"A colaboração técnica e financeira visando disciplinar os esforços conjuntos a serem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realizados pelo Município e pela Instituição, para o desenvolvimento complementar da educação pública e gratuita prestada pela Rede Municipal de Guarulhos, na modalidade "Educação Básica - Educação Infantil/Creche e Pré-Escola", na Unidade sito a Rua Cascata, 664 - Pq. São Miguel - Guarulhos/SP - CNPJ 17.285.190/0006-48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Art 1</text:span><text:span text:style-name="T1">º - As cláusulas e subcláusulas adiante passam a vigorar com a seguinte redaçã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(</text:span><text:span text:style-name="T4">...</text:span><text:span text:style-name="T1">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tendimento de educandos, em período integral, na Modalidade Educação Básica - <text:s/>Educação Infantil/Creche e Pré-Escola., totalizando 393 vag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(</text:span><text:span text:style-name="T4">...</text:span><text:span text:style-name="T1">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CLÁUSULA TERCEIRA<text:s/></text:span><text:span text:style-name="T1">-<text:s/></text:span><text:span text:style-name="T6">DAS UNIDADES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 <text:s/>ORGANIZAÇÃO <text:s/>manterá <text:s/>em <text:s/>funcionamento <text:s/>uma <text:s/>unidade <text:s/>escolar <text:s/>com <text:s/>as <text:s/>seguintes características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1. NOME:<text:s/></text:span><text:span text:style-name="T1">Associação Brasileira de Pip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">3.2. <text:s/>ENDEREÇO:<text:s/></text:span><text:span text:style-name="T1">Rua Cascata,<text:s/></text:span><text:span text:style-name="T2">664 <text:s/>- Pq.<text:s text:c="2"/></text:span><text:span text:style-name="T1">São Miguel - Guarulhos/SP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3. ATENDIMENTO:<text:s/></text:span><text:span text:style-name="T1">393 vagas, sendo 120 vagas de berçário I e/ou II e 273 vagas de Materna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4. MODALIDADE DE ATENDIMENTO:<text:s/></text:span><text:span text:style-name="T1">Educação Básica-Educação Infantil/Creche e Pré- Escol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5. FAIXA ETÁRIA:<text:s/></text:span><text:span text:style-name="T1">até 04 (quatro) anos de idad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6. VALOR DO "PER CAPITA":<text:s/></text:span><text:span text:style-name="T1">R$ 674,00, por vaga, acrescido de<text:s/></text:span><text:span text:style-name="T6">R$<text:s/></text:span><text:span text:style-name="T1">245,00 (duzentos e quarenta e cinco reais) por criança atendida em berçário I e/ou II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7. VALOR MENSAL: R$ 294.282,00<text:s/></text:span><text:span text:style-name="T1">(duzentos e noventa e quatro mil, duzentos e oitenta e dois reais)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8.<text:s/></text:span><text:span text:style-name="T7">VALOR MENSAL DO ACRÉSCIMO PARA CUSTEAR LOCAÇÃO<text:s/></text:span><text:span text:style-name="T6">e<text:s/></text:span><text:span text:style-name="T7">IPTU: R$<text:s/></text:span><text:span text:style-name="T6">20.000,00<text:s/></text:span><text:span text:style-name="T2">(vinte mil reais)<text:s/></text:span><text:span text:style-name="T7">EM PARCEL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9. VALOR DO REPASSE QUADRIMESTRAL: R$ 1.177.128,00<text:s/></text:span><text:span text:style-name="T1">(um milhão, cento e setenta e sete mil, cento e vinte e oito reais)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.10. VALOR DO REPASSE QUADRIMESTRAL (Liberado em Maio e Setembro- conforme art. 29, parágrafo 2º, da Portaria nº 063/2021-SE<text:s/></text:span><text:span text:style-name="T1">-<text:s/></text:span><text:span text:style-name="T6">com acréscimo de 50% do valor correspondente a 01 mês): R$ 1.324.269,00<text:s/></text:span><text:span text:style-name="T1">(um milhão, trezentos e vinte e quatro mil, duzent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e sessenta e nove reais), sendo o contido dentro deste valor:<text:s/></text:span><text:span text:style-name="T6">R$ 1.177.128,00<text:s/></text:span><text:span text:style-name="T1">(um milhão, cent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brica</text:span></text:p>
            <text:p><text:span text:style-name="T1">Classif.: P.A. <text:s text:c="16"/>Nº.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IOAOE <text:s text:c="2"/>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GUARULHOS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">setenta e sete mil, cento e vinte e oito reais) <text:s text:c="2"/>correspondente ao subsídio para manutenção d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unidade escolar e R$<text:s/></text:span><text:span text:style-name="T6">147.141,00<text:s/></text:span><text:span text:style-name="T1">(cento e quarenta e sete mil, cento e quarenta e um reais), assim distribuídos:<text:s/></text:span><text:span text:style-name="T6">20%<text:s/></text:span><text:span text:style-name="T1">para aquisição de bens permanentes correspondente a R$<text:s/></text:span><text:span text:style-name="T6">29.428,20<text:s/></text:span><text:span text:style-name="T1">(vinte e nove mil, quatrocentos e vinte e oito reais e vinte centavos.) e a diferença correspondente a<text:s/></text:span><text:span text:style-name="T6">R$ 117.712,80<text:s/></text:span><text:span text:style-name="T1">(cento e dezessete mil, setecentos e doze reais e oitenta centavos.), para demais despesas, conforme quadro abaix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">2028<text:s text:c="63"/></text:span><text:span text:style-name="T7">R$ 117.712,80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3.11. VALOR DO TERMO DE COLABORAÇÃO: 21.274.008,07<text:s/></text:span><text:span text:style-name="T1">(vinte e um milhões,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">duzentos e setenta e quatro mil e oito reais e sete centavos.), distribuídos da seguinte forma: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6">3.12. DOTAÇÃO ORÇAMENTÁRIA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Os recursos frnanceiros encontram respaldo no orçamento anual, nos termos confirmados pelo Ordenador da Despesa, onerando as seguintes dotações orçamentárias: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">Nº 1480-0810.1236500062.035.0l .2100000.335039.0005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">Nº <text:s text:c="3"/>1482-0810.1236500062.035.01.2100000.445039.0005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Art 2º<text:s/></text:span><text:span text:style-name="T1">- Permanecem inalteradas as demais cláusulas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  -·· </text:span><text:span text:style-name="T1">Guarulhos, em 28 de janeiro de 2025.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9">; ue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Secretário de Educação<text:s text:c="61"/></text:span><text:span text:style-name="T10">Presidente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1">RG: nº 30.544.021-4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1">CPF: nº 307.579.878-93</text:span>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<text:span text:style-name="T9">Associação Brasileira de Pipas</text:span></text:p>
          </table:table-cell>
          <table:table-cell table:number-columns-repeated="16383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2T13:58:03Z</meta:creation-date>
    <dc:date>2025-05-22T11:58:06Z</dc:date>
    <meta:editing-duration>PT0S</meta:editing-duration>
  </office:meta>
</office:document-meta>
</file>