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484747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484747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484747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484747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484747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84747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5F5C5C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5F5C5C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5F5C5C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5F5C5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5F5C5C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5F5C5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5F5C5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484747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5F5C5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color="#484747" fo:font-weight="bold" style:font-weight-asian="bold" style:font-weight-complex="bold" style:font-family-generic="swiss"/>
    </style:style>
    <style:style style:name="T1" style:family="text" style:parent-style-name="Default">
      <style:text-properties fo:color="#4C4A4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C2C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A5A5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C3C3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C6A6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C2C2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C3C3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2C2C2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C3C3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A5A5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4C4A4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2C2C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C3C3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15151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4C4A4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C3C3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C2C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4C4A4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15151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C3C3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15151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C2C2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C4A4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C3C3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2C2C2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4C4A4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2C2C2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C2C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3C3C3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A5A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C4A4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15151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6C6A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15151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6C6A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C6A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5A5A5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C8C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C2C2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15151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F5C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48474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35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9390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8767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8474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F5C5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5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78767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9390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1E1B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8767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78767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48474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1E1B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48474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1E1B1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8" style:family="text" style:parent-style-name="Default">
      <style:text-properties fo:color="#5F5C5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78767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5F5C5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1E1B1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35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3" style:family="text" style:parent-style-name="Default">
      <style:text-properties fo:color="#35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5F5C5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48474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78767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9390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9390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35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F5C5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48474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5F5C5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5F5C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5F5C5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5" style:family="text" style:parent-style-name="Default">
      <style:text-properties fo:color="#35333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5F5C5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5F5C5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35333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48474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1E1B1B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87676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5F5C5C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35333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78767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78767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939093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78767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9390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35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8474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CAA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E1B1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3636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41414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4747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55535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8583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5535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1414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2C2C2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C2C2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41414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55535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AEB1B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1414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63636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2C2C2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41414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63636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9595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74747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8583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55535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2C2C2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2C2C2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41414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2C2C2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55355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19" style:family="text" style:parent-style-name="Default">
      <style:text-properties fo:color="#858385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20" style:family="text" style:parent-style-name="Default">
      <style:text-properties fo:color="#636365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121" style:family="text" style:parent-style-name="Default">
      <style:text-properties fo:color="#555355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2" style:family="text" style:parent-style-name="Default">
      <style:text-properties fo:color="#747476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3" style:family="text" style:parent-style-name="Default">
      <style:text-properties fo:color="#414143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4" style:family="text" style:parent-style-name="Default">
      <style:text-properties fo:color="#636365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5" style:family="text" style:parent-style-name="Default">
      <style:text-properties fo:color="#95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AEB1B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<text:span text:style-name="T1">29/0</text:span><text:span text:style-name="T2">1</text:span><text:span text:style-name="T3">/2</text:span><text:span text:style-name="T4">025</text:span><text:span text:style-name="T3">,<text:s/></text:span><text:span text:style-name="T1">07</text:span><text:span text:style-name="T2">:</text:span><text:span text:style-name="T1">06<text:s text:c="96"/></text:span><text:span text:style-name="T4">SEI</text:span><text:span text:style-name="T5">/P</text:span><text:span text:style-name="T1">MG<text:s/></text:span><text:span text:style-name="T4">-<text:s/></text:span><text:span text:style-name="T1">1</text:span><text:span text:style-name="T2">4</text:span><text:span text:style-name="T1">33610-</text:span><text:span text:style-name="T2">Term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CIDADE DE<text:s/></text:span><text:span text:style-name="T7">GUARULHO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8">SECRETARIA<text:s/></text:span><text:span text:style-name="T9">D</text:span><text:span text:style-name="T10">E<text:s/></text:span><text:span text:style-name="T9">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TERMO<text:s/></text:span><text:span text:style-name="T9">-<text:s/></text:span><text:span text:style-name="T6">SESE</text:span><text:span text:style-name="T11">/SESE0</text:span><text:span text:style-name="T6">8/SESE08.06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Guamlhos,<text:s/></text:span><text:span text:style-name="T13">24<text:s/></text:span><text:span text:style-name="T12">de<text:s/></text:span><text:span text:style-name="T14">j</text:span><text:span text:style-name="T13">aneiro<text:s/></text:span><text:span text:style-name="T12">de<text:s/></text:span><text:span text:style-name="T15">2025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6">PREFEITURA DE GUARULHO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16">SECRETARIA DE EDUCAÇÃO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7">TERMO DE<text:s/></text:span><text:span text:style-name="T16">APOSTILAMENTO<text:s/></text:span><text:span text:style-name="T17">Nº 01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7">AO<text:s/></text:span><text:span text:style-name="T16">TERMO<text:s/></text:span><text:span text:style-name="T17">DE<text:s/></text:span><text:span text:style-name="T16">COLABORAÇÃO<text:s/></text:span><text:span text:style-name="T18">N</text:span><text:span text:style-name="T17">º<text:s/></text:span><text:span text:style-name="T16">1524/2024</text:span><text:span text:style-name="T19">-S</text:span><text:span text:style-name="T16">ESE0S</text:span><text:span text:style-name="T19">-RPP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">MODALIDADE:<text:s/></text:span><text:span text:style-name="T20">Ed</text:span><text:span text:style-name="T21">ucação<text:s/></text:span><text:span text:style-name="T22">Básica -<text:s/></text:span><text:span text:style-name="T20">Ed</text:span><text:span text:style-name="T21">uca</text:span><text:span text:style-name="T20">ção<text:s/></text:span><text:span text:style-name="T22">Infantil/Cr</text:span><text:span text:style-name="T23">e</text:span><text:span text:style-name="T22">che<text:s/></text:span><text:span text:style-name="T20">e Pré-Esco</text:span><text:span text:style-name="T21">l</text:span><text:span text:style-name="T20">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">PROCESSO ADMINISTRATIVO:<text:s/></text:span><text:span text:style-name="T13">SEI Nº<text:s/></text:span><text:span text:style-name="T12">1118.</text:span><text:span text:style-name="T15">2</text:span><text:span text:style-name="T12">024</text:span><text:span text:style-name="T15">/0044354</text:span><text:span text:style-name="T12">-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4">PARTICIPES:<text:s/></text:span><text:span text:style-name="T25">Município de<text:s/></text:span><text:span text:style-name="T24">Guarulhos<text:s/></text:span><text:span text:style-name="T25">e<text:s/></text:span><text:span text:style-name="T24">Associação<text:s/></text:span><text:span text:style-name="T25">Brasil</text:span><text:span text:style-name="T26">e</text:span><text:span text:style-name="T25">i</text:span><text:span text:style-name="T26">ra<text:s/></text:span><text:span text:style-name="T24">de Pipas<text:s/></text:span><text:span text:style-name="T27">-<text:s/></text:span><text:span text:style-name="T25">unid.<text:s/></text:span><text:span text:style-name="T28">II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5">FINALIDADE DO TERMO D</text:span><text:span text:style-name="T26">E AP</text:span><text:span text:style-name="T25">OSTILAMENTO:<text:s/></text:span><text:span text:style-name="T29">Ajust</text:span><text:span text:style-name="T30">e<text:s/></text:span><text:span text:style-name="T31">em deco11"ência<text:s/></text:span><text:span text:style-name="T27">a<text:s/></text:span><text:span text:style-name="T31">a</text:span><text:span text:style-name="T32">lt</text:span><text:span text:style-name="T31">eração<text:s/></text:span><text:span text:style-name="T29">de<text:s/></text:span><text:span text:style-name="T27">d</text:span><text:span text:style-name="T31">e</text:span><text:span text:style-name="T27">manda para<text:s/></text:span><text:span text:style-name="T29">o exercício de<text:s/></text:span><text:span text:style-name="T31">2025<text:s/></text:span><text:span text:style-name="T27">-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29">mod</text:span><text:span text:style-name="T30">a</text:span><text:span text:style-name="T27">l</text:span><text:span text:style-name="T32">id</text:span><text:span text:style-name="T31">a</text:span><text:span text:style-name="T27">d</text:span><text:span text:style-name="T31">es</text:span><text:span text:style-name="T32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4">O Secretário<text:s/></text:span><text:span text:style-name="T25">de<text:s/></text:span><text:span text:style-name="T24">Educação</text:span><text:span text:style-name="T33">,<text:s/></text:span><text:span text:style-name="T24">S</text:span><text:span text:style-name="T34">ilvio<text:s/></text:span><text:span text:style-name="T25">Rodrigu</text:span><text:span text:style-name="T26">e</text:span><text:span text:style-name="T25">s</text:span><text:span text:style-name="T33">,<text:s/></text:span><text:span text:style-name="T27">d</text:span><text:span text:style-name="T31">ev</text:span><text:span text:style-name="T27">idam</text:span><text:span text:style-name="T31">ente qua</text:span><text:span text:style-name="T27">lifi</text:span><text:span text:style-name="T35">ca</text:span><text:span text:style-name="T29">do n</text:span><text:span text:style-name="T30">o<text:s/></text:span><text:span text:style-name="T27">P</text:span><text:span text:style-name="T31">rocesso<text:s/></text:span><text:span text:style-name="T29">Admini</text:span><text:span text:style-name="T30">s</text:span><text:span text:style-name="T29">trativo citado, em<text:s/></text:span><text:span text:style-name="T27">conformidad</text:span><text:span text:style-name="T30">e<text:s/></text:span><text:span text:style-name="T31">co</text:span><text:span text:style-name="T27">m<text:s/></text:span><text:span text:style-name="T31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1">cont</text:span><text:span text:style-name="T27">ido n</text:span><text:span text:style-name="T31">a<text:s/></text:span><text:span text:style-name="T29">Portaria <text:s/>n</text:span><text:span text:style-name="T30">º<text:s/></text:span><text:span text:style-name="T29">063</text:span><text:span text:style-name="T35">/</text:span><text:span text:style-name="T29">2021-SE</text:span><text:span text:style-name="T35">,<text:s/></text:span><text:span text:style-name="T29">artigo 40</text:span><text:span text:style-name="T35">,<text:s/></text:span><text:span text:style-name="T30">§</text:span><text:span text:style-name="T27">1</text:span><text:span text:style-name="T35">°</text:span><text:span text:style-name="T31">,<text:s/></text:span><text:span text:style-name="T30">"b",<text:s/></text:span><text:span text:style-name="T29">promov</text:span><text:span text:style-name="T30">e o<text:s/></text:span><text:span text:style-name="T31">presente<text:s/></text:span><text:span text:style-name="T24">TERMO<text:s/></text:span><text:span text:style-name="T25">DE<text:s/></text:span><text:span text:style-name="T24">APOSTILAMENTO<text:s/></text:span><text:span text:style-name="T27">a fim<text:s/></text:span><text:span text:style-name="T31">de <text:s/>faze</text:span><text:span text:style-name="T27">r<text:s/></text:span><text:span text:style-name="T30">co</text:span><text:span text:style-name="T29">n</text:span><text:span text:style-name="T35">s</text:span><text:span text:style-name="T29">tar no T</text:span><text:span text:style-name="T30">e</text:span><text:span text:style-name="T29">rmo de<text:s/></text:span><text:span text:style-name="T31">Co</text:span><text:span text:style-name="T27">l</text:span><text:span text:style-name="T31">a</text:span><text:span text:style-name="T27">b</text:span><text:span text:style-name="T31">oração<text:s/></text:span><text:span text:style-name="T29">nº 1524</text:span><text:span text:style-name="T35">/</text:span><text:span text:style-name="T31">2024</text:span><text:span text:style-name="T32">-</text:span><text:span text:style-name="T31">SESE0S-RPP</text:span><text:span text:style-name="T35">,<text:s/></text:span><text:span text:style-name="T31">o qu</text:span><text:span text:style-name="T35">e seg</text:span><text:span text:style-name="T29">ue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5">OBJ</text:span><text:span text:style-name="T26">ETO</text:span><text:span text:style-name="T25">:<text:s/></text:span><text:span text:style-name="T30">"</text:span><text:span text:style-name="T29">A<text:s/></text:span><text:span text:style-name="T31">co</text:span><text:span text:style-name="T27">lab</text:span><text:span text:style-name="T31">oração<text:s/></text:span><text:span text:style-name="T27">t</text:span><text:span text:style-name="T31">éc</text:span><text:span text:style-name="T27">ni</text:span><text:span text:style-name="T31">ca<text:s/></text:span><text:span text:style-name="T30">e<text:s/></text:span><text:span text:style-name="T27">finan</text:span><text:span text:style-name="T31">ceira v</text:span><text:span text:style-name="T32">i</text:span><text:span text:style-name="T31">sando<text:s/></text:span><text:span text:style-name="T29">discipl</text:span><text:span text:style-name="T32">i</text:span><text:span text:style-name="T29">nar<text:s/></text:span><text:span text:style-name="T30">os<text:s/></text:span><text:span text:style-name="T31">esforços con</text:span><text:span text:style-name="T27">jun</text:span><text:span text:style-name="T31">tos<text:s/></text:span><text:span text:style-name="T29">a<text:s/></text:span><text:span text:style-name="T31">se</text:span><text:span text:style-name="T27">r</text:span><text:span text:style-name="T31">e</text:span><text:span text:style-name="T27">m r</text:span><text:span text:style-name="T31">ea</text:span><text:span text:style-name="T32">li</text:span><text:span text:style-name="T29">zados<text:s/></text:span><text:span text:style-name="T27">pelo Municí</text:span><text:span text:style-name="T31">p</text:span><text:span text:style-name="T27">i</text:span><text:span text:style-name="T31">o<text:s/></text:span><text:span text:style-name="T30">e<text:s/></text:span><text:span text:style-name="T29">p</text:span><text:span text:style-name="T30">e</text:span><text:span text:style-name="T27">l</text:span><text:span text:style-name="T31">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7">In</text:span><text:span text:style-name="T31">s</text:span><text:span text:style-name="T27">titui</text:span><text:span text:style-name="T31">ção,<text:s/></text:span><text:span text:style-name="T29">para<text:s/></text:span><text:span text:style-name="T27">o d</text:span><text:span text:style-name="T31">ese</text:span><text:span text:style-name="T27">n</text:span><text:span text:style-name="T31">v</text:span><text:span text:style-name="T27">olvim</text:span><text:span text:style-name="T31">ento co</text:span><text:span text:style-name="T27">mpl</text:span><text:span text:style-name="T31">e</text:span><text:span text:style-name="T27">m</text:span><text:span text:style-name="T31">enta</text:span><text:span text:style-name="T27">r<text:s/></text:span><text:span text:style-name="T29">da<text:s/></text:span><text:span text:style-name="T31">ed</text:span><text:span text:style-name="T27">uc</text:span><text:span text:style-name="T31">ação pública<text:s/></text:span><text:span text:style-name="T30">e g</text:span><text:span text:style-name="T29">ratu</text:span><text:span text:style-name="T32">it</text:span><text:span text:style-name="T29">a pr</text:span><text:span text:style-name="T30">es</text:span><text:span text:style-name="T27">t</text:span><text:span text:style-name="T31">a</text:span><text:span text:style-name="T27">da<text:s/></text:span><text:span text:style-name="T29">pela Rede M</text:span><text:span text:style-name="T32">uni</text:span><text:span text:style-name="T31">c</text:span><text:span text:style-name="T32">i</text:span><text:span text:style-name="T29">pa</text:span><text:span text:style-name="T32">l<text:s/></text:span><text:span text:style-name="T27">de<text:s/></text:span><text:span text:style-name="T29">Guatulhos</text:span><text:span text:style-name="T30">,<text:s/></text:span><text:span text:style-name="T29">na<text:s/></text:span><text:span text:style-name="T27">mod</text:span><text:span text:style-name="T31">a</text:span><text:span text:style-name="T32">li</text:span><text:span text:style-name="T29">dad</text:span><text:span text:style-name="T30">e "</text:span><text:span text:style-name="T29">Educação Básica<text:s/></text:span><text:span text:style-name="T35">-<text:s/></text:span><text:span text:style-name="T31">E</text:span><text:span text:style-name="T27">duc</text:span><text:span text:style-name="T31">açã</text:span><text:span text:style-name="T27">o Infantil/</text:span><text:span text:style-name="T31">C</text:span><text:span text:style-name="T27">r</text:span><text:span text:style-name="T31">ec</text:span><text:span text:style-name="T27">h</text:span><text:span text:style-name="T31">e e<text:s/></text:span><text:span text:style-name="T29">Pré-E</text:span><text:span text:style-name="T30">scola"</text:span><text:span text:style-name="T29">, na Un</text:span><text:span text:style-name="T32">id</text:span><text:span text:style-name="T31">a</text:span><text:span text:style-name="T27">de<text:s/></text:span><text:span text:style-name="T31">s</text:span><text:span text:style-name="T27">ito<text:s/></text:span><text:span text:style-name="T29">a Estrada dos Morros,<text:s/></text:span><text:span text:style-name="T31">736<text:s/></text:span><text:span text:style-name="T32">- Jd.<text:s/></text:span><text:span text:style-name="T31">Adr</text:span><text:span text:style-name="T27">i</text:span><text:span text:style-name="T31">ana<text:s/></text:span><text:span text:style-name="T29">-<text:s/></text:span><text:span text:style-name="T31">G</text:span><text:span text:style-name="T27">u</text:span><text:span text:style-name="T30">a</text:span><text:span text:style-name="T29">rulhos</text:span><text:span text:style-name="T35">/</text:span><text:span text:style-name="T29">SP<text:s/></text:span><text:span text:style-name="T27">- CNP</text:span><text:span text:style-name="T22">J<text:s/></text:span><text:span text:style-name="T27">1</text:span><text:span text:style-name="T31">7.285</text:span><text:span text:style-name="T27">.I90</text:span><text:span text:style-name="T35">/</text:span><text:span text:style-name="T29">0001-33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6">A</text:span><text:span text:style-name="T25">rt l</text:span><text:span text:style-name="T26">º<text:s/></text:span><text:span text:style-name="T27">-<text:s/></text:span><text:span text:style-name="T31">As c</text:span><text:span text:style-name="T32">l</text:span><text:span text:style-name="T31">á</text:span><text:span text:style-name="T27">u</text:span><text:span text:style-name="T30">s</text:span><text:span text:style-name="T27">ula</text:span><text:span text:style-name="T30">s e<text:s/></text:span><text:span text:style-name="T31">sub</text:span><text:span text:style-name="T27">cláu</text:span><text:span text:style-name="T30">s</text:span><text:span text:style-name="T27">ula</text:span><text:span text:style-name="T30">s<text:s/></text:span><text:span text:style-name="T29">adiante<text:s/></text:span><text:span text:style-name="T27">pa</text:span><text:span text:style-name="T31">ssa</text:span><text:span text:style-name="T27">m<text:s/></text:span><text:span text:style-name="T31">a v</text:span><text:span text:style-name="T27">i</text:span><text:span text:style-name="T31">gorar com<text:s/></text:span><text:span text:style-name="T30">a<text:s/></text:span><text:span text:style-name="T35">se</text:span><text:span text:style-name="T31">guinte<text:s/></text:span><text:span text:style-name="T27">r</text:span><text:span text:style-name="T31">edaçã</text:span><text:span text:style-name="T27">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6">(</text:span><text:span text:style-name="T30">..</text:span><text:span text:style-name="T29">.</text:span><text:span text:style-name="T23">)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1">Ate</text:span><text:span text:style-name="T27">ndim</text:span><text:span text:style-name="T31">e</text:span><text:span text:style-name="T27">n</text:span><text:span text:style-name="T31">to<text:s/></text:span><text:span text:style-name="T27">d</text:span><text:span text:style-name="T31">e e</text:span><text:span text:style-name="T27">du</text:span><text:span text:style-name="T31">ca</text:span><text:span text:style-name="T27">ndo</text:span><text:span text:style-name="T31">s</text:span><text:span text:style-name="T35">,<text:s/></text:span><text:span text:style-name="T31">em<text:s text:c="2"/></text:span><text:span text:style-name="T29">período<text:s/></text:span><text:span text:style-name="T27">int</text:span><text:span text:style-name="T31">egra</text:span><text:span text:style-name="T32">l</text:span><text:span text:style-name="T31">,<text:s/></text:span><text:span text:style-name="T29">na Moda</text:span><text:span text:style-name="T32">lid</text:span><text:span text:style-name="T29">ad</text:span><text:span text:style-name="T35">e<text:s/></text:span><text:span text:style-name="T30">Educação<text:s/></text:span><text:span text:style-name="T29">Básica<text:s/></text:span><text:span text:style-name="T30">-<text:s text:c="2"/></text:span><text:span text:style-name="T31">Ed</text:span><text:span text:style-name="T27">ucação Infan</text:span><text:span text:style-name="T31">t</text:span><text:span text:style-name="T27">il/Creche<text:s/></text:span><text:span text:style-name="T29">e<text:s/></text:span><text:span text:style-name="T27">Pr</text:span><text:span text:style-name="T31">é</text:span><text:span text:style-name="T27">-</text:span><text:span text:style-name="T30">Esco</text:span><text:span text:style-name="T27">l</text:span><text:span text:style-name="T31">a.,<text:s/></text:span><text:span text:style-name="T27">t</text:span><text:span text:style-name="T30">o</text:span><text:span text:style-name="T29">tali</text:span><text:span text:style-name="T30">za</text:span><text:span text:style-name="T29">ndo<text:s/></text:span><text:span text:style-name="T27">1</text:span><text:span text:style-name="T31">46<text:s/></text:span><text:span text:style-name="T29">vagas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30">(</text:span><text:span text:style-name="T29">...</text:span><text:span text:style-name="T37">)</text:span>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<text:span text:style-name="T26">CLÁUSULA<text:s/></text:span><text:span text:style-name="T24">TERCEIRA-DAS<text:s/></text:span><text:span text:style-name="T25">UNIDADES<text:s/></text:span><text:span text:style-name="T24">ESCOLARES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30">A<text:s/></text:span><text:span text:style-name="T29">ORGANIZAÇÃO<text:s/></text:span><text:span text:style-name="T27">m</text:span><text:span text:style-name="T31">a</text:span><text:span text:style-name="T32">n</text:span><text:span text:style-name="T29">terá<text:s/></text:span><text:span text:style-name="T30">e</text:span><text:span text:style-name="T27">m<text:s/></text:span><text:span text:style-name="T29">func</text:span><text:span text:style-name="T32">i</text:span><text:span text:style-name="T31">o</text:span><text:span text:style-name="T27">n</text:span><text:span text:style-name="T31">amen</text:span><text:span text:style-name="T27">to<text:s/></text:span><text:span text:style-name="T29">um</text:span><text:span text:style-name="T30">a<text:s/></text:span><text:span text:style-name="T29">unidad</text:span><text:span text:style-name="T30">e esco</text:span><text:span text:style-name="T29">l</text:span><text:span text:style-name="T35">ar c</text:span><text:span text:style-name="T31">om as seg</text:span><text:span text:style-name="T27">uinte</text:span><text:span text:style-name="T31">s caracter</text:span><text:span text:style-name="T27">í</text:span><text:span text:style-name="T31">st</text:span><text:span text:style-name="T27">ica</text:span><text:span text:style-name="T31">s: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4">3.1. NOME:<text:s/></text:span><text:span text:style-name="T30">Asso</text:span><text:span text:style-name="T29">ciação Bra</text:span><text:span text:style-name="T30">s</text:span><text:span text:style-name="T27">i</text:span><text:span text:style-name="T31">le</text:span><text:span text:style-name="T27">i</text:span><text:span text:style-name="T31">ra de<text:s/></text:span><text:span text:style-name="T27">Pi</text:span><text:span text:style-name="T31">pas -<text:s/></text:span><text:span text:style-name="T29">unid.<text:s/></text:span><text:span text:style-name="T27">IT</text:span><text:span text:style-name="T31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4">3.2.<text:s/></text:span><text:span text:style-name="T26">EN</text:span><text:span text:style-name="T25">DEREÇO:<text:s/></text:span><text:span text:style-name="T29">E</text:span><text:span text:style-name="T30">st</text:span><text:span text:style-name="T29">rada<text:s/></text:span><text:span text:style-name="T31">dos Morros</text:span><text:span text:style-name="T35">,<text:s/></text:span><text:span text:style-name="T30">73</text:span><text:span text:style-name="T29">6<text:s/></text:span><text:span text:style-name="T31">-<text:s/></text:span><text:span text:style-name="T27">Jd.<text:s/></text:span><text:span text:style-name="T31">Adria</text:span><text:span text:style-name="T27">n</text:span><text:span text:style-name="T31">a<text:s/></text:span><text:span text:style-name="T32">-<text:s/></text:span><text:span text:style-name="T31">Guatulh</text:span><text:span text:style-name="T35">os</text:span><text:span text:style-name="T38">/</text:span><text:span text:style-name="T30">SP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4">3.3.<text:s/></text:span><text:span text:style-name="T26">ATE</text:span><text:span text:style-name="T25">NDJMENTO:<text:s/></text:span><text:span text:style-name="T27">14</text:span><text:span text:style-name="T31">6 vagas,<text:s/></text:span><text:span text:style-name="T30">s</text:span><text:span text:style-name="T29">endo<text:s/></text:span><text:span text:style-name="T27">14<text:s/></text:span><text:span text:style-name="T29">vagas<text:s/></text:span><text:span text:style-name="T27">d</text:span><text:span text:style-name="T31">e<text:s/></text:span><text:span text:style-name="T29">berçário<text:s/></text:span><text:span text:style-name="T27">T</text:span><text:span text:style-name="T31">e</text:span><text:span text:style-name="T35">/ou<text:s/></text:span><text:span text:style-name="T29">II,<text:s/></text:span><text:span text:style-name="T30">32 vagas<text:s/></text:span><text:span text:style-name="T29">de Materna</text:span><text:span text:style-name="T32">l<text:s/></text:span><text:span text:style-name="T31">e<text:s/></text:span><text:span text:style-name="T32">1</text:span><text:span text:style-name="T29">00<text:s/></text:span><text:span text:style-name="T31">v</text:span><text:span text:style-name="T27">ag</text:span><text:span text:style-name="T31">as<text:s/></text:span><text:span text:style-name="T29">de Estágio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9">3.4.<text:s/></text:span><text:span text:style-name="T24">MODALIDADE<text:s/></text:span><text:span text:style-name="T25">DE<text:s/></text:span><text:span text:style-name="T24">ATENDIMENTO:<text:s/></text:span><text:span text:style-name="T31">Educação Bás</text:span><text:span text:style-name="T32">i</text:span><text:span text:style-name="T31">ca<text:s/></text:span><text:span text:style-name="T35">-<text:s/></text:span><text:span text:style-name="T31">Educação<text:s/></text:span><text:span text:style-name="T27">Infantil/</text:span><text:span text:style-name="T31">Creche e<text:s/></text:span><text:span text:style-name="T29">Pré-Escola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9">3.5.<text:s/></text:span><text:span text:style-name="T24">FAIXA ETÁRfA:<text:s/></text:span><text:span text:style-name="T31">a</text:span><text:span text:style-name="T27">t</text:span><text:span text:style-name="T31">é<text:s/></text:span><text:span text:style-name="T29">04<text:s/></text:span><text:span text:style-name="T31">(quatro)<text:s/></text:span><text:span text:style-name="T29">anos d</text:span><text:span text:style-name="T30">e<text:s/></text:span><text:span text:style-name="T27">idad</text:span><text:span text:style-name="T31">e</text:span><text:span text:style-name="T27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9">3.6.<text:s/></text:span><text:span text:style-name="T24">VALOR<text:s/></text:span><text:span text:style-name="T25">DO<text:s/></text:span><text:span text:style-name="T26">"</text:span><text:span text:style-name="T25">PER<text:s/></text:span><text:span text:style-name="T24">CAPITA":<text:s/></text:span><text:span text:style-name="T27">R</text:span><text:span text:style-name="T31">$ 728,3</text:span><text:span text:style-name="T27">0</text:span><text:span text:style-name="T30">,<text:s/></text:span><text:span text:style-name="T27">por<text:s/></text:span><text:span text:style-name="T31">vaga, ac</text:span><text:span text:style-name="T32">r</text:span><text:span text:style-name="T31">escid</text:span><text:span text:style-name="T35">o<text:s/></text:span><text:span text:style-name="T29">de R</text:span><text:span text:style-name="T30">$<text:s/></text:span><text:span text:style-name="T31">245,0</text:span><text:span text:style-name="T27">0<text:s/></text:span><text:span text:style-name="T29">(du</text:span><text:span text:style-name="T30">z</text:span><text:span text:style-name="T29">entos e qua</text:span><text:span text:style-name="T32">r</text:span><text:span text:style-name="T31">enta e c</text:span><text:span text:style-name="T27">inco r</text:span><text:span text:style-name="T31">ea</text:span><text:span text:style-name="T27">i</text:span><text:span text:style-name="T31">s)<text:s/></text:span><text:span text:style-name="T29">por<text:s/></text:span><text:span text:style-name="T30">c</text:span><text:span text:style-name="T29">riança<text:s/></text:span><text:span text:style-name="T31">atendida<text:s/></text:span><text:span text:style-name="T30">e</text:span><text:span text:style-name="T29">m b</text:span><text:span text:style-name="T30">er</text:span><text:span text:style-name="T29">çário<text:s/></text:span><text:span text:style-name="T39">f</text:span><text:span text:style-name="T22"><text:s/></text:span><text:span text:style-name="T30">e/o</text:span><text:span text:style-name="T27">u TT.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31">3.7. VAL</text:span><text:span text:style-name="T27">OR<text:s/></text:span><text:span text:style-name="T29">MENSAL:<text:s/></text:span><text:span text:style-name="T27">R$ 109.761</text:span><text:span text:style-name="T30">,</text:span><text:span text:style-name="T29">80<text:s/></text:span><text:span text:style-name="T31">(ce</text:span><text:span text:style-name="T27">nt</text:span><text:span text:style-name="T31">o e<text:s/></text:span><text:span text:style-name="T29">nove<text:s/></text:span><text:span text:style-name="T27">mil</text:span><text:span text:style-name="T31">,<text:s/></text:span><text:span text:style-name="T30">se</text:span><text:span text:style-name="T27">t</text:span><text:span text:style-name="T30">ece</text:span><text:span text:style-name="T27">nt</text:span><text:span text:style-name="T30">os e sesse</text:span><text:span text:style-name="T29">nta<text:s/></text:span><text:span text:style-name="T31">e<text:s/></text:span><text:span text:style-name="T32">um<text:s/></text:span><text:span text:style-name="T27">reai</text:span><text:span text:style-name="T31">s<text:s/></text:span><text:span text:style-name="T30">e<text:s/></text:span><text:span text:style-name="T31">o</text:span><text:span text:style-name="T32">it</text:span><text:span text:style-name="T31">e</text:span><text:span text:style-name="T27">nt</text:span><text:span text:style-name="T31">a ce</text:span><text:span text:style-name="T27">nt</text:span><text:span text:style-name="T31">avos.)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9">3.8.<text:s/></text:span><text:span text:style-name="T22">VALOR MENSAL DO<text:s/></text:span><text:span text:style-name="T20">ACRÉSCIMO PARA CUSTEAR<text:s/></text:span><text:span text:style-name="T23">LOCAÇÃO<text:s/></text:span><text:span text:style-name="T31">e<text:s/></text:span><text:span text:style-name="T20">IPTU:<text:s/></text:span><text:span text:style-name="T27">RS 10.687,42<text:s/></text:span><text:span text:style-name="T30">(</text:span><text:span text:style-name="T29">d</text:span><text:span text:style-name="T30">ez<text:s/></text:span><text:span text:style-name="T29">mil</text:span><text:span text:style-name="T35">,<text:s/></text:span><text:span text:style-name="T31">seiscentos e<text:s/></text:span><text:span text:style-name="T29">oitenta<text:s/></text:span><text:span text:style-name="T30">e sete<text:s/></text:span><text:span text:style-name="T31">reais<text:s/></text:span><text:span text:style-name="T30">e<text:s/></text:span><text:span text:style-name="T31">quarenta<text:s/></text:span><text:span text:style-name="T30">e<text:s/></text:span><text:span text:style-name="T31">doi</text:span><text:span text:style-name="T35">s<text:s/></text:span><text:span text:style-name="T30">ce</text:span><text:span text:style-name="T29">ntavo</text:span><text:span text:style-name="T30">s</text:span><text:span text:style-name="T27">.</text:span><text:span text:style-name="T30">)<text:s/></text:span><text:span text:style-name="T29">EM<text:s/></text:span><text:span text:style-name="T22">PAR</text:span><text:span text:style-name="T23">CE</text:span><text:span text:style-name="T22">LAS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1">https</text:span><text:span text:style-name="T3">://s</text:span><text:span text:style-name="T4">ei</text:span><text:span text:style-name="T40">.</text:span><text:span text:style-name="T4">guarulhos</text:span><text:span text:style-name="T2">.</text:span><text:span text:style-name="T1">sp</text:span><text:span text:style-name="T5">.</text:span><text:span text:style-name="T4">gov</text:span><text:span text:style-name="T3">.</text:span><text:span text:style-name="T4">br/sei</text:span><text:span text:style-name="T3">/we</text:span><text:span text:style-name="T4">b</text:span><text:span text:style-name="T3">/co</text:span><text:span text:style-name="T4">ntrolador.php?acao=documento</text:span><text:span text:style-name="T1">_impr</text:span><text:span text:style-name="T5">imir_</text:span><text:span text:style-name="T1">web&amp;acao</text:span><text:span text:style-name="T3">_</text:span><text:span text:style-name="T4">origem=arvore<text:s text:c="3"/></text:span><text:span text:style-name="T5">_</text:span><text:span text:style-name="T1">v</text:span><text:span text:style-name="T2">isu</text:span><text:span text:style-name="T1">al</text:span><text:span text:style-name="T2">izar&amp;</text:span><text:span text:style-name="T1">id</text:span><text:span text:style-name="T4">_</text:span><text:span text:style-name="T2">do</text:span><text:span text:style-name="T1">cumen</text:span><text:span text:style-name="T2">to</text:span><text:span text:style-name="T1">=</text:span><text:span text:style-name="T2">171</text:span><text:span text:style-name="T1">501</text:span><text:span text:style-name="T5">.</text:span><text:span text:style-name="T3">.</text:span><text:span text:style-name="T5">.<text:s text:c="7"/></text:span><text:span text:style-name="T4">1</text:span><text:span text:style-name="T3">/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1">3.9. VALOR<text:s/></text:span><text:span text:style-name="T42">DO<text:s/></text:span><text:span text:style-name="T41">REPASSE QUADRI</text:span><text:span text:style-name="T43">MESTRAL: R$ 439.047</text:span><text:span text:style-name="T41">,</text:span><text:span text:style-name="T43">20<text:s/></text:span><text:span text:style-name="T41">(quatroce</text:span><text:span text:style-name="T43">nto</text:span><text:span text:style-name="T41">s e tri</text:span><text:span text:style-name="T43">nta<text:s/></text:span><text:span text:style-name="T44">e<text:s/></text:span><text:span text:style-name="T45">n</text:span><text:span text:style-name="T44">ove<text:s/></text:span><text:span text:style-name="T45">mil e<text:s/></text:span><text:span text:style-name="T41">q</text:span><text:span text:style-name="T43">uar</text:span><text:span text:style-name="T41">e</text:span><text:span text:style-name="T43">nta<text:s/></text:span><text:span text:style-name="T41">e sete<text:s/></text:span><text:span text:style-name="T42">reai</text:span><text:span text:style-name="T45">s<text:s/></text:span><text:span text:style-name="T41">e vint</text:span><text:span text:style-name="T45">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1">cent</text:span><text:span text:style-name="T45">av</text:span><text:span text:style-name="T41">os.</text:span><text:span text:style-name="T45">)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1">3.10. VALOR<text:s/></text:span><text:span text:style-name="T42">DO REPASS</text:span><text:span text:style-name="T45">E<text:s/></text:span><text:span text:style-name="T41">QUADRIMESTRAL<text:s/></text:span><text:span text:style-name="T42">(Liberado<text:s/></text:span><text:span text:style-name="T41">em Ma</text:span><text:span text:style-name="T43">io<text:s/></text:span><text:span text:style-name="T42">e<text:s/></text:span><text:span text:style-name="T43">Setembro<text:s/></text:span><text:span text:style-name="T44">-<text:s text:c="2"/></text:span><text:span text:style-name="T45">confo</text:span><text:span text:style-name="T41">r</text:span><text:span text:style-name="T45">me<text:s/></text:span><text:span text:style-name="T43">art. 29, parágr</text:span><text:span text:style-name="T41">afo<text:s/></text:span><text:span text:style-name="T42">2º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42">da</text:span><text:span text:style-name="T46"><text:s/></text:span><text:span text:style-name="T41">Portaria</text:span><text:span text:style-name="T47"><text:s/></text:span><text:span text:style-name="T42">nº</text:span><text:span text:style-name="T46"><text:s/></text:span><text:span text:style-name="T42">063/2021-SE</text:span><text:span text:style-name="T46"><text:s/></text:span><text:span text:style-name="T43">-</text:span><text:span text:style-name="T48"><text:s/></text:span><text:span text:style-name="T41">com</text:span><text:span text:style-name="T47"><text:s/></text:span><text:span text:style-name="T41">acrés</text:span><text:span text:style-name="T48">cimo<text:s/></text:span><text:span text:style-name="T43">de</text:span><text:span text:style-name="T48"><text:s/></text:span><text:span text:style-name="T42">50%</text:span><text:span text:style-name="T46"><text:s/></text:span><text:span text:style-name="T43">do</text:span><text:span text:style-name="T48"><text:s/></text:span><text:span text:style-name="T43">valor</text:span><text:span text:style-name="T48"><text:s/></text:span><text:span text:style-name="T43">corr</text:span><text:span text:style-name="T47">es</text:span><text:span text:style-name="T48">pond</text:span><text:span text:style-name="T47">en</text:span><text:span text:style-name="T48">te<text:s/></text:span><text:span text:style-name="T43">a</text:span><text:span text:style-name="T48"><text:s/></text:span><text:span text:style-name="T43">01</text:span><text:span text:style-name="T48"><text:s/></text:span><text:span text:style-name="T43">mês):</text:span><text:span text:style-name="T48"><text:s/></text:span><text:span text:style-name="T45">R$</text:span><text:span text:style-name="T49"><text:s/></text:span><text:span text:style-name="T45">493.928</text:span><text:span text:style-name="T50">,</text:span><text:span text:style-name="T51">10<text:s/></text:span><text:span text:style-name="T41">(q</text:span><text:span text:style-name="T48">uatro</text:span><text:span text:style-name="T47">cent</text:span><text:span text:style-name="T49">os<text:s/></text:span><text:span text:style-name="T45">e<text:s/></text:span><text:span text:style-name="T41">n</text:span><text:span text:style-name="T49">ove</text:span><text:span text:style-name="T47">nt</text:span><text:span text:style-name="T49">a<text:s/></text:span><text:span text:style-name="T45">e</text:span><text:span text:style-name="T49"><text:s/></text:span><text:span text:style-name="T41">t</text:span><text:span text:style-name="T49">rê</text:span><text:span text:style-name="T50">s<text:s/></text:span><text:span text:style-name="T41">mil</text:span><text:span text:style-name="T49">,<text:s/></text:span><text:span text:style-name="T43">n</text:span><text:span text:style-name="T47">ovecent</text:span><text:span text:style-name="T49">os<text:s/></text:span><text:span text:style-name="T41">e</text:span><text:span text:style-name="T47"><text:s/></text:span><text:span text:style-name="T45">v</text:span><text:span text:style-name="T47">in</text:span><text:span text:style-name="T49">te<text:s/></text:span><text:span text:style-name="T45">e</text:span><text:span text:style-name="T49"><text:s/></text:span><text:span text:style-name="T45">o</text:span><text:span text:style-name="T47">it</text:span><text:span text:style-name="T49">o<text:s/></text:span><text:span text:style-name="T43">r</text:span><text:span text:style-name="T47">ea</text:span><text:span text:style-name="T48">i</text:span><text:span text:style-name="T49">s<text:s/></text:span><text:span text:style-name="T41">e</text:span><text:span text:style-name="T47"><text:s/></text:span><text:span text:style-name="T42">dez</text:span><text:span text:style-name="T46"><text:s/></text:span><text:span text:style-name="T41">ce</text:span><text:span text:style-name="T48">nt</text:span><text:span text:style-name="T47">avos.)</text:span><text:span text:style-name="T49">,<text:s/></text:span><text:span text:style-name="T41">se</text:span><text:span text:style-name="T48">n</text:span><text:span text:style-name="T47">do<text:s/></text:span><text:span text:style-name="T41">o</text:span><text:span text:style-name="T47"><text:s/></text:span><text:span text:style-name="T41">con</text:span><text:span text:style-name="T48">tid</text:span><text:span text:style-name="T47">o<text:s/></text:span><text:span text:style-name="T42">dentro</text:span><text:span text:style-name="T46"><text:s/></text:span><text:span text:style-name="T43">de</text:span><text:span text:style-name="T47">st</text:span><text:span text:style-name="T49">e<text:s/></text:span><text:span text:style-name="T44">v</text:span><text:span text:style-name="T49">al</text:span><text:span text:style-name="T50">o</text:span><text:span text:style-name="T49">r:<text:s/></text:span><text:span text:style-name="T52">R$</text:span><text:span text:style-name="T53"><text:s/></text:span><text:span text:style-name="T54">4</text:span><text:span text:style-name="T55">39.04</text:span><text:span text:style-name="T56">7,</text:span><text:span text:style-name="T55">20</text:span><text:span text:style-name="T57"><text:s/></text:span><text:span text:style-name="T41">(quatroce</text:span><text:span text:style-name="T48">nt</text:span><text:span text:style-name="T47">o</text:span><text:span text:style-name="T49">s<text:s/></text:span><text:span text:style-name="T45">e</text:span><text:span text:style-name="T49"><text:s/></text:span><text:span text:style-name="T41">trint</text:span><text:span text:style-name="T49">a<text:s/></text:span><text:span text:style-name="T41">e</text:span><text:span text:style-name="T47"><text:s/></text:span><text:span text:style-name="T41">n</text:span><text:span text:style-name="T49">o</text:span><text:span text:style-name="T47">ve<text:s/></text:span><text:span text:style-name="T41">mi</text:span><text:span text:style-name="T48">l<text:s/></text:span><text:span text:style-name="T41">e</text:span><text:span text:style-name="T47"><text:s/></text:span><text:span text:style-name="T41">quarenta</text:span><text:span text:style-name="T47"><text:s/></text:span><text:span text:style-name="T45">e</text:span><text:span text:style-name="T49"><text:s/></text:span><text:span text:style-name="T45">se</text:span><text:span text:style-name="T47">t</text:span><text:span text:style-name="T49">e<text:s/></text:span><text:span text:style-name="T41">r</text:span><text:span text:style-name="T49">e</text:span><text:span text:style-name="T47">ais<text:s/></text:span><text:span text:style-name="T41">e</text:span><text:span text:style-name="T47"><text:s/></text:span><text:span text:style-name="T41">vinte</text:span><text:span text:style-name="T47"><text:s/></text:span><text:span text:style-name="T41">centavos.)</text:span><text:span text:style-name="T47"><text:s/></text:span><text:span text:style-name="T45">-</text:span><text:span text:style-name="T49"><text:s/></text:span><text:span text:style-name="T41">co</text:span><text:span text:style-name="T48">rr</text:span><text:span text:style-name="T47">espondente<text:s/></text:span><text:span text:style-name="T41">ao</text:span><text:span text:style-name="T47"><text:s/></text:span><text:span text:style-name="T41">s</text:span><text:span text:style-name="T48">ub</text:span><text:span text:style-name="T49">s</text:span><text:span text:style-name="T46">ídio<text:s/></text:span><text:span text:style-name="T42">pa</text:span><text:span text:style-name="T49">ra<text:s/></text:span><text:span text:style-name="T45">ma</text:span><text:span text:style-name="T50">n</text:span><text:span text:style-name="T49">ut</text:span><text:span text:style-name="T50">e</text:span><text:span text:style-name="T49">nç</text:span><text:span text:style-name="T47">ã</text:span><text:span text:style-name="T48">o<text:s/></text:span><text:span text:style-name="T43">d</text:span><text:span text:style-name="T47">a</text:span><text:span text:style-name="T41"><text:s/></text:span><text:span text:style-name="T43">unidad</text:span><text:span text:style-name="T47">e<text:s/></text:span><text:span text:style-name="T41">e</text:span><text:span text:style-name="T49">s</text:span><text:span text:style-name="T47">c</text:span><text:span text:style-name="T49">o</text:span><text:span text:style-name="T46">lar<text:s/></text:span><text:span text:style-name="T45">e</text:span><text:span text:style-name="T49"><text:s/></text:span><text:span text:style-name="T58">R</text:span><text:span text:style-name="T59">$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0">54.880</text:span><text:span text:style-name="T52">,</text:span><text:span text:style-name="T60">90<text:s/></text:span><text:span text:style-name="T41">(cinquen</text:span><text:span text:style-name="T43">t</text:span><text:span text:style-name="T41">a e<text:s/></text:span><text:span text:style-name="T42">qu</text:span><text:span text:style-name="T45">a</text:span><text:span text:style-name="T41">tro mil, oito</text:span><text:span text:style-name="T43">cen</text:span><text:span text:style-name="T41">tos e oitenta<text:s/></text:span><text:span text:style-name="T42">reais e<text:s/></text:span><text:span text:style-name="T43">n</text:span><text:span text:style-name="T41">oventa centavos.), ass</text:span><text:span text:style-name="T61">im<text:s/></text:span><text:span text:style-name="T42">di</text:span><text:span text:style-name="T44">s</text:span><text:span text:style-name="T45">tr</text:span><text:span text:style-name="T41">i</text:span><text:span text:style-name="T45">buído</text:span><text:span text:style-name="T44">s:<text:s/></text:span><text:span text:style-name="T45">2</text:span><text:span text:style-name="T43">0%<text:s/></text:span><text:span text:style-name="T42">para<text:s/></text:span><text:span text:style-name="T41">aq</text:span><text:span text:style-name="T43">u</text:span><text:span text:style-name="T41">isição de ben</text:span><text:span text:style-name="T45">s<text:s/></text:span><text:span text:style-name="T41">p</text:span><text:span text:style-name="T45">e</text:span><text:span text:style-name="T41">rmanent</text:span><text:span text:style-name="T45">es<text:s/></text:span><text:span text:style-name="T41">c</text:span><text:span text:style-name="T45">o</text:span><text:span text:style-name="T41">rre</text:span><text:span text:style-name="T45">s</text:span><text:span text:style-name="T41">pondent</text:span><text:span text:style-name="T45">e<text:s/></text:span><text:span text:style-name="T41">a R</text:span><text:span text:style-name="T45">$<text:s/></text:span><text:span text:style-name="T54">10.976,18<text:s/></text:span><text:span text:style-name="T41">(dez<text:s/></text:span><text:span text:style-name="T43">mi</text:span><text:span text:style-name="T41">l,<text:s/></text:span><text:span text:style-name="T42">novecentos<text:s/></text:span><text:span text:style-name="T41">e setenta<text:s/></text:span><text:span text:style-name="T42">e<text:s/></text:span><text:span text:style-name="T41">se</text:span><text:span text:style-name="T43">is<text:s/></text:span><text:span text:style-name="T42">re</text:span><text:span text:style-name="T45">ai</text:span><text:span text:style-name="T44">s<text:s/></text:span><text:span text:style-name="T45">e dez</text:span><text:span text:style-name="T44">o</text:span><text:span text:style-name="T45">i</text:span><text:span text:style-name="T41">t</text:span><text:span text:style-name="T45">o<text:s/></text:span><text:span text:style-name="T42">centavos.)<text:s/></text:span><text:span text:style-name="T45">e<text:s/></text:span><text:span text:style-name="T41">a diferença<text:s/></text:span><text:span text:style-name="T45">c</text:span><text:span text:style-name="T41">orre</text:span><text:span text:style-name="T45">s</text:span><text:span text:style-name="T41">p</text:span><text:span text:style-name="T45">o</text:span><text:span text:style-name="T41">ndente a RS<text:s/></text:span><text:span text:style-name="T54">43.904</text:span><text:span text:style-name="T52">,</text:span><text:span text:style-name="T60">72<text:s/></text:span><text:span text:style-name="T45">(</text:span><text:span text:style-name="T41">qu</text:span><text:span text:style-name="T45">a</text:span><text:span text:style-name="T41">r</text:span><text:span text:style-name="T45">e</text:span><text:span text:style-name="T43">nta<text:s/></text:span><text:span text:style-name="T41">e<text:s/></text:span><text:span text:style-name="T42">três mil</text:span><text:span text:style-name="T45">,<text:s/></text:span><text:span text:style-name="T42">novecentos<text:s/></text:span><text:span text:style-name="T41">e quatro reais e sete</text:span><text:span text:style-name="T43">n</text:span><text:span text:style-name="T41">ta e<text:s/></text:span><text:span text:style-name="T45">d</text:span><text:span text:style-name="T44">o</text:span><text:span text:style-name="T45">i</text:span><text:span text:style-name="T44">s ce</text:span><text:span text:style-name="T45">nt</text:span><text:span text:style-name="T44">av</text:span><text:span text:style-name="T41">os.</text:span><text:span text:style-name="T45">)</text:span><text:span text:style-name="T41">, para<text:s/></text:span><text:span text:style-name="T42">demai</text:span><text:span text:style-name="T45">s<text:s/></text:span><text:span text:style-name="T42">de</text:span><text:span text:style-name="T45">s</text:span><text:span text:style-name="T41">pesa</text:span><text:span text:style-name="T45">s,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1">confom1</text:span><text:span text:style-name="T45">c<text:s/></text:span><text:span text:style-name="T43">q</text:span><text:span text:style-name="T41">uadro aba</text:span><text:span text:style-name="T43">i</text:span><text:span text:style-name="T41">xo</text:span><text:span text:style-name="T43">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2" table:number-rows-spanned="2" table:style-name="ce76">
            <text:p><text:span text:style-name="T60">Exercício</text:span></text:p>
          </table:table-cell>
          <table:covered-table-cell/>
          <table:table-cell office:value-type="string" table:number-columns-spanned="2" table:number-rows-spanned="2" table:style-name="ce77">
            <text:p><text:span text:style-name="T60">Mê</text:span><text:span text:style-name="T62">s</text:span></text:p>
          </table:table-cell>
          <table:covered-table-cell/>
          <table:table-cell office:value-type="string" table:number-columns-spanned="4" table:number-rows-spanned="1" table:style-name="ce68">
            <text:p><text:span text:style-name="T62">R</text:span><text:span text:style-name="T60">e</text:span><text:span text:style-name="T62">passe</text:span></text:p>
          </table:table-cell>
          <table:covered-table-cell table:number-columns-repeated="3"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1">
            <text:p><text:span text:style-name="T62">Consumo</text:span></text:p>
          </table:table-cell>
          <table:covered-table-cell table:number-columns-repeated="2"/>
          <table:table-cell office:value-type="string" table:style-name="ce10">
            <text:p><text:span text:style-name="T62">Per</text:span><text:span text:style-name="T52">ma</text:span><text:span text:style-name="T60">n</text:span><text:span text:style-name="T52">ente</text:span></text:p>
          </table:table-cell>
          <table:table-cell table:number-columns-repeated="16376"/>
        </table:table-row>
        <table:table-row table:style-name="ro6">
          <table:table-cell office:value-type="float" office:value="2024" table:number-columns-spanned="2" table:number-rows-spanned="1" table:style-name="ce78">
            <text:p>2024</text:p>
          </table:table-cell>
          <table:covered-table-cell/>
          <table:table-cell office:value-type="string" table:number-columns-spanned="2" table:number-rows-spanned="1" table:style-name="ce71">
            <text:p><text:span text:style-name="T60">Sete</text:span><text:span text:style-name="T62">mbro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3">RS 45.1</text:span><text:span text:style-name="T64">78,</text:span><text:span text:style-name="T65">72</text:span></text:p>
          </table:table-cell>
          <table:covered-table-cell table:number-columns-repeated="2"/>
          <table:table-cell office:value-type="string" table:style-name="ce11">
            <text:p><text:span text:style-name="T63">RS<text:s/></text:span><text:span text:style-name="T64">11.2</text:span><text:span text:style-name="T66">94</text:span><text:span text:style-name="T67">,</text:span><text:span text:style-name="T66">68</text:span></text:p>
          </table:table-cell>
          <table:table-cell table:number-columns-repeated="16376"/>
        </table:table-row>
        <table:table-row table:style-name="ro3">
          <table:table-cell office:value-type="float" office:value="2025" table:number-columns-spanned="2" table:number-rows-spanned="2" table:style-name="ce73">
            <text:p>2025</text:p>
          </table:table-cell>
          <table:covered-table-cell/>
          <table:table-cell office:value-type="string" table:number-columns-spanned="2" table:number-rows-spanned="1" table:style-name="ce68">
            <text:p><text:span text:style-name="T60">M</text:span><text:span text:style-name="T62">aio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3">R$ 43.904</text:span><text:span text:style-name="T64">,72</text:span></text:p>
          </table:table-cell>
          <table:covered-table-cell table:number-columns-repeated="2"/>
          <table:table-cell office:value-type="string" table:style-name="ce10">
            <text:p><text:span text:style-name="T62">R$<text:s/></text:span><text:span text:style-name="T54">10.</text:span><text:span text:style-name="T52">976,</text:span><text:span text:style-name="T60">1</text:span><text:span text:style-name="T52">8</text:span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<text:span text:style-name="T60">Sete</text:span><text:span text:style-name="T62">mbro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3">R$ 43.904</text:span><text:span text:style-name="T66">,</text:span><text:span text:style-name="T65">72</text:span></text:p>
          </table:table-cell>
          <table:covered-table-cell table:number-columns-repeated="2"/>
          <table:table-cell office:value-type="string" table:style-name="ce10">
            <text:p><text:span text:style-name="T62">RS<text:s/></text:span><text:span text:style-name="T60">10.</text:span><text:span text:style-name="T52">976,18</text:span></text:p>
          </table:table-cell>
          <table:table-cell table:number-columns-repeated="16376"/>
        </table:table-row>
        <table:table-row table:style-name="ro4">
          <table:table-cell office:value-type="float" office:value="2026" table:number-columns-spanned="2" table:number-rows-spanned="2" table:style-name="ce75">
            <text:p>2026</text:p>
          </table:table-cell>
          <table:covered-table-cell/>
          <table:table-cell office:value-type="string" table:number-columns-spanned="2" table:number-rows-spanned="1" table:style-name="ce68">
            <text:p><text:span text:style-name="T60">M</text:span><text:span text:style-name="T62">aio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3">RS 43.904</text:span><text:span text:style-name="T66">,</text:span><text:span text:style-name="T65">72</text:span></text:p>
          </table:table-cell>
          <table:covered-table-cell table:number-columns-repeated="2"/>
          <table:table-cell office:value-type="string" table:style-name="ce10">
            <text:p><text:span text:style-name="T57">R</text:span><text:span text:style-name="T54">S<text:s/></text:span><text:span text:style-name="T57">1</text:span><text:span text:style-name="T52">0</text:span><text:span text:style-name="T60">.</text:span><text:span text:style-name="T52">976</text:span><text:span text:style-name="T68">,</text:span><text:span text:style-name="T60">1</text:span><text:span text:style-name="T52">8</text:span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<text:span text:style-name="T60">Sete</text:span><text:span text:style-name="T62">mbro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3">RS 43.904</text:span><text:span text:style-name="T64">,72</text:span></text:p>
          </table:table-cell>
          <table:covered-table-cell table:number-columns-repeated="2"/>
          <table:table-cell office:value-type="string" table:style-name="ce10">
            <text:p><text:span text:style-name="T62">RS<text:s/></text:span><text:span text:style-name="T60">10.</text:span><text:span text:style-name="T52">976,</text:span><text:span text:style-name="T60">1</text:span><text:span text:style-name="T52">8</text:span></text:p>
          </table:table-cell>
          <table:table-cell table:number-columns-repeated="16376"/>
        </table:table-row>
        <table:table-row table:style-name="ro4">
          <table:table-cell office:value-type="float" office:value="2027" table:number-columns-spanned="2" table:number-rows-spanned="2" table:style-name="ce75">
            <text:p>2027</text:p>
          </table:table-cell>
          <table:covered-table-cell/>
          <table:table-cell office:value-type="string" table:number-columns-spanned="2" table:number-rows-spanned="1" table:style-name="ce68">
            <text:p><text:span text:style-name="T60">Ma</text:span><text:span text:style-name="T62">io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3">RS 4</text:span><text:span text:style-name="T64">3.904</text:span><text:span text:style-name="T66">,</text:span><text:span text:style-name="T65">72</text:span></text:p>
          </table:table-cell>
          <table:covered-table-cell table:number-columns-repeated="2"/>
          <table:table-cell office:value-type="string" table:style-name="ce10">
            <text:p><text:span text:style-name="T62">RS 1</text:span><text:span text:style-name="T52">0</text:span><text:span text:style-name="T60">.</text:span><text:span text:style-name="T52">976,18</text:span>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71">
            <text:p><text:span text:style-name="T60">Setem</text:span><text:span text:style-name="T62">bro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69">RS 43.904</text:span><text:span text:style-name="T70">,72</text:span></text:p>
          </table:table-cell>
          <table:covered-table-cell table:number-columns-repeated="2"/>
          <table:table-cell office:value-type="string" table:style-name="ce10">
            <text:p><text:span text:style-name="T62">R$ 1</text:span><text:span text:style-name="T52">0</text:span><text:span text:style-name="T60">.</text:span><text:span text:style-name="T52">976</text:span><text:span text:style-name="T68">,</text:span><text:span text:style-name="T52">18</text:span></text:p>
          </table:table-cell>
          <table:table-cell table:number-columns-repeated="16376"/>
        </table:table-row>
        <table:table-row table:style-name="ro6">
          <table:table-cell office:value-type="float" office:value="2028" table:number-columns-spanned="2" table:number-rows-spanned="2" table:style-name="ce73">
            <text:p>2028</text:p>
          </table:table-cell>
          <table:covered-table-cell/>
          <table:table-cell office:value-type="string" table:number-columns-spanned="2" table:number-rows-spanned="1" table:style-name="ce68">
            <text:p><text:span text:style-name="T60">Ma</text:span><text:span text:style-name="T62">io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69">RS 43.904</text:span><text:span text:style-name="T70">,72</text:span></text:p>
          </table:table-cell>
          <table:covered-table-cell table:number-columns-repeated="2"/>
          <table:table-cell office:value-type="string" table:style-name="ce10">
            <text:p><text:span text:style-name="T62">RS<text:s/></text:span><text:span text:style-name="T60">10.</text:span><text:span text:style-name="T52">976,18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1">
            <text:p><text:span text:style-name="T60">Sete</text:span><text:span text:style-name="T62">mbro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3">RS<text:s/></text:span><text:span text:style-name="T65">43.904,72</text:span></text:p>
          </table:table-cell>
          <table:covered-table-cell table:number-columns-repeated="2"/>
          <table:table-cell office:value-type="string" table:style-name="ce10">
            <text:p><text:span text:style-name="T62">RS<text:s/></text:span><text:span text:style-name="T57">1</text:span><text:span text:style-name="T52">0.976,18</text:span></text:p>
          </table:table-cell>
          <table:table-cell table:number-columns-repeated="16376"/>
        </table:table-row>
        <table:table-row table:style-name="ro6">
          <table:table-cell office:value-type="float" office:value="2029" table:number-columns-spanned="2" table:number-rows-spanned="1" table:style-name="ce63">
            <text:p>2029</text:p>
          </table:table-cell>
          <table:covered-table-cell/>
          <table:table-cell office:value-type="string" table:number-columns-spanned="2" table:number-rows-spanned="1" table:style-name="ce68">
            <text:p><text:span text:style-name="T60">Ma</text:span><text:span text:style-name="T62">io</text:span></text:p>
          </table:table-cell>
          <table:covered-table-cell/>
          <table:table-cell office:value-type="string" table:number-columns-spanned="3" table:number-rows-spanned="1" table:style-name="ce69">
            <text:p><text:span text:style-name="T69">RS 43.904,</text:span><text:span text:style-name="T71">72</text:span></text:p>
          </table:table-cell>
          <table:covered-table-cell table:number-columns-repeated="2"/>
          <table:table-cell office:value-type="string" table:style-name="ce10">
            <text:p><text:span text:style-name="T62">RS<text:s/></text:span><text:span text:style-name="T54">10.</text:span><text:span text:style-name="T52">976</text:span><text:span text:style-name="T68">,</text:span><text:span text:style-name="T52">18</text:span>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<text:span text:style-name="T62">3.11.<text:s/></text:span><text:span text:style-name="T60">VALOR DO TERMO DE COLA</text:span><text:span text:style-name="T62">BORA</text:span><text:span text:style-name="T60">ÇÃ</text:span><text:span text:style-name="T62">O: R</text:span><text:span text:style-name="T60">$<text:s/></text:span><text:span text:style-name="T42">7.900.477</text:span><text:span text:style-name="T45">,</text:span><text:span text:style-name="T42">67<text:s/></text:span><text:span text:style-name="T41">(</text:span><text:span text:style-name="T45">s</text:span><text:span text:style-name="T41">ete mi</text:span><text:span text:style-name="T43">lh</text:span><text:span text:style-name="T41">ões</text:span><text:span text:style-name="T45">,<text:s/></text:span><text:span text:style-name="T42">novec</text:span><text:span text:style-name="T44">e</text:span><text:span text:style-name="T45">nt</text:span><text:span text:style-name="T44">os<text:s/></text:span><text:span text:style-name="T45">mi</text:span><text:span text:style-name="T44">l.<text:s/></text:span><text:span text:style-name="T45">q</text:span><text:span text:style-name="T41">ua</text:span><text:span text:style-name="T43">t</text:span><text:span text:style-name="T41">rocen</text:span><text:span text:style-name="T43">t</text:span><text:span text:style-name="T41">os e<text:s/></text:span><text:span text:style-name="T45">se</text:span><text:span text:style-name="T41">ten</text:span><text:span text:style-name="T45">t</text:span><text:span text:style-name="T41">a<text:s/></text:span><text:span text:style-name="T45">e set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3">r</text:span><text:span text:style-name="T41">e</text:span><text:span text:style-name="T45">a</text:span><text:span text:style-name="T42">i</text:span><text:span text:style-name="T45">s e<text:s/></text:span><text:span text:style-name="T41">s</text:span><text:span text:style-name="T45">esse</text:span><text:span text:style-name="T42">nta<text:s/></text:span><text:span text:style-name="T41">e<text:s/></text:span><text:span text:style-name="T45">s</text:span><text:span text:style-name="T41">ete ce</text:span><text:span text:style-name="T43">n</text:span><text:span text:style-name="T41">tavo</text:span><text:span text:style-name="T45">s</text:span><text:span text:style-name="T41">.</text:span><text:span text:style-name="T45">)</text:span><text:span text:style-name="T44">,<text:s/></text:span><text:span text:style-name="T41">d</text:span><text:span text:style-name="T43">i</text:span><text:span text:style-name="T45">s</text:span><text:span text:style-name="T41">tribu</text:span><text:span text:style-name="T43">íd</text:span><text:span text:style-name="T41">os<text:s/></text:span><text:span text:style-name="T42">da<text:s/></text:span><text:span text:style-name="T41">s</text:span><text:span text:style-name="T45">e</text:span><text:span text:style-name="T41">g</text:span><text:span text:style-name="T43">uint</text:span><text:span text:style-name="T41">e<text:s/></text:span><text:span text:style-name="T42">fonna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1" table:number-rows-spanned="9" table:style-name="ce70">
            <text:p><text:span text:style-name="T60">VALOR<text:s/></text:span><text:span text:style-name="T54">DO<text:s/></text:span><text:span text:style-name="T60">TERMO</text:span></text:p>
          </table:table-cell>
          <table:table-cell office:value-type="string" table:number-columns-spanned="2" table:number-rows-spanned="1" table:style-name="ce71">
            <text:p><text:span text:style-name="T60">Exercício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54">Valor<text:s/></text:span><text:span text:style-name="T62">por exercício</text:span></text:p>
            <text:p><text:span text:style-name="T42">Subsídio</text:span></text:p>
          </table:table-cell>
          <table:covered-table-cell/>
          <table:table-cell office:value-type="string" table:style-name="ce12">
            <text:p><text:span text:style-name="T54">Valor<text:s/></text:span><text:span text:style-name="T62">po</text:span><text:span text:style-name="T60">r<text:s/></text:span><text:span text:style-name="T54">exercício Permane</text:span><text:span text:style-name="T57">nt</text:span><text:span text:style-name="T54">e</text:span>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float" office:value="2024" table:number-columns-spanned="2" table:number-rows-spanned="1" table:style-name="ce63">
            <text:p>2024</text:p>
          </table:table-cell>
          <table:covered-table-cell/>
          <table:table-cell office:value-type="string" table:number-columns-spanned="2" table:number-rows-spanned="1" table:style-name="ce64">
            <text:p><text:span text:style-name="T42">RS<text:s/></text:span><text:span text:style-name="T41">762.385,96</text:span></text:p>
          </table:table-cell>
          <table:covered-table-cell/>
          <table:table-cell office:value-type="string" table:style-name="ce13">
            <text:p><text:span text:style-name="T42">RS<text:s/></text:span><text:span text:style-name="T41">39.53</text:span><text:span text:style-name="T61">1</text:span><text:span text:style-name="T41">,38</text:span>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float" office:value="2025" table:number-columns-spanned="2" table:number-rows-spanned="1" table:style-name="ce63">
            <text:p>2025</text:p>
          </table:table-cell>
          <table:covered-table-cell/>
          <table:table-cell office:value-type="string" table:number-columns-spanned="2" table:number-rows-spanned="1" table:style-name="ce64">
            <text:p><text:span text:style-name="T41">R$<text:s/></text:span><text:span text:style-name="T43">l.</text:span><text:span text:style-name="T41">533.200</text:span><text:span text:style-name="T45">,</text:span><text:span text:style-name="T41">08</text:span></text:p>
          </table:table-cell>
          <table:covered-table-cell/>
          <table:table-cell office:value-type="string" table:style-name="ce12">
            <text:p><text:span text:style-name="T72">R$</text:span><text:span text:style-name="T73"><text:s/></text:span><text:span text:style-name="T42">21.</text:span><text:span text:style-name="T45">9</text:span><text:span text:style-name="T41">52,36</text:span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float" office:value="2026" table:number-columns-spanned="2" table:number-rows-spanned="1" table:style-name="ce63">
            <text:p>2026</text:p>
          </table:table-cell>
          <table:covered-table-cell/>
          <table:table-cell office:value-type="string" table:number-columns-spanned="2" table:number-rows-spanned="1" table:style-name="ce64">
            <text:p><text:span text:style-name="T42">R$<text:s/></text:span><text:span text:style-name="T43">1.</text:span><text:span text:style-name="T41">533.2</text:span><text:span text:style-name="T43">00</text:span><text:span text:style-name="T41">,08</text:span></text:p>
          </table:table-cell>
          <table:covered-table-cell/>
          <table:table-cell office:value-type="string" table:style-name="ce13">
            <text:p><text:span text:style-name="T42">R$<text:s/></text:span><text:span text:style-name="T41">2</text:span><text:span text:style-name="T43">1.</text:span><text:span text:style-name="T41">952,36</text:span>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float" office:value="2027" table:number-columns-spanned="2" table:number-rows-spanned="1" table:style-name="ce63">
            <text:p>2027</text:p>
          </table:table-cell>
          <table:covered-table-cell/>
          <table:table-cell office:value-type="string" table:number-columns-spanned="2" table:number-rows-spanned="1" table:style-name="ce64">
            <text:p><text:span text:style-name="T41">RS<text:s/></text:span><text:span text:style-name="T42">1.533.200</text:span><text:span text:style-name="T45">,</text:span><text:span text:style-name="T41">08</text:span></text:p>
          </table:table-cell>
          <table:covered-table-cell/>
          <table:table-cell office:value-type="string" table:style-name="ce13">
            <text:p><text:span text:style-name="T41">RS 2</text:span><text:span text:style-name="T43">1.</text:span><text:span text:style-name="T41">952,36</text:span>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float" office:value="2028" table:number-columns-spanned="2" table:number-rows-spanned="1" table:style-name="ce63">
            <text:p>2028</text:p>
          </table:table-cell>
          <table:covered-table-cell/>
          <table:table-cell office:value-type="string" table:number-columns-spanned="2" table:number-rows-spanned="1" table:style-name="ce64">
            <text:p><text:span text:style-name="T41">R$ 1.533</text:span><text:span text:style-name="T45">.</text:span><text:span text:style-name="T41">200</text:span><text:span text:style-name="T45">,</text:span><text:span text:style-name="T41">08</text:span></text:p>
          </table:table-cell>
          <table:covered-table-cell/>
          <table:table-cell office:value-type="string" table:style-name="ce13">
            <text:p><text:span text:style-name="T41">R</text:span><text:span text:style-name="T45">S<text:s/></text:span><text:span text:style-name="T41">21.952,36</text:span>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float" office:value="2029" table:number-columns-spanned="2" table:number-rows-spanned="1" table:style-name="ce63">
            <text:p>2029</text:p>
          </table:table-cell>
          <table:covered-table-cell/>
          <table:table-cell office:value-type="string" table:number-columns-spanned="2" table:number-rows-spanned="1" table:style-name="ce64">
            <text:p><text:span text:style-name="T42">R$<text:s/></text:span><text:span text:style-name="T41">866.974</text:span><text:span text:style-name="T45">,</text:span><text:span text:style-name="T41">39</text:span></text:p>
          </table:table-cell>
          <table:covered-table-cell/>
          <table:table-cell office:value-type="string" table:style-name="ce13">
            <text:p><text:span text:style-name="T42">R</text:span><text:span text:style-name="T45">S<text:s/></text:span><text:span text:style-name="T42">10.976,18</text:span>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number-columns-spanned="2" table:number-rows-spanned="1" table:style-name="ce65">
            <text:p><text:span text:style-name="T74">Sub-total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75">R</text:span><text:span text:style-name="T76">$<text:s/></text:span><text:span text:style-name="T77">7</text:span><text:span text:style-name="T78">.</text:span><text:span text:style-name="T77">762</text:span><text:span text:style-name="T78">.160</text:span><text:span text:style-name="T77">,67</text:span></text:p>
          </table:table-cell>
          <table:covered-table-cell/>
          <table:table-cell office:value-type="string" table:style-name="ce12">
            <text:p><text:span text:style-name="T75">R</text:span><text:span text:style-name="T76">$<text:s/></text:span><text:span text:style-name="T79">/38.317,00</text:span>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<text:span text:style-name="T77">Total</text:span></text:p>
          </table:table-cell>
          <table:covered-table-cell/>
          <table:table-cell office:value-type="string" table:number-columns-spanned="3" table:number-rows-spanned="1" table:style-name="ce66">
            <text:p><text:span text:style-name="T75">R$<text:s/></text:span><text:span text:style-name="T77">7</text:span><text:span text:style-name="T80">.900.</text:span><text:span text:style-name="T79">47</text:span><text:span text:style-name="T81">7,</text:span><text:span text:style-name="T79">6</text:span><text:span text:style-name="T81">7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style-name="ce9">
            <text:p><text:span text:style-name="T62">3.12.<text:s/></text:span><text:span text:style-name="T60">DOTAÇÃO<text:s/></text:span><text:span text:style-name="T54">ORÇAMENTÁRI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2">Os<text:s/></text:span><text:span text:style-name="T41">r</text:span><text:span text:style-name="T45">ec</text:span><text:span text:style-name="T41">ur</text:span><text:span text:style-name="T45">sos<text:s/></text:span><text:span text:style-name="T41">fin</text:span><text:span text:style-name="T45">a</text:span><text:span text:style-name="T42">nceiro</text:span><text:span text:style-name="T45">s<text:s/></text:span><text:span text:style-name="T41">encontra</text:span><text:span text:style-name="T45">m<text:s/></text:span><text:span text:style-name="T41">r</text:span><text:span text:style-name="T45">es</text:span><text:span text:style-name="T41">paldo<text:s/></text:span><text:span text:style-name="T42">no<text:s/></text:span><text:span text:style-name="T41">o</text:span><text:span text:style-name="T43">r</text:span><text:span text:style-name="T41">çam</text:span><text:span text:style-name="T45">e</text:span><text:span text:style-name="T43">n</text:span><text:span text:style-name="T41">to anual</text:span><text:span text:style-name="T45">,<text:s/></text:span><text:span text:style-name="T42">nos<text:s/></text:span><text:span text:style-name="T41">tennos confinnados<text:s/></text:span><text:span text:style-name="T42">pe</text:span><text:span text:style-name="T44">lo O</text:span><text:span text:style-name="T45">rdenador<text:s/></text:span><text:span text:style-name="T42">da<text:s/></text:span><text:span text:style-name="T43">D</text:span><text:span text:style-name="T41">espesa</text:span><text:span text:style-name="T45">, o</text:span><text:span text:style-name="T41">n</text:span><text:span text:style-name="T45">e</text:span><text:span text:style-name="T41">rand</text:span><text:span text:style-name="T45">o<text:s/></text:span><text:span text:style-name="T41">a</text:span><text:span text:style-name="T45">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41">segui</text:span><text:span text:style-name="T43">n</text:span><text:span text:style-name="T41">t</text:span><text:span text:style-name="T45">es<text:s/></text:span><text:span text:style-name="T41">dotações<text:s/></text:span><text:span text:style-name="T42">orç</text:span><text:span text:style-name="T45">a</text:span><text:span text:style-name="T42">m</text:span><text:span text:style-name="T45">e</text:span><text:span text:style-name="T43">n</text:span><text:span text:style-name="T41">t</text:span><text:span text:style-name="T45">á</text:span><text:span text:style-name="T41">r</text:span><text:span text:style-name="T43">i</text:span><text:span text:style-name="T45">as</text:span><text:span text:style-name="T41">: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1">N</text:span><text:span text:style-name="T45">º<text:s text:c="2"/></text:span><text:span text:style-name="T41">1480-08</text:span><text:span text:style-name="T43">1</text:span><text:span text:style-name="T41">0</text:span><text:span text:style-name="T43">.12</text:span><text:span text:style-name="T41">36500062.</text:span><text:span text:style-name="T43">0</text:span><text:span text:style-name="T41">35.0<text:s/></text:span><text:span text:style-name="T43">l<text:s/></text:span><text:span text:style-name="T41">.2</text:span><text:span text:style-name="T43">1</text:span><text:span text:style-name="T41">00000.335039.0</text:span><text:span text:style-name="T43">0</text:span><text:span text:style-name="T45">05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5">Nº<text:s text:c="3"/></text:span><text:span text:style-name="T42">1482-081</text:span><text:span text:style-name="T41">0.</text:span><text:span text:style-name="T43">l</text:span><text:span text:style-name="T41">236500062</text:span><text:span text:style-name="T43">.0</text:span><text:span text:style-name="T41">35.0</text:span><text:span text:style-name="T43">1</text:span><text:span text:style-name="T41">.2</text:span><text:span text:style-name="T43">1</text:span><text:span text:style-name="T41">00000</text:span><text:span text:style-name="T43">.44</text:span><text:span text:style-name="T41">5039</text:span><text:span text:style-name="T43">.</text:span><text:span text:style-name="T41">00</text:span><text:span text:style-name="T45">0</text:span><text:span text:style-name="T44">5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62">Ar</text:span><text:span text:style-name="T60">t 2</text:span><text:span text:style-name="T52">°<text:s/></text:span><text:span text:style-name="T42">-<text:s/></text:span><text:span text:style-name="T41">P</text:span><text:span text:style-name="T45">e</text:span><text:span text:style-name="T43">rm</text:span><text:span text:style-name="T41">an</text:span><text:span text:style-name="T45">e</text:span><text:span text:style-name="T41">c</text:span><text:span text:style-name="T45">e</text:span><text:span text:style-name="T42">m inalterada</text:span><text:span text:style-name="T45">s<text:s/></text:span><text:span text:style-name="T41">a</text:span><text:span text:style-name="T45">s<text:s/></text:span><text:span text:style-name="T41">d</text:span><text:span text:style-name="T45">e</text:span><text:span text:style-name="T41">mais clá</text:span><text:span text:style-name="T43">u</text:span><text:span text:style-name="T41">su</text:span><text:span text:style-name="T61">l</text:span><text:span text:style-name="T41">as.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41">Guarulhos</text:span><text:span text:style-name="T44">,<text:s/></text:span><text:span text:style-name="T41">em 24 de jan</text:span><text:span text:style-name="T45">e</text:span><text:span text:style-name="T42">iro<text:s/></text:span><text:span text:style-name="T41">d</text:span><text:span text:style-name="T45">e<text:s/></text:span><text:span text:style-name="T41">2025.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82">Silvio Rodrig</text:span><text:span text:style-name="T83">u</text:span><text:span text:style-name="T82">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4">Sec</text:span><text:span text:style-name="T70">r</text:span><text:span text:style-name="T84">e</text:span><text:span text:style-name="T70">t</text:span><text:span text:style-name="T84">á</text:span><text:span text:style-name="T70">r</text:span><text:span text:style-name="T84">io<text:s/></text:span><text:span text:style-name="T70">d</text:span><text:span text:style-name="T84">e E</text:span><text:span text:style-name="T70">ducação<text:s text:c="70"/></text:span><text:span text:style-name="T82">Pr</text:span><text:span text:style-name="T85">e</text:span><text:span text:style-name="T82">side</text:span><text:span text:style-name="T85">nt</text:span><text:span text:style-name="T86">e</text:span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58">RG</text:span><text:span text:style-name="T59">:<text:s/></text:span><text:span text:style-name="T72">n</text:span><text:span text:style-name="T87">º 3</text:span><text:span text:style-name="T72">0</text:span><text:span text:style-name="T87">.</text:span><text:span text:style-name="T72">5</text:span><text:span text:style-name="T87">44.</text:span><text:span text:style-name="T88">02</text:span><text:span text:style-name="T87">1</text:span><text:span text:style-name="T88">-4</text:span>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span text:style-name="T87">C</text:span><text:span text:style-name="T89">P</text:span><text:span text:style-name="T72">F:<text:s/></text:span><text:span text:style-name="T90">n</text:span><text:span text:style-name="T87">º<text:s/></text:span><text:span text:style-name="T72">307</text:span><text:span text:style-name="T87">.</text:span><text:span text:style-name="T72">5</text:span><text:span text:style-name="T88">79.878</text:span><text:span text:style-name="T87">-</text:span><text:span text:style-name="T88">93</text:span></text:p>
          </table:table-cell>
          <table:table-cell table:number-columns-repeated="16383"/>
        </table:table-row>
        <table:table-row table:style-name="ro11">
          <table:table-cell office:value-type="string" table:style-name="ce2">
            <text:p><text:span text:style-name="T90">https://</text:span><text:span text:style-name="T87">s</text:span><text:span text:style-name="T72">ei.gu</text:span><text:span text:style-name="T87">ar</text:span><text:span text:style-name="T72">ulho</text:span><text:span text:style-name="T87">s.s</text:span><text:span text:style-name="T72">p</text:span><text:span text:style-name="T90">.gov.</text:span><text:span text:style-name="T72">br/sei</text:span><text:span text:style-name="T87">/</text:span><text:span text:style-name="T72">web</text:span><text:span text:style-name="T87">/</text:span><text:span text:style-name="T72">contr</text:span><text:span text:style-name="T87">o</text:span><text:span text:style-name="T72">l</text:span><text:span text:style-name="T87">a</text:span><text:span text:style-name="T72">dor.php?acao=docu</text:span><text:span text:style-name="T89">men</text:span><text:span text:style-name="T72">to_imprimir</text:span><text:span text:style-name="T88">_</text:span><text:span text:style-name="T72">web&amp;acao</text:span><text:span text:style-name="T90">_</text:span><text:span text:style-name="T72">origem= <text:s/>r</text:span><text:span text:style-name="T89">or</text:span><text:span text:style-name="T88">e</text:span><text:span text:style-name="T91">_</text:span><text:span text:style-name="T87">v</text:span><text:span text:style-name="T88">i</text:span><text:span text:style-name="T87">su</text:span><text:span text:style-name="T88">aliz</text:span><text:span text:style-name="T87">ar&amp;i</text:span><text:span text:style-name="T90">d</text:span><text:span text:style-name="T72">_</text:span><text:span text:style-name="T90">doeumento=171</text:span><text:span text:style-name="T87">5</text:span><text:span text:style-name="T72">01•</text:span><text:span text:style-name="T89">•</text:span><text:span text:style-name="T92">•<text:s text:c="7"/></text:span><text:span text:style-name="T72">2</text:span><text:span text:style-name="T87">/</text:span><text:span text:style-name="T72">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93">29/0</text:span><text:span text:style-name="T94">1</text:span><text:span text:style-name="T95">/202</text:span><text:span text:style-name="T96">5</text:span><text:span text:style-name="T97">,<text:s/></text:span><text:span text:style-name="T93">07:</text:span><text:span text:style-name="T94">06<text:s text:c="98"/></text:span><text:span text:style-name="T95">SE</text:span><text:span text:style-name="T94">I</text:span><text:span text:style-name="T95">/</text:span><text:span text:style-name="T96">PMG<text:s/></text:span><text:span text:style-name="T93">-1433</text:span><text:span text:style-name="T94">610- Termo</text:span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span text:style-name="T98">Associação<text:s/></text:span><text:span text:style-name="T99">Brasileira de Pipas<text:s/></text:span><text:span text:style-name="T96">-<text:s/></text:span><text:span text:style-name="T100">1mid.<text:s/></text:span><text:span text:style-name="T101">li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2">r<text:s text:c="42"/></text:span><text:span text:style-name="T103">A a</text:span><text:span text:style-name="T27">utentic</text:span><text:span text:style-name="T104">.</text:span><text:span text:style-name="T27">id</text:span><text:span text:style-name="T103">ade<text:s/></text:span><text:span text:style-name="T105">do documento p</text:span><text:span text:style-name="T106">o</text:span><text:span text:style-name="T105">de<text:s/></text:span><text:span text:style-name="T103">ser confer</text:span><text:span text:style-name="T27">id</text:span><text:span text:style-name="T106">a<text:s/></text:span><text:span text:style-name="T105">no<text:s/></text:span><text:span text:style-name="T103">sit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7">'C'<text:s text:c="4"/></text:span><text:span text:style-name="T108">httP-</text:span><text:span text:style-name="T109">s</text:span><text:span text:style-name="T108">:</text:span><text:span text:style-name="T110">//</text:span><text:span text:style-name="T111">se</text:span><text:span text:style-name="T108">i.gy</text:span><text:span text:style-name="T109">a</text:span><text:span text:style-name="T108">rulh</text:span><text:span text:style-name="T109">os.sp...</text:span><text:span text:style-name="T106">.:gov.b</text:span><text:span text:style-name="T108">r</text:span><text:span text:style-name="T112">/</text:span><text:span text:style-name="T109">sei</text:span><text:span text:style-name="T110">/</text:span><text:span text:style-name="T109">we</text:span><text:span text:style-name="T108">b</text:span><text:span text:style-name="T110">/</text:span><text:span text:style-name="T111">contro</text:span><text:span text:style-name="T113">lador      extemo.P-hp.1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4">•.L<text:s text:c="12"/></text:span><text:span text:style-name="T115">, <text:s text:c="2"/>,.......,.....<text:s text:c="2"/></text:span><text:span text:style-name="T113">acao=documento </text:span><text:span text:style-name="T109">c</text:span><text:span text:style-name="T108">onferir&amp;id </text:span><text:span text:style-name="T113">orgao </text:span><text:span text:style-name="T109">acesso ex</text:span><text:span text:style-name="T108">t</text:span><text:span text:style-name="T109">erno=</text:span><text:span text:style-name="T108">0 </text:span><text:span text:style-name="T105">informando<text:s/></text:span><text:span text:style-name="T103">o có</text:span><text:span text:style-name="T27">di</text:span><text:span text:style-name="T103">go<text:s/></text:span><text:span text:style-name="T105">v</text:span><text:span text:style-name="T106">e</text:span><text:span text:style-name="T105">rificador<text:s/></text:span><text:span text:style-name="T116">1433610<text:s/></text:span><text:span text:style-name="T106">e<text:s/></text:span><text:span text:style-name="T103">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7">:<text:s text:c="25"/></text:span><text:span text:style-name="T106">có</text:span><text:span text:style-name="T105">digo<text:s/></text:span><text:span text:style-name="T106">C</text:span><text:span text:style-name="T105">RC<text:s/></text:span><text:span text:style-name="T116">744DCAB7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18">111</text:span><text:span text:style-name="T119">8</text:span><text:span text:style-name="T120">.2024/0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21">143</text:span><text:span text:style-name="T122">36</text:span><text:span text:style-name="T123">10</text:span><text:span text:style-name="T124">v2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95">h</text:span><text:span text:style-name="T96">llps</text:span><text:span text:style-name="T125">:</text:span><text:span text:style-name="T95">//sei.gua</text:span><text:span text:style-name="T94">ru</text:span><text:span text:style-name="T93">lhos</text:span><text:span text:style-name="T125">.</text:span><text:span text:style-name="T93">sp</text:span><text:span text:style-name="T97">.</text:span><text:span text:style-name="T96">g</text:span><text:span text:style-name="T95">o</text:span><text:span text:style-name="T96">v</text:span><text:span text:style-name="T95">.</text:span><text:span text:style-name="T96">br/se</text:span><text:span text:style-name="T2">i</text:span><text:span text:style-name="T95">/</text:span><text:span text:style-name="T96">web</text:span><text:span text:style-name="T95">/co</text:span><text:span text:style-name="T96">ntrolador</text:span><text:span text:style-name="T95">.ph</text:span><text:span text:style-name="T96">p</text:span><text:span text:style-name="T95">?acao</text:span><text:span text:style-name="T94">=do</text:span><text:span text:style-name="T95">c</text:span><text:span text:style-name="T96">umento</text:span><text:span text:style-name="T125">_</text:span><text:span text:style-name="T93">imprimi</text:span><text:span text:style-name="T97">r</text:span><text:span text:style-name="T126">_</text:span><text:span text:style-name="T93">web&amp;acao</text:span><text:span text:style-name="T125">_</text:span><text:span text:style-name="T96">origem=arvore</text:span><text:span text:style-name="T125">_</text:span><text:span text:style-name="T93">vis</text:span><text:span text:style-name="T94">u</text:span><text:span text:style-name="T93">al</text:span><text:span text:style-name="T94">izar&amp;</text:span><text:span text:style-name="T95">i</text:span><text:span text:style-name="T96">d</text:span><text:span text:style-name="T97">_</text:span><text:span text:style-name="T94">document</text:span><text:span text:style-name="T93">o=</text:span><text:span text:style-name="T96">171</text:span><text:span text:style-name="T95">501</text:span><text:span text:style-name="T97">.</text:span><text:span text:style-name="T95">.</text:span><text:span text:style-name="T93">.<text:s text:c="6"/></text:span><text:span text:style-name="T95">3/3</text:span></text:p>
          </table:table-cell>
          <table:table-cell table:number-columns-repeated="16383"/>
        </table:table-row>
        <table:table-row table:number-rows-repeated="104849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2T20:45:36Z</meta:creation-date>
    <dc:date>2025-05-22T18:45:38Z</dc:date>
    <meta:editing-duration>PT0S</meta:editing-duration>
  </office:meta>
</office:document-meta>
</file>