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355F91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355F91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 fo:background-color="#355F91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355F91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528CD5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528CD5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528CD5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28CD5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automatic" fo:wrap-option="wrap" fo:background-color="#528CD5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528CD5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28CD5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528CD5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528CD5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528CD5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#00AFF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21F1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21F1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6.1pt" style:use-optimal-row-height="false" fo:break-before="auto"/>
    </style:style>
    <style:style style:name="ro14" style:family="table-row">
      <style:table-row-properties style:row-height="48.95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75.9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96.95pt" style:use-optimal-row-height="false" fo:break-before="auto"/>
    </style:style>
    <style:style style:name="ro20" style:family="table-row">
      <style:table-row-properties style:row-height="57.95pt" style:use-optimal-row-height="false" fo:break-before="auto"/>
    </style:style>
    <style:style style:name="ro21" style:family="table-row">
      <style:table-row-properties style:row-height="77.1pt" style:use-optimal-row-height="false" fo:break-before="auto"/>
    </style:style>
    <style:style style:name="ro22" style:family="table-row">
      <style:table-row-properties style:row-height="59.1pt" style:use-optimal-row-height="false" fo:break-before="auto"/>
    </style:style>
    <style:style style:name="ro23" style:family="table-row">
      <style:table-row-properties style:row-height="5.1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47.1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1.1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3.9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<text:span text:style-name="T1">Associação Brasileira de Pip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NPJ. 17.285.190/0001-3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ua. Prof.ª Jaçanã Altair, 1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Jd. Santo André – SP/ CEP. 08390-230</text:span><text:span text:style-name="T2"><text:s/></text:span><text:span text:style-name="T1">Fone. (11)2751-7617 / 93002-49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-mail:  artmentpipas@gmail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0" table:number-rows-spanned="1" table:style-name="ce189">
            <text:p><text:span text:style-name="T2">PLANO DE TRABALHO - Exercício 2025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1. DADOS DA ENTIDADE PARCEIRA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7">
            <text:p><text:span text:style-name="T3">RAZÃO SOCIAL</text:span></text:p>
          </table:table-cell>
          <table:covered-table-cell table:number-columns-repeated="5"/>
          <table:table-cell office:value-type="string" table:number-columns-spanned="14" table:number-rows-spanned="1" table:style-name="ce30">
            <text:p><text:span text:style-name="T3">Associação Brasileira de Pipas</text:span></text:p>
          </table:table-cell>
          <table:covered-table-cell table:number-columns-repeated="13"/>
          <table:table-cell table:number-columns-repeated="16364"/>
        </table:table-row>
        <table:table-row table:style-name="ro4">
          <table:table-cell office:value-type="string" table:number-columns-spanned="14" table:number-rows-spanned="2" table:style-name="ce31">
            <text:p><text:span text:style-name="T3">CNPJ SEDE<text:s text:c="27"/></text:span><text:span text:style-name="T4">17.285.190/0001-33                                                                                              </text:span><text:span text:style-name="T3">INSC. MUNICIPAL</text:span></text:p>
            <text:p><text:span text:style-name="T3">ENDEREÇO DA SEDE <text:s text:c="50"/>Rua Prof. Jaçanã Altair,14-Jd.Santo André-São Paulo-Cep:08390-230</text:span></text:p>
          </table:table-cell>
          <table:covered-table-cell table:number-columns-repeated="13"/>
          <table:table-cell table:number-columns-spanned="6" table:number-rows-spanned="1" table:style-name="ce34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 table:number-columns-repeated="13"/>
          <table:table-cell table:number-columns-spanned="6" table:number-rows-spanned="1" table:style-name="ce34"/>
          <table:covered-table-cell table:number-columns-repeated="5"/>
          <table:table-cell table:number-columns-repeated="16364"/>
        </table:table-row>
        <table:table-row table:style-name="ro5">
          <table:table-cell office:value-type="string" table:number-columns-spanned="14" table:number-rows-spanned="2" table:style-name="ce35">
            <text:p><text:a xlink:href="mailto:artmentpipas@gmail.com"><text:span text:style-name="T3">SITE:</text:span><text:line-break/><text:span text:style-name="T3">TELEFONE:<text:s text:c="27"/></text:span><text:span text:style-name="T4">(11)2751-7617 </text:span><text:line-break/><text:span text:style-name="T3">E-MAIL:<text:s text:c="33"/></text:span><text:span text:style-name="T4">artmentpipas@gmail.com </text:span></text:a></text:p>
          </table:table-cell>
          <table:covered-table-cell table:number-columns-repeated="13"/>
          <table:table-cell office:value-type="string" table:number-columns-spanned="6" table:number-rows-spanned="1" table:style-name="ce30">
            <text:p><text:a xlink:href="http://www.associacaodepipas.org.br/"><text:span text:style-name="T5">www.associacaodepipas.org.br</text:span></text:a></text:p>
          </table:table-cell>
          <table:covered-table-cell table:number-columns-repeated="5"/>
          <table:table-cell table:number-columns-repeated="16364"/>
        </table:table-row>
        <table:table-row table:style-name="ro6">
          <table:covered-table-cell/>
          <table:covered-table-cell table:number-columns-repeated="13"/>
          <table:table-cell table:number-columns-spanned="6" table:number-rows-spanned="1" table:style-name="ce34"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2. DADOS DO DIRIGENTE (PRESIDENTE)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4" table:number-rows-spanned="5" table:style-name="ce59">
            <text:p><text:span text:style-name="T3">NOME ENDEREÇO TELEFONE RG</text:span></text:p>
            <text:p><text:span text:style-name="T3">VIGENCIA DA ATA</text:span></text:p>
          </table:table-cell>
          <table:covered-table-cell table:number-columns-repeated="3"/>
          <table:table-cell office:value-type="string" table:number-columns-spanned="16" table:number-rows-spanned="1" table:style-name="ce44">
            <text:p><text:span text:style-name="T3">Cristiano Concordio do Nascimento</text:span>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number-columns-spanned="16" table:number-rows-spanned="1" table:style-name="ce30">
            <text:p><text:span text:style-name="T3">Rua Prof. Jaçanã Altair,13A-Jardim Santo André-São Paulo-SP-Cep:08390-230.</text:span>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number-columns-spanned="10" table:number-rows-spanned="3" table:style-name="ce192">
            <text:p><text:span text:style-name="T4">(11)93002-4926                                                                                                  </text:span><text:span text:style-name="T3">E-MAIL:</text:span></text:p>
            <text:p><text:span text:style-name="T4">30.544.021-4                                                                                                      </text:span><text:span text:style-name="T3">CPF</text:span></text:p>
            <text:p><text:span text:style-name="T3">de: <text:s text:c="33"/>28 de janeiro de 2022 <text:s text:c="65"/>a</text:span></text:p>
          </table:table-cell>
          <table:covered-table-cell table:number-columns-repeated="9"/>
          <table:table-cell office:value-type="string" table:number-columns-spanned="6" table:number-rows-spanned="1" table:style-name="ce30">
            <text:p><text:a xlink:href="mailto:cristianoconcordio@gmail.com"><text:span text:style-name="T3">cristianoconcordio@gmail.com</text:span></text:a></text:p>
          </table:table-cell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9"/>
          <table:table-cell office:value-type="string" table:number-columns-spanned="6" table:number-rows-spanned="1" table:style-name="ce30">
            <text:p><text:span text:style-name="T3">307.579.878-93</text:span></text:p>
          </table:table-cell>
          <table:covered-table-cell table:number-columns-repeated="5"/>
          <table:table-cell table:number-columns-repeated="16364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9"/>
          <table:table-cell office:value-type="string" table:number-columns-spanned="6" table:number-rows-spanned="1" table:style-name="ce44">
            <text:p><text:span text:style-name="T3">21 de janeiro de 2027.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3. DADOS DA UNIDADE ESCOLAR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number-columns-spanned="4" table:number-rows-spanned="2" table:style-name="ce59">
            <text:p><text:span text:style-name="T3">NOME FANTASIA</text:span></text:p>
            <text:p><text:span text:style-name="T3">ENDEREÇO</text:span></text:p>
          </table:table-cell>
          <table:covered-table-cell table:number-columns-repeated="3"/>
          <table:table-cell office:value-type="string" table:number-columns-spanned="16" table:number-rows-spanned="1" table:style-name="ce44">
            <text:p><text:span text:style-name="T3">CEI PIPAS III</text:span>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 table:number-columns-repeated="3"/>
          <table:table-cell office:value-type="string" table:number-columns-spanned="16" table:number-rows-spanned="1" table:style-name="ce30">
            <text:p><text:span text:style-name="T3">Rua Cascatas,664 -Pq. São Miguel-SP-Cep:07260-030</text:span></text:p>
          </table:table-cell>
          <table:covered-table-cell table:number-columns-repeated="15"/>
          <table:table-cell table:number-columns-repeated="16364"/>
        </table:table-row>
        <table:table-row table:style-name="ro8">
          <table:table-cell office:value-type="string" table:number-columns-spanned="14" table:number-rows-spanned="4" table:style-name="ce59">
            <text:p><text:span text:style-name="T3">CNPJ DA UNIDADE ESCOLAR <text:s text:c="34"/>17.285.190/0006-48</text:span></text:p>
            <text:p><text:span text:style-name="T3">TELEFONE<text:s text:c="27"/></text:span><text:span text:style-name="T4">(11)2496-4482                                                                                                    </text:span><text:span text:style-name="T3">E-MAIL:</text:span></text:p>
            <text:p><text:span text:style-name="T3">BANCO<text:s text:c="26"/></text:span><text:span text:style-name="T4">Banco do Brasil                                                          </text:span><text:span text:style-name="T3">CONTA CORRENTE</text:span></text:p>
            <text:p><text:span text:style-name="T3">DADOS BANCÁRIOS:</text:span></text:p>
            <text:p><text:span text:style-name="T3">AGENCIA<text:s text:c="23"/></text:span><text:span text:style-name="T4">1830-9                                                                          </text:span><text:span text:style-name="T3">CONTA POUPANÇA</text:span></text:p>
          </table:table-cell>
          <table:covered-table-cell table:number-columns-repeated="13"/>
          <table:table-cell office:value-type="string" table:number-columns-spanned="6" table:number-rows-spanned="1" table:style-name="ce30">
            <text:p><text:a xlink:href="mailto:ceipipas03gru@gmail.com"><text:span text:style-name="T3">ceipipas03gru@gmail.com</text:span></text:a></text:p>
          </table:table-cell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 table:number-columns-repeated="13"/>
          <table:table-cell office:value-type="string" table:number-columns-spanned="6" table:number-rows-spanned="1" table:style-name="ce30">
            <text:p><text:span text:style-name="T3">59.234-x</text:span></text:p>
          </table:table-cell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 table:number-columns-repeated="13"/>
          <table:table-cell table:number-columns-spanned="6" table:number-rows-spanned="1" table:style-name="ce34"/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 table:number-columns-repeated="13"/>
          <table:table-cell table:number-columns-spanned="6" table:number-rows-spanned="1" table:style-name="ce34"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4. OBJETIVOS</text:span>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186">
            <text:p><text:span text:style-name="T3">Atendimento na Modalidade Educação Básica - Educação Infantil/Creche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5. JUSTIFICATIVA</text:span>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186">
            <text:p><text:span text:style-name="T3">A garantia do direito ao atendimento de educação infantil foi introduzida pela Constituição Federal (CF/1988,art 208) e subsenquentemente pela Lei de Diretrizes e Bases <text:s/>da Educação Nacional (9394/1996) a ser oferido em creches e pré-escolas.Apesar de ser um direito inalienavel da criança e de responsabilidades de municipios, o acesso á educação infantil, primeira etapa da Educação Básica,ainda é uma realidade distante de muitas, para as crianças de 0 a 3 anos, o pleno atendimento não foi atingido.Assim a manutenção do atendimento do CEI PIPAS III contribui decisivamente á garantia do direito de acesso das crianças á educação de qualidade.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6. METAS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6" table:number-rows-spanned="1" table:style-name="ce190">
            <text:p><text:span text:style-name="T6">META</text:span></text:p>
          </table:table-cell>
          <table:covered-table-cell table:number-columns-repeated="5"/>
          <table:table-cell office:value-type="string" table:number-columns-spanned="5" table:number-rows-spanned="1" table:style-name="ce191">
            <text:p><text:span text:style-name="T6">FORMA DE EXECUÇÃO</text:span></text:p>
          </table:table-cell>
          <table:covered-table-cell table:number-columns-repeated="4"/>
          <table:table-cell office:value-type="string" table:number-columns-spanned="9" table:number-rows-spanned="1" table:style-name="ce191">
            <text:p><text:span text:style-name="T6">PARÂMETROS PARA AFERIÇÃO</text:span></text:p>
          </table:table-cell>
          <table:covered-table-cell table:number-columns-repeated="8"/>
          <table:table-cell table:number-columns-repeated="16364"/>
        </table:table-row>
        <table:table-row table:style-name="ro11">
          <table:table-cell office:value-type="string" table:number-columns-spanned="6" table:number-rows-spanned="1" table:style-name="ce188">
            <text:p><text:span text:style-name="T7">Matricular 100% (cem por cento) das crianças, de acordo com o número de atendimento previsto para a unidade escolar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Efetivar as matrículas das crianças encaminhadas pela Secretaria de Educação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Através de consulta ao sistema da Rede Municipal de Educação.</text:span></text:p>
            <text:p><text:span text:style-name="T9">0 a 100%</text:span>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6" table:number-rows-spanned="1" table:style-name="ce188">
            <text:p><text:span text:style-name="T7">Acompanhar e tomar as devidas providências para assegurar a frequência de todos(as) educandos(as)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A frequência das crianças será acompanhada através de registros próprios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Consulta <text:s/>as <text:s/>anotações <text:s/>efetuadas <text:s/>nos <text:s/>Registros <text:s/>de <text:s/>Ação <text:s/>Supervisora realizada através de visitas “</text:span><text:span text:style-name="T10">in loco</text:span><text:span text:style-name="T8">” mensalmente.</text:span></text:p>
            <text:p><text:span text:style-name="T9">Média Geral da Unidade Escolar Baixa Frequencia</text:span></text:p>
            <text:p><text:span text:style-name="T9">Alunos Frequentes</text:span>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9">
            <text:p><text:span text:style-name="T2">PLANO DE TRABALHO - Exercício 2025</text:span>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6" table:number-rows-spanned="1" table:style-name="ce188">
            <text:p><text:span text:style-name="T7">Garantir 100%(cem por cento) de gratuidade no atendimento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Em conformidade com as cláusulas do Termo de Colaboração, tendo em vista que não será cobrado nenhum valor financeiro.</text:span></text:p>
          </table:table-cell>
          <table:covered-table-cell table:number-columns-repeated="4"/>
          <table:table-cell office:value-type="string" table:number-columns-spanned="9" table:number-rows-spanned="1" table:style-name="ce176">
            <text:p><text:span text:style-name="T8">O custo para atendimento das crianças é previsto neste plano de trabalho que será 100% custeado pela Secretaria da Educação</text:span></text:p>
          </table:table-cell>
          <table:covered-table-cell table:number-columns-repeated="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188">
            <text:p><text:span text:style-name="T7">Garantir a organização de todos os espaços para o pleno funcionamento da unidade escolar.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A Organização visa a limpeza e higiene mantendo a conscientização de todos e funcionários necessários para a manutenção dos espaços, além de manutenção periódica da unidade escolar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Registro fotográfico em todas as visitas.</text:span></text:p>
            <text:p><text:span text:style-name="T9">0 a 100%</text:span></text:p>
          </table:table-cell>
          <table:covered-table-cell table:number-columns-repeated="8"/>
          <table:table-cell table:number-columns-repeated="16364"/>
        </table:table-row>
        <table:table-row table:style-name="ro15">
          <table:table-cell office:value-type="string" table:number-columns-spanned="6" table:number-rows-spanned="1" table:style-name="ce186">
            <text:p><text:span text:style-name="T3">Cumprir plenamente o Plano de Adequação, quando o caso;</text:span></text:p>
          </table:table-cell>
          <table:covered-table-cell table:number-columns-repeated="5"/>
          <table:table-cell office:value-type="string" table:number-columns-spanned="5" table:number-rows-spanned="1" table:style-name="ce185">
            <text:p><text:span text:style-name="T3">Executar as adequações conforme as necessidades e conforme o Plano de Adequação</text:span></text:p>
          </table:table-cell>
          <table:covered-table-cell table:number-columns-repeated="4"/>
          <table:table-cell office:value-type="string" table:number-columns-spanned="9" table:number-rows-spanned="1" table:style-name="ce186">
            <text:p><text:span text:style-name="T3">Registro fotográfico em todas as adequações</text:span></text:p>
          </table:table-cell>
          <table:covered-table-cell table:number-columns-repeated="8"/>
          <table:table-cell table:number-columns-repeated="16364"/>
        </table:table-row>
        <table:table-row table:style-name="ro16">
          <table:table-cell office:value-type="string" table:number-columns-spanned="6" table:number-rows-spanned="1" table:style-name="ce186">
            <text:p><text:span text:style-name="T3">Manter, durante toda a vigência do Termo de Colaboração o Quadro de Recursos Humanos previsto, observados os prazos previstos nesta Portaria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Manter o Quadro de Recursos Humanos Completo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Registro durante as visitas periódicas, comparando com o Plano de Trabalho.</text:span></text:p>
            <text:p><text:span text:style-name="T9">0 a 100%</text:span></text:p>
          </table:table-cell>
          <table:covered-table-cell table:number-columns-repeated="8"/>
          <table:table-cell table:number-columns-repeated="16364"/>
        </table:table-row>
        <table:table-row table:style-name="ro17">
          <table:table-cell office:value-type="string" table:number-columns-spanned="6" table:number-rows-spanned="1" table:style-name="ce186">
            <text:p><text:span text:style-name="T3">garantir a formação continuada dos profissionais de acordo com as propostas da Secretaria de Educação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A Organização se compromete com a formação continuada de todos os seus profissionais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Acompanhamento das formações quando oferecidas pela SE e pela própria Instituição, através de reuniões com a equipe gestora da unidade escolar.</text:span></text:p>
            <text:p><text:span text:style-name="T9">Cumpriu</text:span></text:p>
            <text:p><text:span text:style-name="T9">Não Cumpriu</text:span></text:p>
          </table:table-cell>
          <table:covered-table-cell table:number-columns-repeated="8"/>
          <table:table-cell table:number-columns-repeated="16364"/>
        </table:table-row>
        <table:table-row table:style-name="ro18">
          <table:table-cell office:value-type="string" table:number-columns-spanned="6" table:number-rows-spanned="1" table:style-name="ce166">
            <text:p><text:span text:style-name="T3">manter organizada e atualizada 100% (cem por cento) da documentação da Unidade Escolar, dos(as) educandos(as) atendidos(as) e dos(as) <text:s/>funcionários(as);</text:span><text:span text:style-name="T7">.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A Organização se compromete a arquivar de maneira adequada e de acordo com a legislação vigente toda a documentação de crianças e funcionários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Conferencias durante as visitas periódicas.</text:span></text:p>
            <text:p><text:span text:style-name="T9">Cumpriu</text:span></text:p>
            <text:p><text:span text:style-name="T9">Não Cumpriu</text:span></text:p>
          </table:table-cell>
          <table:covered-table-cell table:number-columns-repeated="8"/>
          <table:table-cell table:number-columns-repeated="16364"/>
        </table:table-row>
        <table:table-row table:style-name="ro19">
          <table:table-cell office:value-type="string" table:number-columns-spanned="6" table:number-rows-spanned="1" table:style-name="ce186">
            <text:p><text:span text:style-name="T3">Garantir alimentação saudável, de qualidade e com boa apresentação a 100% (cem por cento) dos(as) educandos(as) atendidos(as), de acordo com as diretrizes definidas pela Secretaria de Educação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Em conformidade com as cláusulas do Termo de Colaboração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Acompanhamento durante as visitas periódicas e, quando necessário, junto a equipe de Nutrição da SE.</text:span></text:p>
            <text:p><text:span text:style-name="T9">Cumpriu</text:span></text:p>
            <text:p><text:span text:style-name="T9">Não Cumpriu</text:span></text:p>
          </table:table-cell>
          <table:covered-table-cell table:number-columns-repeated="8"/>
          <table:table-cell table:number-columns-repeated="16364"/>
        </table:table-row>
        <table:table-row table:style-name="ro18">
          <table:table-cell office:value-type="string" table:number-columns-spanned="6" table:number-rows-spanned="1" table:style-name="ce166">
            <text:p><text:span text:style-name="T3">Garantir condições, ambientes e conservação dos espaços adequados para o bem-estar e o desenvolvimento integral de todos(as) os(as) educandos(as) atendidos(as);</text:span><text:span text:style-name="T7">s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Manutenção periódica estrutural da unidade escolar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Visitas periódicas pela Supervisão e, quando necessário e pelo menos 1 vez ao ano, visita da comissão especial de vistoria.</text:span></text:p>
            <text:p><text:span text:style-name="T9">Cumpriu</text:span></text:p>
            <text:p><text:span text:style-name="T9">Não Cumpriu</text:span></text:p>
          </table:table-cell>
          <table:covered-table-cell table:number-columns-repeated="8"/>
          <table:table-cell table:number-columns-repeated="16364"/>
        </table:table-row>
        <table:table-row table:style-name="ro20">
          <table:table-cell office:value-type="string" table:number-columns-spanned="6" table:number-rows-spanned="1" table:style-name="ce188">
            <text:p><text:span text:style-name="T7">Implementar e manter instrumentos de participação da comunidade, garantindo transparência nas ações da Unidade Educacional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A Organização se compromete em envolver a comunidade em suas atividades afim de aproximar e fortalecer os vínculos entre as crianças os responsáveis e a escola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Consulta aos registros realizados pela unidade escolar, pesquisa de satisfação junto aos responsáveis, de forma anual.</text:span></text:p>
            <text:p><text:span text:style-name="T9">Nota de 0 a 10.</text:span></text:p>
          </table:table-cell>
          <table:covered-table-cell table:number-columns-repeated="8"/>
          <table:table-cell table:number-columns-repeated="16364"/>
        </table:table-row>
        <table:table-row table:style-name="ro21">
          <table:table-cell office:value-type="string" table:number-columns-spanned="6" table:number-rows-spanned="1" table:style-name="ce186">
            <text:p><text:span text:style-name="T3">Proporcionar aprendizagens e vivências enriquecedoras para 100% (cem por cento) dos(as) educandos(as) matriculados(as), em consonância com as diretrizes estabelecidas pela Secretaria de Educação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8">A Organização se compromete a seguir as diretrizes da Secretaria de Educação, afim de garantir 100% do aprendizado e proporcionando vivências enriquecedoras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Projeto Político Pedagógico aprovado.</text:span></text:p>
            <text:p><text:span text:style-name="T9">Cumpriu</text:span></text:p>
            <text:p><text:span text:style-name="T9">Não Cumpriu</text:span>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9">
            <text:p><text:span text:style-name="T2">PLANO DE TRABALHO - Exercício 2025</text:span></text:p>
          </table:table-cell>
          <table:covered-table-cell table:number-columns-repeated="19"/>
          <table:table-cell table:number-columns-repeated="16364"/>
        </table:table-row>
        <table:table-row table:style-name="ro12">
          <table:table-cell office:value-type="string" table:number-columns-spanned="6" table:number-rows-spanned="1" table:style-name="ce186">
            <text:p><text:span text:style-name="T3">Garantir a qualidade das atividades com e para os(as) educandos(as), em atendimento às diretrizes exaradas pela Secretaria de Educação;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<text:span text:style-name="T11">Planejamento da equipe gestora em conjunto com a equipe pedagógica da unidade escolar.</text:span></text:p>
          </table:table-cell>
          <table:covered-table-cell table:number-columns-repeated="4"/>
          <table:table-cell office:value-type="string" table:number-columns-spanned="9" table:number-rows-spanned="1" table:style-name="ce166">
            <text:p><text:span text:style-name="T8">Acompanhamento durante as visitas periódicas.</text:span></text:p>
            <text:p><text:span text:style-name="T9">Cumpriu</text:span></text:p>
            <text:p><text:span text:style-name="T9">Não Cumpriu</text:span></text:p>
          </table:table-cell>
          <table:covered-table-cell table:number-columns-repeated="8"/>
          <table:table-cell table:number-columns-repeated="16364"/>
        </table:table-row>
        <table:table-row table:style-name="ro22">
          <table:table-cell office:value-type="string" table:number-columns-spanned="6" table:number-rows-spanned="1" table:style-name="ce185">
            <text:p><text:span text:style-name="T3">Manter a limpeza e higiene de todos os ambientes da Unidade Escolar, a fim de assegurar um ambiente de qualidade para os(as) educandos (as); e</text:span></text:p>
          </table:table-cell>
          <table:covered-table-cell table:number-columns-repeated="5"/>
          <table:table-cell office:value-type="string" table:number-columns-spanned="5" table:number-rows-spanned="1" table:style-name="ce186">
            <text:p><text:span text:style-name="T3">Executar a limpeza periódica da Unidade Escolar</text:span></text:p>
          </table:table-cell>
          <table:covered-table-cell table:number-columns-repeated="4"/>
          <table:table-cell office:value-type="string" table:number-columns-spanned="9" table:number-rows-spanned="1" table:style-name="ce186">
            <text:p><text:span text:style-name="T3">Registro fotográfico em todas as visitas. 0 a 100%</text:span></text:p>
          </table:table-cell>
          <table:covered-table-cell table:number-columns-repeated="8"/>
          <table:table-cell table:number-columns-repeated="16364"/>
        </table:table-row>
        <table:table-row table:style-name="ro23">
          <table:table-cell table:number-columns-spanned="20" table:number-rows-spanned="1" table:style-name="ce166"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7. ATENDIMENTO PROPOSTO</text:span></text:p>
          </table:table-cell>
          <table:covered-table-cell table:number-columns-repeated="19"/>
          <table:table-cell table:number-columns-repeated="16364"/>
        </table:table-row>
        <table:table-row table:style-name="ro24">
          <table:table-cell office:value-type="string" table:number-columns-spanned="20" table:number-rows-spanned="1" table:style-name="ce166">
            <text:p><text:span text:style-name="T3">BERÇÁRIO I <text:s text:c="41"/>24 <text:s text:c="104"/>MATERNAL <text:s text:c="35"/>273</text:span></text:p>
            <text:p><text:span text:style-name="T3">BERÇÁRIO II <text:s text:c="40"/>96 <text:s text:c="104"/>ESTÁGIO <text:s text:c="42"/>0</text:span></text:p>
            <text:p><text:span text:style-name="T3">TOTAL VAGAS <text:s text:c="35"/>393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6">
            <text:p><text:span text:style-name="T3">Per capita <text:s text:c="26"/>R$ 674,00 <text:s text:c="107"/>R$ 245,00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7">
            <text:p><text:span text:style-name="T2">8. REPASSES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4" table:number-rows-spanned="1" table:style-name="ce63">
            <text:p><text:span text:style-name="T12">Mensal</text:span></text:p>
          </table:table-cell>
          <table:covered-table-cell table:number-columns-repeated="13"/>
          <table:table-cell table:number-columns-spanned="6" table:number-rows-spanned="9" table:style-name="ce66"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6" table:number-rows-spanned="1" table:style-name="ce182">
            <text:p><text:span text:style-name="T13">Subsidio</text:span></text:p>
          </table:table-cell>
          <table:covered-table-cell table:number-columns-repeated="5"/>
          <table:table-cell office:value-type="string" table:number-columns-spanned="5" table:number-rows-spanned="1" table:style-name="ce182">
            <text:p><text:span text:style-name="T13">Locação e IPTU</text:span></text:p>
          </table:table-cell>
          <table:covered-table-cell table:number-columns-repeated="4"/>
          <table:table-cell office:value-type="string" table:number-columns-spanned="3" table:number-rows-spanned="1" table:style-name="ce182">
            <text:p><text:span text:style-name="T13">Total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6" table:number-rows-spanned="1" table:style-name="ce183">
            <text:p><text:span text:style-name="T8">R$294.282,00</text:span></text:p>
          </table:table-cell>
          <table:covered-table-cell table:number-columns-repeated="5"/>
          <table:table-cell office:value-type="string" table:number-columns-spanned="5" table:number-rows-spanned="1" table:style-name="ce183">
            <text:p><text:span text:style-name="T8">R$20.000,00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14">R$314.282,00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14" table:number-rows-spanned="1" table:style-name="ce63">
            <text:p><text:span text:style-name="T12">Adicional Maio</text:span></text:p>
          </table:table-cell>
          <table:covered-table-cell table:number-columns-repeated="13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6" table:number-rows-spanned="1" table:style-name="ce182">
            <text:p><text:span text:style-name="T13">Subsidio</text:span></text:p>
          </table:table-cell>
          <table:covered-table-cell table:number-columns-repeated="5"/>
          <table:table-cell office:value-type="string" table:number-columns-spanned="5" table:number-rows-spanned="1" table:style-name="ce182">
            <text:p><text:span text:style-name="T13">Permanente</text:span></text:p>
          </table:table-cell>
          <table:covered-table-cell table:number-columns-repeated="4"/>
          <table:table-cell office:value-type="string" table:number-columns-spanned="3" table:number-rows-spanned="1" table:style-name="ce182">
            <text:p><text:span text:style-name="T13">Total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6" table:number-rows-spanned="1" table:style-name="ce183">
            <text:p><text:span text:style-name="T8">R$117.712,80</text:span></text:p>
          </table:table-cell>
          <table:covered-table-cell table:number-columns-repeated="5"/>
          <table:table-cell office:value-type="string" table:number-columns-spanned="5" table:number-rows-spanned="1" table:style-name="ce183">
            <text:p><text:span text:style-name="T8">R$29.428,20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14">R$147.141,00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14" table:number-rows-spanned="1" table:style-name="ce63">
            <text:p><text:span text:style-name="T12">Adicional Setembro</text:span></text:p>
          </table:table-cell>
          <table:covered-table-cell table:number-columns-repeated="13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6" table:number-rows-spanned="1" table:style-name="ce182">
            <text:p><text:span text:style-name="T13">Subsidio</text:span></text:p>
          </table:table-cell>
          <table:covered-table-cell table:number-columns-repeated="5"/>
          <table:table-cell office:value-type="string" table:number-columns-spanned="5" table:number-rows-spanned="1" table:style-name="ce182">
            <text:p><text:span text:style-name="T13">Permanente</text:span></text:p>
          </table:table-cell>
          <table:covered-table-cell table:number-columns-repeated="4"/>
          <table:table-cell office:value-type="string" table:number-columns-spanned="3" table:number-rows-spanned="1" table:style-name="ce182">
            <text:p><text:span text:style-name="T13">Total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6" table:number-rows-spanned="1" table:style-name="ce183">
            <text:p><text:span text:style-name="T8">R$117.712,80</text:span></text:p>
          </table:table-cell>
          <table:covered-table-cell table:number-columns-repeated="5"/>
          <table:table-cell office:value-type="string" table:number-columns-spanned="5" table:number-rows-spanned="1" table:style-name="ce183">
            <text:p><text:span text:style-name="T8">R$29.428,20</text:span></text:p>
          </table:table-cell>
          <table:covered-table-cell table:number-columns-repeated="4"/>
          <table:table-cell office:value-type="string" table:number-columns-spanned="3" table:number-rows-spanned="1" table:style-name="ce184">
            <text:p><text:span text:style-name="T14">R$147.141,00</text:span>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4"/>
        </table:table-row>
        <table:table-row table:style-name="ro25">
          <table:table-cell office:value-type="string" table:number-columns-spanned="11" table:number-rows-spanned="1" table:style-name="ce46">
            <text:p><text:span text:style-name="T3">Data <text:s text:c="53"/>17/12/2024</text:span></text:p>
          </table:table-cell>
          <table:covered-table-cell table:number-columns-repeated="10"/>
          <table:table-cell table:number-columns-spanned="9" table:number-rows-spanned="2" table:style-name="ce79"/>
          <table:covered-table-cell table:number-columns-repeated="8"/>
          <table:table-cell table:number-columns-repeated="16364"/>
        </table:table-row>
        <table:table-row table:style-name="ro25">
          <table:table-cell office:value-type="string" table:number-columns-spanned="11" table:number-rows-spanned="1" table:style-name="ce80">
            <text:p><text:span text:style-name="T3">Assinatura do Presidente Cristiano Concordio do Nascimento</text:span></text:p>
            <text:p><text:span text:style-name="T3">RG <text:s text:c="17"/>30.544.021-4</text:span></text:p>
          </table:table-cell>
          <table:covered-table-cell table:number-columns-repeated="10"/>
          <table:covered-table-cell/>
          <table:covered-table-cell table:number-columns-repeated="8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80">
            <text:p><text:span text:style-name="T15">PLANO DE TRABALHO - Exercício 2025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spanned="2" table:number-rows-spanned="1" table:style-name="ce166"/>
          <table:covered-table-cell/>
          <table:table-cell table:number-columns-repeated="16382" table:style-name="ce1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spanned="2" table:number-rows-spanned="1" table:style-name="ce166"/>
          <table:covered-table-cell/>
          <table:table-cell table:number-columns-repeated="16382" table:style-name="ce1"/>
        </table:table-row>
        <table:table-row table:style-name="ro3">
          <table:table-cell table:number-columns-spanned="3" table:number-rows-spanned="1" table:style-name="ce166"/>
          <table:covered-table-cell table:number-columns-repeated="2"/>
          <table:table-cell table:number-columns-repeated="16381" table:style-name="ce1"/>
        </table:table-row>
        <table:table-row table:style-name="ro21">
          <table:table-cell office:value-type="string" table:number-columns-spanned="28" table:number-rows-spanned="1" table:style-name="ce85">
            <text:p><text:a xlink:href="mailto:artmentpipas@gmail.com"><text:span text:style-name="T16">Associação Brasileira de Pipas CNPJ. <text:s/>17.285.190/0001-33</text:span><text:line-break/><text:span text:style-name="T16">Rua. Prof.ª Jaçanã Altair, 14</text:span><text:line-break/><text:span text:style-name="T16">Jd. Santo André – SP/ CEP. 08390-230 Fone. (11)2751-7617 / 93002-4926</text:span><text:line-break/><text:span text:style-name="T16">E-mail: <text:s/>artmentpipas@gmail.com</text:span></text:a></text:p>
          </table:table-cell>
          <table:covered-table-cell table:number-columns-repeated="27"/>
          <table:table-cell table:number-columns-repeated="16356"/>
        </table:table-row>
        <table:table-row table:style-name="ro26">
          <table:table-cell office:value-type="string" table:number-columns-spanned="28" table:number-rows-spanned="1" table:style-name="ce181">
            <text:p><text:span text:style-name="T17">PLANO DE TRABALHO - Exercício 2025</text:span>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81">
            <text:p><text:span text:style-name="T17">RECURSOS <text:s/>HUMANOS</text:span>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spanned="18" table:number-rows-spanned="2" table:style-name="ce34"/>
          <table:covered-table-cell table:number-columns-repeated="17"/>
          <table:table-cell office:value-type="string" table:number-columns-spanned="7" table:number-rows-spanned="1" table:style-name="ce177">
            <text:p><text:span text:style-name="T17">VALOR UNITÁRIO</text:span></text:p>
          </table:table-cell>
          <table:covered-table-cell table:number-columns-repeated="6"/>
          <table:table-cell table:number-columns-spanned="3" table:number-rows-spanned="2" table:style-name="ce59"/>
          <table:covered-table-cell table:number-columns-repeated="2"/>
          <table:table-cell table:number-columns-repeated="16356"/>
        </table:table-row>
        <table:table-row table:style-name="ro1">
          <table:covered-table-cell/>
          <table:covered-table-cell table:number-columns-repeated="17"/>
          <table:table-cell office:value-type="string" table:style-name="ce4">
            <text:p><text:span text:style-name="T8">R$ 0,00</text:span></text:p>
          </table:table-cell>
          <table:table-cell office:value-type="string" table:number-columns-spanned="3" table:number-rows-spanned="1" table:style-name="ce176">
            <text:p><text:span text:style-name="T8">R$ 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 0,00</text:span></text:p>
          </table:table-cell>
          <table:covered-table-cell/>
          <table:table-cell office:value-type="string" table:style-name="ce4">
            <text:p><text:span text:style-name="T8">R$ 0,00</text:span></text:p>
          </table:table-cell>
          <table:covered-table-cell/>
          <table:covered-table-cell table:number-columns-repeated="2"/>
          <table:table-cell table:number-columns-repeated="16356"/>
        </table:table-row>
        <table:table-row table:style-name="ro1">
          <table:table-cell office:value-type="string" table:style-name="ce8">
            <text:p><text:span text:style-name="T16">Quant.</text:span></text:p>
          </table:table-cell>
          <table:table-cell office:value-type="string" table:number-columns-spanned="4" table:number-rows-spanned="1" table:style-name="ce174">
            <text:p><text:span text:style-name="T16">Função</text:span></text:p>
          </table:table-cell>
          <table:covered-table-cell table:number-columns-repeated="3"/>
          <table:table-cell office:value-type="string" table:number-columns-spanned="2" table:number-rows-spanned="1" table:style-name="ce178">
            <text:p><text:span text:style-name="T14">Carga Horária</text:span></text:p>
          </table:table-cell>
          <table:covered-table-cell/>
          <table:table-cell office:value-type="string" table:style-name="ce8">
            <text:p><text:span text:style-name="T16">Salário</text:span></text:p>
          </table:table-cell>
          <table:table-cell office:value-type="string" table:style-name="ce8">
            <text:p><text:span text:style-name="T16">Total</text:span></text:p>
          </table:table-cell>
          <table:table-cell office:value-type="string" table:number-columns-spanned="3" table:number-rows-spanned="1" table:style-name="ce174">
            <text:p><text:span text:style-name="T16">FGTS</text:span></text:p>
          </table:table-cell>
          <table:covered-table-cell table:number-columns-repeated="2"/>
          <table:table-cell office:value-type="string" table:style-name="ce8">
            <text:p><text:span text:style-name="T16">INSS</text:span></text:p>
          </table:table-cell>
          <table:table-cell office:value-type="string" table:number-columns-spanned="3" table:number-rows-spanned="1" table:style-name="ce179">
            <text:p><text:span text:style-name="T16">PIS</text:span></text:p>
          </table:table-cell>
          <table:covered-table-cell table:number-columns-repeated="2"/>
          <table:table-cell office:value-type="string" table:number-columns-spanned="2" table:number-rows-spanned="1" table:style-name="ce179">
            <text:p><text:span text:style-name="T16">VT</text:span></text:p>
          </table:table-cell>
          <table:covered-table-cell/>
          <table:table-cell office:value-type="string" table:style-name="ce10">
            <text:p><text:span text:style-name="T16">VA</text:span></text:p>
          </table:table-cell>
          <table:table-cell office:value-type="string" table:number-columns-spanned="3" table:number-rows-spanned="1" table:style-name="ce179">
            <text:p><text:span text:style-name="T16">VR</text:span></text:p>
          </table:table-cell>
          <table:covered-table-cell table:number-columns-repeated="2"/>
          <table:table-cell office:value-type="string" table:number-columns-spanned="2" table:number-rows-spanned="1" table:style-name="ce174">
            <text:p><text:span text:style-name="T16">Aux. Saude</text:span></text:p>
          </table:table-cell>
          <table:covered-table-cell/>
          <table:table-cell office:value-type="string" table:style-name="ce8">
            <text:p><text:span text:style-name="T16">Outros</text:span></text:p>
          </table:table-cell>
          <table:table-cell office:value-type="string" table:style-name="ce8">
            <text:p><text:span text:style-name="T16">Subtotal</text:span></text:p>
          </table:table-cell>
          <table:table-cell office:value-type="string" table:style-name="ce9">
            <text:p><text:span text:style-name="T14">Provisionamento</text:span></text:p>
          </table:table-cell>
          <table:table-cell office:value-type="string" table:style-name="ce11">
            <text:p><text:span text:style-name="T16">Total</text:span></text:p>
          </table:table-cell>
          <table:table-cell table:number-columns-repeated="1635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176">
            <text:p><text:span text:style-name="T8">Diretor (a)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4.725,00</text:span></text:p>
          </table:table-cell>
          <table:table-cell office:value-type="string" table:style-name="ce4">
            <text:p><text:span text:style-name="T8">R$4.725,00</text:span></text:p>
          </table:table-cell>
          <table:table-cell office:value-type="string" table:number-columns-spanned="3" table:number-rows-spanned="1" table:style-name="ce176">
            <text:p><text:span text:style-name="T8">R$378,00</text:span></text:p>
          </table:table-cell>
          <table:covered-table-cell table:number-columns-repeated="2"/>
          <table:table-cell office:value-type="string" table:style-name="ce4">
            <text:p><text:span text:style-name="T8">R$ 1.252,13</text:span></text:p>
          </table:table-cell>
          <table:table-cell office:value-type="string" table:number-columns-spanned="3" table:number-rows-spanned="1" table:style-name="ce176">
            <text:p><text:span text:style-name="T8">R$47,25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6.402,38</text:span></text:p>
          </table:table-cell>
          <table:table-cell office:value-type="string" table:style-name="ce4">
            <text:p><text:span text:style-name="T8">R$1.019,18</text:span></text:p>
          </table:table-cell>
          <table:table-cell office:value-type="string" table:style-name="ce4">
            <text:p><text:span text:style-name="T8">R$7.421,56</text:span></text:p>
          </table:table-cell>
          <table:table-cell table:number-columns-repeated="1635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176">
            <text:p><text:span text:style-name="T8">Coord. Pedagogico(a)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4.672,50</text:span></text:p>
          </table:table-cell>
          <table:table-cell office:value-type="string" table:style-name="ce4">
            <text:p><text:span text:style-name="T8">R$4.672,50</text:span></text:p>
          </table:table-cell>
          <table:table-cell office:value-type="string" table:number-columns-spanned="3" table:number-rows-spanned="1" table:style-name="ce176">
            <text:p><text:span text:style-name="T8">R$373,80</text:span></text:p>
          </table:table-cell>
          <table:covered-table-cell table:number-columns-repeated="2"/>
          <table:table-cell office:value-type="string" table:style-name="ce4">
            <text:p><text:span text:style-name="T8">R$ 1.238,21</text:span></text:p>
          </table:table-cell>
          <table:table-cell office:value-type="string" table:number-columns-spanned="3" table:number-rows-spanned="1" table:style-name="ce176">
            <text:p><text:span text:style-name="T8">R$46,73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6.331,24</text:span></text:p>
          </table:table-cell>
          <table:table-cell office:value-type="string" table:style-name="ce4">
            <text:p><text:span text:style-name="T8">R$1.007,86</text:span></text:p>
          </table:table-cell>
          <table:table-cell office:value-type="string" table:style-name="ce4">
            <text:p><text:span text:style-name="T8">R$7.339,10</text:span></text:p>
          </table:table-cell>
          <table:table-cell table:number-columns-repeated="1635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4" table:number-rows-spanned="1" table:style-name="ce176">
            <text:p><text:span text:style-name="T8">Professor(a)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2.994,20</text:span></text:p>
          </table:table-cell>
          <table:table-cell office:value-type="string" table:style-name="ce4">
            <text:p><text:span text:style-name="T8">R$107.791,20</text:span></text:p>
          </table:table-cell>
          <table:table-cell office:value-type="string" table:number-columns-spanned="3" table:number-rows-spanned="1" table:style-name="ce176">
            <text:p><text:span text:style-name="T8">R$8.623,30</text:span></text:p>
          </table:table-cell>
          <table:covered-table-cell table:number-columns-repeated="2"/>
          <table:table-cell office:value-type="string" table:style-name="ce4">
            <text:p><text:span text:style-name="T8">R$ 28.564,56</text:span></text:p>
          </table:table-cell>
          <table:table-cell office:value-type="string" table:number-columns-spanned="3" table:number-rows-spanned="1" table:style-name="ce176">
            <text:p><text:span text:style-name="T8">R$1.077,91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146.056,97</text:span></text:p>
          </table:table-cell>
          <table:table-cell office:value-type="string" table:style-name="ce4">
            <text:p><text:span text:style-name="T8">R$23.250,56</text:span></text:p>
          </table:table-cell>
          <table:table-cell office:value-type="string" table:style-name="ce4">
            <text:p><text:span text:style-name="T8">R$169.307,53</text:span></text:p>
          </table:table-cell>
          <table:table-cell table:number-columns-repeated="1635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176">
            <text:p><text:span text:style-name="T8">Professor(a) Volante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2.994,20</text:span></text:p>
          </table:table-cell>
          <table:table-cell office:value-type="string" table:style-name="ce4">
            <text:p><text:span text:style-name="T8">R$17.965,20</text:span></text:p>
          </table:table-cell>
          <table:table-cell office:value-type="string" table:number-columns-spanned="3" table:number-rows-spanned="1" table:style-name="ce176">
            <text:p><text:span text:style-name="T8">R$1.437,22</text:span></text:p>
          </table:table-cell>
          <table:covered-table-cell table:number-columns-repeated="2"/>
          <table:table-cell office:value-type="string" table:style-name="ce4">
            <text:p><text:span text:style-name="T8">R$ 4.760,76</text:span></text:p>
          </table:table-cell>
          <table:table-cell office:value-type="string" table:number-columns-spanned="3" table:number-rows-spanned="1" table:style-name="ce176">
            <text:p><text:span text:style-name="T8">R$179,65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24.342,83</text:span></text:p>
          </table:table-cell>
          <table:table-cell office:value-type="string" table:style-name="ce4">
            <text:p><text:span text:style-name="T8">R$3.875,09</text:span></text:p>
          </table:table-cell>
          <table:table-cell office:value-type="string" table:style-name="ce4">
            <text:p><text:span text:style-name="T8">R$28.217,92</text:span></text:p>
          </table:table-cell>
          <table:table-cell table:number-columns-repeated="1635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176">
            <text:p><text:span text:style-name="T8">Assist. Administrativo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1.650,00</text:span></text:p>
          </table:table-cell>
          <table:table-cell office:value-type="string" table:style-name="ce4">
            <text:p><text:span text:style-name="T8">R$1.650,00</text:span></text:p>
          </table:table-cell>
          <table:table-cell office:value-type="string" table:number-columns-spanned="3" table:number-rows-spanned="1" table:style-name="ce176">
            <text:p><text:span text:style-name="T8">R$132,00</text:span></text:p>
          </table:table-cell>
          <table:covered-table-cell table:number-columns-repeated="2"/>
          <table:table-cell office:value-type="string" table:style-name="ce4">
            <text:p><text:span text:style-name="T8">R$ 437,25</text:span></text:p>
          </table:table-cell>
          <table:table-cell office:value-type="string" table:number-columns-spanned="3" table:number-rows-spanned="1" table:style-name="ce176">
            <text:p><text:span text:style-name="T8">R$16,5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2.235,75</text:span></text:p>
          </table:table-cell>
          <table:table-cell office:value-type="string" table:style-name="ce4">
            <text:p><text:span text:style-name="T8">R$355,91</text:span></text:p>
          </table:table-cell>
          <table:table-cell office:value-type="string" table:style-name="ce4">
            <text:p><text:span text:style-name="T8">R$2.591,66</text:span></text:p>
          </table:table-cell>
          <table:table-cell table:number-columns-repeated="1635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176">
            <text:p><text:span text:style-name="T8">Cozinheiro(a)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1.650,00</text:span></text:p>
          </table:table-cell>
          <table:table-cell office:value-type="string" table:style-name="ce4">
            <text:p><text:span text:style-name="T8">R$1.650,00</text:span></text:p>
          </table:table-cell>
          <table:table-cell office:value-type="string" table:number-columns-spanned="3" table:number-rows-spanned="1" table:style-name="ce176">
            <text:p><text:span text:style-name="T8">R$132,00</text:span></text:p>
          </table:table-cell>
          <table:covered-table-cell table:number-columns-repeated="2"/>
          <table:table-cell office:value-type="string" table:style-name="ce4">
            <text:p><text:span text:style-name="T8">R$ 437,25</text:span></text:p>
          </table:table-cell>
          <table:table-cell office:value-type="string" table:number-columns-spanned="3" table:number-rows-spanned="1" table:style-name="ce176">
            <text:p><text:span text:style-name="T8">R$16,5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2.235,75</text:span></text:p>
          </table:table-cell>
          <table:table-cell office:value-type="string" table:style-name="ce4">
            <text:p><text:span text:style-name="T8">R$355,91</text:span></text:p>
          </table:table-cell>
          <table:table-cell office:value-type="string" table:style-name="ce4">
            <text:p><text:span text:style-name="T8">R$2.591,66</text:span></text:p>
          </table:table-cell>
          <table:table-cell table:number-columns-repeated="1635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4" table:number-rows-spanned="1" table:style-name="ce176">
            <text:p><text:span text:style-name="T8">Aux. Cozinha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1.650,00</text:span></text:p>
          </table:table-cell>
          <table:table-cell office:value-type="string" table:style-name="ce4">
            <text:p><text:span text:style-name="T8">R$9.900,00</text:span></text:p>
          </table:table-cell>
          <table:table-cell office:value-type="string" table:number-columns-spanned="3" table:number-rows-spanned="1" table:style-name="ce176">
            <text:p><text:span text:style-name="T8">R$792,00</text:span></text:p>
          </table:table-cell>
          <table:covered-table-cell table:number-columns-repeated="2"/>
          <table:table-cell office:value-type="string" table:style-name="ce4">
            <text:p><text:span text:style-name="T8">R$ 2.623,50</text:span></text:p>
          </table:table-cell>
          <table:table-cell office:value-type="string" table:number-columns-spanned="3" table:number-rows-spanned="1" table:style-name="ce176">
            <text:p><text:span text:style-name="T8">R$99,0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13.414,50</text:span></text:p>
          </table:table-cell>
          <table:table-cell office:value-type="string" table:style-name="ce4">
            <text:p><text:span text:style-name="T8">R$2.135,43</text:span></text:p>
          </table:table-cell>
          <table:table-cell office:value-type="string" table:style-name="ce4">
            <text:p><text:span text:style-name="T8">R$15.549,93</text:span></text:p>
          </table:table-cell>
          <table:table-cell table:number-columns-repeated="1635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4" table:number-rows-spanned="1" table:style-name="ce176">
            <text:p><text:span text:style-name="T8">Aux. Limpeza</text:span>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8">44hrs</text:span></text:p>
          </table:table-cell>
          <table:covered-table-cell/>
          <table:table-cell office:value-type="string" table:style-name="ce4">
            <text:p><text:span text:style-name="T8">R$ 1.650,00</text:span></text:p>
          </table:table-cell>
          <table:table-cell office:value-type="string" table:style-name="ce4">
            <text:p><text:span text:style-name="T8">R$8.250,00</text:span></text:p>
          </table:table-cell>
          <table:table-cell office:value-type="string" table:number-columns-spanned="3" table:number-rows-spanned="1" table:style-name="ce176">
            <text:p><text:span text:style-name="T8">R$660,00</text:span></text:p>
          </table:table-cell>
          <table:covered-table-cell table:number-columns-repeated="2"/>
          <table:table-cell office:value-type="string" table:style-name="ce4">
            <text:p><text:span text:style-name="T8">R$ 2.186,25</text:span></text:p>
          </table:table-cell>
          <table:table-cell office:value-type="string" table:number-columns-spanned="3" table:number-rows-spanned="1" table:style-name="ce176">
            <text:p><text:span text:style-name="T8">R$82,5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11.178,75</text:span></text:p>
          </table:table-cell>
          <table:table-cell office:value-type="string" table:style-name="ce4">
            <text:p><text:span text:style-name="T8">R$1.779,53</text:span></text:p>
          </table:table-cell>
          <table:table-cell office:value-type="string" table:style-name="ce4">
            <text:p><text:span text:style-name="T8">R$12.958,28</text:span></text:p>
          </table:table-cell>
          <table:table-cell table:number-columns-repeated="16356"/>
        </table:table-row>
        <table:table-row table:style-name="ro1">
          <table:table-cell table:style-name="ce7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style-name="ce7"/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4">
            <text:p><text:span text:style-name="T8">R$ 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table:number-columns-repeated="16356"/>
        </table:table-row>
        <table:table-row table:style-name="ro1">
          <table:table-cell table:style-name="ce7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style-name="ce7"/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4">
            <text:p><text:span text:style-name="T8">R$ 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table:number-columns-repeated="16356"/>
        </table:table-row>
        <table:table-row table:style-name="ro1">
          <table:table-cell table:style-name="ce7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style-name="ce7"/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4">
            <text:p><text:span text:style-name="T8">R$ 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table:number-columns-repeated="16356"/>
        </table:table-row>
        <table:table-row table:style-name="ro1">
          <table:table-cell table:style-name="ce7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style-name="ce7"/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4">
            <text:p><text:span text:style-name="T8">R$ 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table:number-columns-repeated="16356"/>
        </table:table-row>
        <table:table-row table:style-name="ro1">
          <table:table-cell table:style-name="ce7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style-name="ce7"/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4">
            <text:p><text:span text:style-name="T8">R$ 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0,00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table:number-columns-repeated="16356"/>
        </table:table-row>
        <table:table-row table:style-name="ro1">
          <table:table-cell table:style-name="ce7"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style-name="ce7"/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4">
            <text:p><text:span text:style-name="T8">R$ 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style-name="ce5">
            <text:p><text:span text:style-name="T8">R$</text:span></text:p>
          </table:table-cell>
          <table:table-cell office:value-type="string" table:style-name="ce6">
            <text:p><text:span text:style-name="T8">-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number-columns-spanned="3" table:number-rows-spanned="1" table:style-name="ce176">
            <text:p><text:span text:style-name="T8">R$0,00</text:span></text:p>
          </table:table-cell>
          <table:covered-table-cell table:number-columns-repeated="2"/>
          <table:table-cell office:value-type="string" table:number-columns-spanned="2" table:number-rows-spanned="1" table:style-name="ce176">
            <text:p><text:span text:style-name="T8">R$0,00</text:span></text:p>
          </table:table-cell>
          <table:covered-table-cell/>
          <table:table-cell office:value-type="string" table:style-name="ce4">
            <text:p><text:span text:style-name="T8">R$ 0,00</text:span></text:p>
          </table:table-cell>
          <table:table-cell office:value-type="string" table:style-name="ce4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office:value-type="string" table:style-name="ce13">
            <text:p><text:span text:style-name="T8">R$0,00</text:span></text:p>
          </table:table-cell>
          <table:table-cell table:number-columns-repeated="16356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number-columns-spanned="6" table:number-rows-spanned="1" table:style-name="ce171">
            <text:p><text:span text:style-name="T9">Soma</text:span></text:p>
          </table:table-cell>
          <table:covered-table-cell table:number-columns-repeated="5"/>
          <table:table-cell office:value-type="string" table:style-name="ce15">
            <text:p><text:span text:style-name="T9">R$ 21.985,90</text:span></text:p>
          </table:table-cell>
          <table:table-cell office:value-type="string" table:style-name="ce15">
            <text:p><text:span text:style-name="T9">R$156.603,90</text:span></text:p>
          </table:table-cell>
          <table:table-cell office:value-type="string" table:number-columns-spanned="3" table:number-rows-spanned="1" table:style-name="ce172">
            <text:p><text:span text:style-name="T9">R$12.528,32</text:span></text:p>
          </table:table-cell>
          <table:covered-table-cell table:number-columns-repeated="2"/>
          <table:table-cell office:value-type="string" table:style-name="ce15">
            <text:p><text:span text:style-name="T9">R$41.499,91</text:span></text:p>
          </table:table-cell>
          <table:table-cell office:value-type="string" table:number-columns-spanned="3" table:number-rows-spanned="1" table:style-name="ce172">
            <text:p><text:span text:style-name="T9">R$1.566,04</text:span></text:p>
          </table:table-cell>
          <table:covered-table-cell table:number-columns-repeated="2"/>
          <table:table-cell office:value-type="string" table:number-columns-spanned="2" table:number-rows-spanned="1" table:style-name="ce172">
            <text:p><text:span text:style-name="T9">R$0,00</text:span></text:p>
          </table:table-cell>
          <table:covered-table-cell/>
          <table:table-cell office:value-type="string" table:style-name="ce15">
            <text:p><text:span text:style-name="T9">R$0,00</text:span></text:p>
          </table:table-cell>
          <table:table-cell office:value-type="string" table:number-columns-spanned="3" table:number-rows-spanned="1" table:style-name="ce172">
            <text:p><text:span text:style-name="T9">R$0,00</text:span></text:p>
          </table:table-cell>
          <table:covered-table-cell table:number-columns-repeated="2"/>
          <table:table-cell office:value-type="string" table:number-columns-spanned="2" table:number-rows-spanned="1" table:style-name="ce172">
            <text:p><text:span text:style-name="T9">R$0,00</text:span></text:p>
          </table:table-cell>
          <table:covered-table-cell/>
          <table:table-cell office:value-type="string" table:style-name="ce15">
            <text:p><text:span text:style-name="T9">R$0,00</text:span></text:p>
          </table:table-cell>
          <table:table-cell office:value-type="string" table:style-name="ce15">
            <text:p><text:span text:style-name="T9">R$212.198,17</text:span></text:p>
          </table:table-cell>
          <table:table-cell office:value-type="string" table:style-name="ce15">
            <text:p><text:span text:style-name="T9">R$33.779,47</text:span></text:p>
          </table:table-cell>
          <table:table-cell office:value-type="string" table:style-name="ce15">
            <text:p><text:span text:style-name="T9">R$245.977,64</text:span></text:p>
          </table:table-cell>
          <table:table-cell table:number-columns-repeated="16356"/>
        </table:table-row>
        <table:table-row table:style-name="ro27">
          <table:table-cell office:value-type="string" table:style-name="ce16">
            <text:p><text:span text:style-name="T18">Assinatura do Presidente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6">
            <text:p><text:span text:style-name="T18">Cristiano Concordio do Nascimento RG 30.544.021-4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6">
            <text:p><text:span text:style-name="T18">Data <text:s text:c="14"/>17/12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8" table:number-rows-spanned="1" table:style-name="ce173">
            <text:p><text:span text:style-name="T14">PLANO DE TRABALHO - Exercício 2025</text:span></text:p>
          </table:table-cell>
          <table:covered-table-cell table:number-columns-repeated="27"/>
          <table:table-cell table:number-columns-repeated="16356"/>
        </table:table-row>
        <table:table-row table:style-name="ro7">
          <table:table-cell office:value-type="string" table:style-name="ce17">
            <text:p><text:span text:style-name="T19">Associação Brasileira de Pip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19">CNPJ. <text:s/>17.285.190/0001-33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19">Rua. Prof.ª Jaçanã Altair, 1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19">Jd. Santo André – SP/ CEP. 08390-230 Fone. (11)2751-7617 / 93002-4926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19">E-mail: artmentpipas@gmail.com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<text:span text:style-name="T20">PLANO DE TRABALHO - Exercício 202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<text:span text:style-name="T20">PLANILHA DE APLICAÇÃO FINANCEIRA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8" table:number-rows-spanned="1" table:style-name="ce174">
            <text:p><text:span text:style-name="T16">Valor Repasse mensal (C/ Vr. locação-qdo. houver)</text:span></text:p>
          </table:table-cell>
          <table:covered-table-cell table:number-columns-repeated="7"/>
          <table:table-cell office:value-type="string" table:number-columns-spanned="2" table:number-rows-spanned="1" table:style-name="ce175">
            <text:p><text:span text:style-name="T19">R$314.282,00</text:span></text:p>
          </table:table-cell>
          <table:covered-table-cell/>
          <table:table-cell table:number-columns-spanned="5" table:number-rows-spanned="1" table:style-name="ce41"/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169">
            <text:p><text:span text:style-name="T20">DESPESAS</text:span></text:p>
          </table:table-cell>
          <table:covered-table-cell table:number-columns-repeated="14"/>
          <table:table-cell table:number-columns-repeated="16369"/>
        </table:table-row>
        <table:table-row table:style-name="ro29">
          <table:table-cell office:value-type="string" table:number-columns-spanned="8" table:number-rows-spanned="1" table:style-name="ce170">
            <text:p><text:span text:style-name="T21">Recursos Humanos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22">Valor do Mensal</text:span></text:p>
          </table:table-cell>
          <table:covered-table-cell/>
          <table:table-cell office:value-type="string" table:number-columns-spanned="5" table:number-rows-spanned="1" table:style-name="ce163">
            <text:p><text:span text:style-name="T22">Valor Ano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7">
            <text:p><text:span text:style-name="T23">Salários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156.603,9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2.035.850,7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7">
            <text:p><text:span text:style-name="T23">Benefícios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Encargos Trabalhistas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55.594,27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722.725,51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5">
            <text:p><text:span text:style-name="T22">Sub-total (1)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19">R$212.198,17</text:span></text:p>
          </table:table-cell>
          <table:covered-table-cell/>
          <table:table-cell office:value-type="string" table:number-columns-spanned="5" table:number-rows-spanned="1" table:style-name="ce163">
            <text:p><text:span text:style-name="T19">R$2.758.576,21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spanned="8" table:number-rows-spanned="1" table:style-name="ce166"/>
          <table:covered-table-cell table:number-columns-repeated="7"/>
          <table:table-cell table:number-columns-spanned="2" table:number-rows-spanned="1" table:style-name="ce166"/>
          <table:covered-table-cell/>
          <table:table-cell table:number-columns-spanned="5" table:number-rows-spanned="1" table:style-name="ce166"/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8">
            <text:p><text:span text:style-name="T20">Provisão (21,57 sobre base FGTS)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33.779,47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405.353,64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5">
            <text:p><text:span text:style-name="T19">Sub-total (2)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19">R$33.779,47</text:span></text:p>
          </table:table-cell>
          <table:covered-table-cell/>
          <table:table-cell office:value-type="string" table:number-columns-spanned="5" table:number-rows-spanned="1" table:style-name="ce163">
            <text:p><text:span text:style-name="T19">R$405.353,64</text:span>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office:value-type="string" table:number-columns-spanned="8" table:number-rows-spanned="1" table:style-name="ce163">
            <text:p><text:span text:style-name="T19">Recursos Humanos (1 + 2)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19">R$245.977,64</text:span></text:p>
          </table:table-cell>
          <table:covered-table-cell/>
          <table:table-cell table:number-columns-spanned="5" table:number-rows-spanned="1" table:style-name="ce59"/>
          <table:covered-table-cell table:number-columns-repeated="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58">
            <text:p><text:span text:style-name="T20">Custos Indiretos</text:span>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7">
            <text:p><text:span text:style-name="T23">Água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6.50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78.00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7">
            <text:p><text:span text:style-name="T23">Luz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4.10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49.20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7">
            <text:p><text:span text:style-name="T23">Gás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3.50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42.00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Material Pedagógico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15.00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180.00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Material de limpeza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10.641,56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127.698,72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7">
            <text:p><text:span text:style-name="T23">Telefone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487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5.844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7">
            <text:p><text:span text:style-name="T23">Contabilidade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2.075,8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24.909,6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Pequenas Manutenções da unidade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6.00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72.00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spanned="8" table:number-rows-spanned="1" table:style-name="ce166"/>
          <table:covered-table-cell table:number-columns-repeated="7"/>
          <table:table-cell office:value-type="string" table:number-columns-spanned="2" table:number-rows-spanned="1" table:style-name="ce161">
            <text:p><text:span text:style-name="T23">R$ 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spanned="8" table:number-rows-spanned="1" table:style-name="ce166"/>
          <table:covered-table-cell table:number-columns-repeated="7"/>
          <table:table-cell office:value-type="string" table:number-columns-spanned="2" table:number-rows-spanned="1" table:style-name="ce161">
            <text:p><text:span text:style-name="T23">R$ 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5">
            <text:p><text:span text:style-name="T19">Sub-total 3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19">R$48.304,36</text:span></text:p>
          </table:table-cell>
          <table:covered-table-cell/>
          <table:table-cell office:value-type="string" table:number-columns-spanned="5" table:number-rows-spanned="1" table:style-name="ce163">
            <text:p><text:span text:style-name="T19">R$579.652,32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3">
            <text:p><text:span text:style-name="T19">Valor Mensal Subsídio e manut. Unidade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19">R$294.282,00</text:span></text:p>
          </table:table-cell>
          <table:covered-table-cell/>
          <table:table-cell office:value-type="string" table:number-columns-spanned="5" table:number-rows-spanned="1" table:style-name="ce163">
            <text:p><text:span text:style-name="T19">R$3.743.582,17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158">
            <text:p><text:span text:style-name="T20">Locação (quando houver)</text:span></text:p>
          </table:table-cell>
          <table:covered-table-cell table:number-columns-repeated="1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4">
            <text:p><text:span text:style-name="T24">Aluguel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20.00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240.00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4">
            <text:p><text:span text:style-name="T24">IPTU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0,00</text:span></text:p>
          </table:table-cell>
          <table:covered-table-cell/>
          <table:table-cell office:value-type="string" table:number-columns-spanned="5" table:number-rows-spanned="1" table:style-name="ce161">
            <text:p><text:span text:style-name="T23">R$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5">
            <text:p><text:span text:style-name="T19">Sub-total 4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19">R$20.000,00</text:span></text:p>
          </table:table-cell>
          <table:covered-table-cell/>
          <table:table-cell office:value-type="string" table:number-columns-spanned="5" table:number-rows-spanned="1" table:style-name="ce163">
            <text:p><text:span text:style-name="T19">R$240.000,00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15" table:number-rows-spanned="1" table:style-name="ce157">
            <text:p><text:span text:style-name="T20">VERBA ADICIONAL - Maio e Setembro</text:span></text:p>
          </table:table-cell>
          <table:covered-table-cell table:number-columns-repeated="14"/>
          <table:table-cell table:number-columns-repeated="16369"/>
        </table:table-row>
        <table:table-row table:style-name="ro30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27">
          <table:table-cell office:value-type="string" table:number-columns-spanned="8" table:number-rows-spanned="1" table:style-name="ce158">
            <text:p><text:span text:style-name="T20">Subsídio</text:span></text:p>
          </table:table-cell>
          <table:covered-table-cell table:number-columns-repeated="7"/>
          <table:table-cell office:value-type="string" table:number-columns-spanned="2" table:number-rows-spanned="1" table:style-name="ce159">
            <text:p><text:span text:style-name="T20">Valores Previstos</text:span></text:p>
          </table:table-cell>
          <table:covered-table-cell/>
          <table:table-cell office:value-type="string" table:number-columns-spanned="5" table:number-rows-spanned="7" table:style-name="ce160">
            <text:p><text:span text:style-name="T25">Portaria nº 063/2021 - SE</text:span></text:p>
            <text:p><text:span text:style-name="T25">Artigo 29</text:span>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Qualificação de Recursos Humanos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56.014,40</text:span></text:p>
          </table:table-cell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Auxilio no Pagamento de férias e 13º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56.014,40</text:span></text:p>
          </table:table-cell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Execução de Melhorias na Unidade Escolar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56.014,40</text:span></text:p>
          </table:table-cell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Aquisição de Material Pedagógico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 67.382,40</text:span></text:p>
          </table:table-cell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1">
            <text:p><text:span text:style-name="T23">Aquisição de bens permanentes</text:span></text:p>
          </table:table-cell>
          <table:covered-table-cell table:number-columns-repeated="7"/>
          <table:table-cell office:value-type="string" table:number-columns-spanned="2" table:number-rows-spanned="1" table:style-name="ce161">
            <text:p><text:span text:style-name="T23">R$58.856,40</text:span></text:p>
          </table:table-cell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28">
          <table:table-cell office:value-type="string" table:number-columns-spanned="8" table:number-rows-spanned="1" table:style-name="ce162">
            <text:p><text:span text:style-name="T19">TOTAL</text:span></text:p>
          </table:table-cell>
          <table:covered-table-cell table:number-columns-repeated="7"/>
          <table:table-cell office:value-type="string" table:number-columns-spanned="2" table:number-rows-spanned="1" table:style-name="ce163">
            <text:p><text:span text:style-name="T19">R$294.282,00</text:span></text:p>
          </table:table-cell>
          <table:covered-table-cell/>
          <table:covered-table-cell/>
          <table:covered-table-cell table:number-columns-repeated="4"/>
          <table:table-cell table:number-columns-repeated="16369"/>
        </table:table-row>
        <table:table-row table:style-name="ro7">
          <table:table-cell office:value-type="string" table:style-name="ce19">
            <text:p><text:span text:style-name="T23">Data <text:s text:c="12"/>17/12/202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<text:span text:style-name="T23">Assinatura do President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<text:span text:style-name="T23">Cristiano Concordio do Nascimento RG 30.544.021-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span text:style-name="T13">PLANO DE TRABALHO - Exercício 2025</text:span></text:p>
          </table:table-cell>
          <table:table-cell table:number-columns-repeated="16383" table:style-name="ce1"/>
        </table:table-row>
        <table:table-row table:number-rows-repeated="104843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0:53:40Z</meta:creation-date>
    <dc:date>2025-05-20T18:53:41Z</dc:date>
    <meta:editing-duration>PT0S</meta:editing-duration>
  </office:meta>
</office:document-meta>
</file>