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2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B7B7F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E5E63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E5E63"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top" fo:wrap-option="wrap" fo:background-color="#F45F6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000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616169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616169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A485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A485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44A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6444A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44A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6444A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44A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6444A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fo:background-color="#F65E6B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2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2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30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3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39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61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62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E5E63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554022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554022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554022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4D4D52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4D4D52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4D4D52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D4D52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7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554022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7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5E5E63" fo:font-size="7pt" style:font-size-asian="7pt" style:font-size-complex="7pt" style:font-family-generic="swiss"/>
    </style:style>
    <style:style style:name="ce1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4D4D52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4A485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616169" style:font-name="Arial" style:font-name-asian="Arial" style:font-name-complex="Arial" fo:font-size="6pt" style:font-size-asian="6pt" style:font-size-complex="6pt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6161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A48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6444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444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D4D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E5E6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847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9595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9595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847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484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D6D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8474D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533C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9595F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" style:family="text" style:parent-style-name="Default">
      <style:text-properties fo:color="#59595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9595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33C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D6D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D6D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D6D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847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FB637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FB637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FBCC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FB637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FBCCD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FBCCD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FBCCD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FB637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9595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6D6D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59595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6D6D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8484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847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847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847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D6D7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FD63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FD63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FD63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FD63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FD63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FBCA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FD63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9697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9697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655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655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17F8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9697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655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9697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999B9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9697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9697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655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655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655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655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817F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17F8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53F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F530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53F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5655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9697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9697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71" style:family="text" style:parent-style-name="Default">
      <style:text-properties fo:color="#69697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655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9697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6555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656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7676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656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86848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A485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61616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553F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4A48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7D7D8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A48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161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9698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D7D8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8F8D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8F8D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ADACD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A48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161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161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161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7D7D8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61616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6444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6444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4D3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6444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6161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6444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4644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46444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88BBED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88BBE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A2C3D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7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88BBE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88BBE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88BBE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8888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5E5E6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FD63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FD63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FBD8D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FD636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D4D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4D4D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4D4D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E5E6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72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9.1pt" style:use-optimal-row-height="false" fo:break-before="auto"/>
    </style:style>
    <style:style style:name="ro18" style:family="table-row">
      <style:table-row-properties style:row-height="65.1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0" table:number-columns-repeated="16340" table:default-cell-style-name="ce1"/>
        <table:table-row table:style-name="ro1">
          <table:table-cell office:value-type="string" table:style-name="ce3">
            <text:p><text:span text:style-name="T7">Associaç/Jo Brasileiro de Pip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7">CNPJ.<text:s/></text:span><text:span text:style-name="T8">17.285.190/0001-3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RAZÃO SOCIAL <text:s text:c="25"/>Associação Brasileira de Pip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CNPJ SEDE <text:s text:c="12"/>17.285.190/0001-33 <text:s text:c="69"/>INSC.<text:s/></text:span><text:span text:style-name="T10">MUNICIP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ENDEREÇO DA SEDE <text:s text:c="13"/>Rua Prof</text:span><text:span text:style-name="T11">.</text:span><text:span text:style-name="T9">Jaçanã Altair,14-Jardim Santo André-São Paulo-S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1">
            <text:p><text:span text:style-name="T12">TELEFONE:</text:span></text:p>
          </table:table-cell>
          <table:covered-table-cell table:number-columns-repeated="2"/>
          <table:table-cell office:value-type="string" table:number-columns-spanned="22" table:number-rows-spanned="1" table:style-name="ce33">
            <text:p><text:span text:style-name="T13">-</text:span><text:span text:style-name="T9">11</text:span><text:span text:style-name="T13">-</text:span><text:span text:style-name="T9">-2</text:span><text:span text:style-name="T13">-</text:span><text:span text:style-name="T9">75</text:span><text:span text:style-name="T13">-</text:span><text:span text:style-name="T9">1-7</text:span><text:span text:style-name="T13">-</text:span><text:span text:style-name="T9">61</text:span><text:span text:style-name="T13">-</text:span><text:span text:style-name="T9">7------------------------------------------------------------------ <text:s/>SITE:</text:span></text:p>
          </table:table-cell>
          <table:covered-table-cell table:number-columns-repeated="21"/>
          <table:table-cell office:value-type="string" table:number-columns-spanned="6" table:number-rows-spanned="1" table:style-name="ce35">
            <text:p><text:span text:style-name="T9">associacaodepipas.org.br</text:span></text:p>
          </table:table-cell>
          <table:covered-table-cell table:number-columns-repeated="5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1">
            <text:p><text:span text:style-name="T9">E-MAIL</text:span><text:span text:style-name="T11">:</text:span></text:p>
          </table:table-cell>
          <table:covered-table-cell table:number-columns-repeated="2"/>
          <table:table-cell office:value-type="string" table:number-columns-spanned="22" table:number-rows-spanned="1" table:style-name="ce36">
            <text:p><text:a xlink:href="mailto:artmentpipas@gmail.com"><text:span text:style-name="T9">artmentpipas@gmail.com</text:span></text:a></text:p>
          </table:table-cell>
          <table:covered-table-cell table:number-columns-repeated="21"/>
          <table:table-cell table:number-columns-spanned="6" table:number-rows-spanned="1" table:style-name="ce38"/>
          <table:covered-table-cell table:number-columns-repeated="5"/>
          <table:table-cell table:number-columns-repeated="16353"/>
        </table:table-row>
        <table:table-row table:style-name="ro1">
          <table:table-cell office:value-type="string" table:style-name="ce4">
            <text:p><text:span text:style-name="T9">NOME<text:s text:c="21"/></text:span><text:span text:style-name="T12">Cristiano<text:s/></text:span><text:span text:style-name="T9">Concordio do Nasci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4">(PRESIDENT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ENDEREÇ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TELEFON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Rua Prof. Jaçanã Altair,13A-Jardim Santo<text:s/></text:span><text:span text:style-name="T10">André</text:span><text:span text:style-name="T12">-São<text:s/></text:span><text:span text:style-name="T10">Paulo-S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5">-</text:span><text:span text:style-name="T9">11</text:span><text:span text:style-name="T15">-</text:span><text:span text:style-name="T9">93</text:span><text:span text:style-name="T15">-</text:span><text:span text:style-name="T9">00</text:span><text:span text:style-name="T15">-</text:span><text:span text:style-name="T9">2-4</text:span><text:span text:style-name="T15">-</text:span><text:span text:style-name="T9">92</text:span><text:span text:style-name="T15">-</text:span><text:span text:style-name="T9">6 ----------------------------------------------------------------- E-MAIL: <text:s text:c="21"/>cristianoconcordio@gmail.com</text:span><text:span text:style-name="T16"><text:s/></text:span><text:span text:style-name="T9">RG<text:s/></text:span><text:span text:style-name="T17">30.544.021-4                                                                                                             </text:span><text:span text:style-name="T9">CPF<text:s/></text:span><text:span text:style-name="T17">307.579.878-9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VIGENCIA DA ATA <text:s/>de: <text:s text:c="18"/>28 de janeiro de 2022 <text:s text:c="58"/>a <text:s text:c="17"/>21 de janeiro<text:s/></text:span><text:span text:style-name="T10">de<text:s/></text:span><text:span text:style-name="T9">202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8">3.</text:span><text:span text:style-name="T14"><text:s text:c="14"/>D <text:s/>U <text:s/>1 <text:s text:c="5"/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NOME FANTASIA <text:s/>CRECHE PIPAS V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ENDEREÇO<text:s text:c="12"/></text:span><text:span text:style-name="T17">Estrada dos Morros,736-Jardim Adriana Guarulhos-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2">CNPJ</text:span><text:span text:style-name="T19"><text:s/></text:span><text:span text:style-name="T9">DA</text:span><text:span text:style-name="T16"><text:s/></text:span><text:span text:style-name="T9">UNIDADE</text:span><text:span text:style-name="T16"><text:s/></text:span><text:span text:style-name="T9">ESCOLAR<text:s text:c="5"/></text:span><text:span text:style-name="T16"><text:s/></text:span><text:span text:style-name="T20">17.285.190/0001</text:span><text:span text:style-name="T21">-33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TELEFONE<text:s text:c="12"/></text:span><text:span text:style-name="T13">-</text:span><text:span text:style-name="T9">11</text:span><text:span text:style-name="T13">-</text:span><text:span text:style-name="T9">27</text:span><text:span text:style-name="T13">-</text:span><text:span text:style-name="T9">51</text:span><text:span text:style-name="T13">-</text:span><text:span text:style-name="T9">-7</text:span><text:span text:style-name="T13">-</text:span><text:span text:style-name="T9">617-------------------------------------------------------------------- E-MAIL: <text:s text:c="20"/>artmentpipas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">DADO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">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BANC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AGENCI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Banco do Brasi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1830-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CONTA <text:s/>CORRENT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CONTA<text:s text:c="2"/></text:span><text:span text:style-name="T10">POUPANÇ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66.127-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510.066</text:span><text:span text:style-name="T11">.</text:span><text:span text:style-name="T9">127-1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4">4. OBJE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9">Atendimento na Modalidade Educação Básica<text:s/></text:span><text:span text:style-name="T12">-<text:s/></text:span><text:span text:style-name="T9">Educação Infantil/Creche e Pré Escola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4">5. JUSTIFIC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">A garantia do direito ao atendimento de educação infantil foi introduzida pela Constituição<text:s/></text:span><text:span text:style-name="T10">federal<text:s/></text:span><text:span text:style-name="T9">(CF/1988,art 208) subsequentemente pela</text:span><text:span text:style-name="T16"><text:s/></text:span><text:span text:style-name="T12">Lei<text:s/></text:span><text:span text:style-name="T9">de diretrizes e bases da educação nacional (9394/1996)a ser oferecido<text:s/></text:span><text:span text:style-name="T10">em<text:s/></text:span><text:span text:style-name="T9">creches<text:s/></text:span><text:span text:style-name="T10">e pré-escolas</text:span><text:span text:style-name="T12">.Apesar<text:s/></text:span><text:span text:style-name="T10">de<text:s/></text:span><text:span text:style-name="T9">ser um<text:s/></text:span><text:span text:style-name="T10">direito inalienável da</text:span><text:span text:style-name="T22"><text:s/></text:span><text:span text:style-name="T9">criança e de<text:s/></text:span><text:span text:style-name="T12">responsa</text:span><text:span text:style-name="T10">bilidades<text:s/></text:span><text:span text:style-name="T9">de municipios,o acesso é educação<text:s/></text:span><text:span text:style-name="T12">infa</text:span><text:span text:style-name="T10">ntil</text:span><text:span text:style-name="T12">,primeir</text:span><text:span text:style-name="T10">a etapa da educação<text:s/></text:span><text:span text:style-name="T9">básica</text:span><text:span text:style-name="T11">.</text:span><text:span text:style-name="T9">ainda é uma realidade<text:s/></text:span><text:span text:style-name="T10">distante</text:span><text:span text:style-name="T22"><text:s/></text:span><text:span text:style-name="T9">de muitas,para<text:s/></text:span><text:span text:style-name="T10">as<text:s/></text:span><text:span text:style-name="T9">crianças<text:s/></text:span><text:span text:style-name="T10">de<text:s/></text:span><text:span text:style-name="T16">O</text:span><text:span text:style-name="T9"><text:s/>a 3 anos, o pleno atendimento<text:s/></text:span><text:span text:style-name="T10">não<text:s/></text:span><text:span text:style-name="T9">foi atingido.Assim a<text:s/></text:span><text:span text:style-name="T10">manutenção do atendimento<text:s/></text:span><text:span text:style-name="T9">do CEI<text:s/></text:span><text:span text:style-name="T10">PIPAS VI<text:s/></text:span><text:span text:style-name="T9">contribu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9">decisisvamente á garantia do direito de acesso<text:s/></text:span><text:span text:style-name="T10">das<text:s/></text:span><text:span text:style-name="T9">crianças á educação de<text:s/></text:span><text:span text:style-name="T10">qualidade</text:span><text:span text:style-name="T12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3">"</text:span><text:span text:style-name="T24">-<text:s text:c="9"/></text:span><text:span text:style-name="T25">IV!ETA.</text:span><text:span text:style-name="T26">º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18">6. MET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">:<text:s text:c="19"/></text:span><text:span text:style-name="T27">(ORMA<text:s/></text:span><text:span text:style-name="T28">D<text:s text:c="2"/></text:span><text:span text:style-name="T29"><text:s/></text:span><text:span text:style-name="T28">E)(EClJÇj;O</text:span><text:span text:style-name="T29"><text:s text:c="42"/></text:span><text:span text:style-name="T28">PAjl_ÂMEJRO</text:span><text:span text:style-name="T29"><text:s/></text:span><text:span text:style-name="T28">J:'A.flA_8FlRIÇ</text:span><text:span text:style-name="T29"><text:s/></text:span><text:span text:style-name="T28">Ç</text:span><text:span text:style-name="T23">.,,<text:s text:c="2"/></text:span><text:span text:style-name="T30">... <text:s text:c="2"/>•.. <text:s/>"...... ê'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1">Matricular 100% (cem por<text:s/></text:span><text:span text:style-name="T32">cento)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1">das<text:s/></text:span><text:span text:style-name="T32">crianças,<text:s/></text:span><text:span text:style-name="T31">de acordo com o</text:span><text:span text:style-name="T33"><text:s/></text:span><text:span text:style-name="T32">número<text:s/></text:span><text:span text:style-name="T31">de<text:s/></text:span><text:span text:style-name="T32">atendimento<text:s/></text:span><text:span text:style-name="T31">previsto</text:span><text:span text:style-name="T33"><text:s/></text:span><text:span text:style-name="T32">para a<text:s/></text:span><text:span text:style-name="T31">unidade<text:s/></text:span><text:span text:style-name="T32">escolar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1">Acompanhar e tomar<text:s/></text:span><text:span text:style-name="T32">as<text:s/></text:span><text:span text:style-name="T31">devida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1">providências para assegurar<text:s/></text:span><text:span text:style-name="T32">a</text:span><text:span text:style-name="T34"><text:s/></text:span><text:span text:style-name="T32">frequência<text:s/></text:span><text:span text:style-name="T31">de<text:s/></text:span><text:span text:style-name="T32">todas<text:s/></text:span><text:span text:style-name="T31">as<text:s/></text:span><text:span text:style-name="T32">crianças;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1">Efet</text:span><text:span text:style-name="T35">i</text:span><text:span text:style-name="T31">var<text:s/></text:span><text:span text:style-name="T32">as<text:s/></text:span><text:span text:style-name="T31">matrículas das crianças encaminhadas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1">pela Secretaria de Educação.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1">A<text:s/></text:span><text:span text:style-name="T32">frequência<text:s/></text:span><text:span text:style-name="T31">das<text:s/></text:span><text:span text:style-name="T32">crianças será acompanhada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2">através<text:s/></text:span><text:span text:style-name="T31">de<text:s/></text:span><text:span text:style-name="T32">registros<text:s/></text:span><text:span text:style-name="T31">próprios</text:span><text:span text:style-name="T35">.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1">Através de consulta<text:s/></text:span><text:span text:style-name="T32">ao sistema<text:s/></text:span><text:span text:style-name="T31">da Rede Munic</text:span><text:span text:style-name="T35">i</text:span><text:span text:style-name="T31">pa</text:span><text:span text:style-name="T35">l<text:s/></text:span><text:span text:style-name="T31">de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1">Educação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6">O</text:span><text:span text:style-name="T37">a<text:s/></text:span><text:span text:style-name="T38">100%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32">Consulta<text:s/></text:span><text:span text:style-name="T31">as anotações efetuadas nos Registros de Ação<text:s/></text:span><text:span text:style-name="T32">Superviso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1">realizada através de<text:s/></text:span><text:span text:style-name="T32">visitas<text:s/></text:span><text:span text:style-name="T39">u;n locon<text:s/></text:span><text:span text:style-name="T31">mensalmente.</text:span><text:span text:style-name="T33"><text:s/></text:span><text:span text:style-name="T38">Média Geral da Unidade Escola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8">Baixa Frequencl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8">Alunos Frequent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1">Garantir 100%{cem por<text:s/></text:span><text:span text:style-name="T32">cento)<text:s/></text:span><text:span text:style-name="T31">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2">gratuidade<text:s/></text:span><text:span text:style-name="T31">no atendimento</text:span><text:span text:style-name="T35">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1">Em<text:s/></text:span><text:span text:style-name="T32">conformidade<text:s/></text:span><text:span text:style-name="T31">com as cláusulas do<text:s/></text:span><text:span text:style-name="T38">Term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2">de Colaboraçã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1">Registros em arquivos próprios da SE (se houver denúncia) além d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2">anotações<text:s/></text:span><text:span text:style-name="T31">efetuadas<text:s/></text:span><text:span text:style-name="T32">nos<text:s/></text:span><text:span text:style-name="T31">Registros de Ação<text:s/></text:span><text:span text:style-name="T32">Supervisora realizada</text:span><text:span text:style-name="T34"><text:s/></text:span><text:span text:style-name="T31">através de visitas<text:s/></text:span><text:span text:style-name="T32">"ln<text:s/></text:span><text:span text:style-name="T31">loco" mensalmente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1">Cumpriu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38">Não Cumpriu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39">
            <text:p><text:span text:style-name="T40">-.,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<text:span text:style-name="T40">,,......</text:span>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7" table:number-rows-spanned="1" table:style-name="ce41">
            <text:p><text:span text:style-name="T41">.</text:span></text:p>
          </table:table-cell>
          <table:covered-table-cell table:number-columns-repeated="6"/>
          <table:table-cell office:value-type="string" table:number-columns-spanned="3" table:number-rows-spanned="1" table:style-name="ce37">
            <text:p><text:span text:style-name="T42">.<text:s text:c="8"/></text:span><text:span text:style-name="T43">-</text:span>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4" table:number-rows-spanned="1" table:style-name="ce42">
            <text:p><text:span text:style-name="T44">•</text:span></text:p>
          </table:table-cell>
          <table:covered-table-cell table:number-columns-repeated="3"/>
          <table:table-cell table:number-columns-spanned="2" table:number-rows-spanned="1" table:style-name="ce37"/>
          <table:covered-table-cell/>
          <table:table-cell office:value-type="string" table:number-columns-spanned="3" table:number-rows-spanned="1" table:style-name="ce43">
            <text:p><text:span text:style-name="T44">.</text:span></text:p>
          </table:table-cell>
          <table:covered-table-cell table:number-columns-repeated="2"/>
          <table:table-cell office:value-type="string" table:number-columns-spanned="7" table:number-rows-spanned="1" table:style-name="ce44">
            <text:p><text:span text:style-name="T44">.<text:s/></text:span><text:span text:style-name="T45">PLANO DE TRABALHO</text:span></text:p>
          </table:table-cell>
          <table:covered-table-cell table:number-columns-repeated="6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45">
            <text:p><text:span text:style-name="T44">.</text:span></text:p>
          </table:table-cell>
          <table:covered-table-cell/>
          <table:table-cell table:number-columns-repeated="16363" table:style-name="ce1"/>
        </table:table-row>
        <table:table-row table:style-name="ro9">
          <table:table-cell office:value-type="string" table:style-name="ce2">
            <text:p><text:span text:style-name="T46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181">
            <text:p><text:span text:style-name="T47">Garantir a limpeza a limpeza,</text:span><text:span text:style-name="T48"><text:s/></text:span><text:span text:style-name="T47">higiene e<text:s/></text:span><text:span text:style-name="T49">organlzaçaio<text:s/></text:span><text:span text:style-name="T47">de<text:s/></text:span><text:span text:style-name="T49">todos<text:s/></text:span><text:span text:style-name="T47">os</text:span><text:span text:style-name="T48"><text:s/></text:span><text:span text:style-name="T47">espaços para<text:s/></text:span><text:span text:style-name="T49">o<text:s/></text:span><text:span text:style-name="T47">pleno</text:span><text:span text:style-name="T48"><text:s/></text:span><text:span text:style-name="T47">funcionamento<text:s/></text:span><text:span text:style-name="T49">da unidade</text:span><text:span text:style-name="T50"><text:s/></text:span><text:span text:style-name="T47">escolar, a fim<text:s/></text:span><text:span text:style-name="T49">de<text:s/></text:span><text:span text:style-name="T47">assegurar um</text:span><text:span text:style-name="T48"><text:s/></text:span><text:span text:style-name="T47">ambiente<text:s/></text:span><text:span text:style-name="T49">de qualidade para<text:s/></text:span><text:span text:style-name="T47">as</text:span><text:span text:style-name="T48"><text:s/></text:span><text:span text:style-name="T51">crianças;</text:span></text:p>
          </table:table-cell>
          <table:covered-table-cell table:number-columns-repeated="5"/>
          <table:table-cell office:value-type="string" table:number-columns-spanned="9" table:number-rows-spanned="1" table:style-name="ce181">
            <text:p><text:span text:style-name="T49">A<text:s/></text:span><text:span text:style-name="T47">Organização<text:s/></text:span><text:span text:style-name="T49">visa<text:s/></text:span><text:span text:style-name="T47">a limpeza e<text:s/></text:span><text:span text:style-name="T49">higiene</text:span><text:span text:style-name="T50"><text:s/></text:span><text:span text:style-name="T47">mantendo a consclentlzação<text:s/></text:span><text:span text:style-name="T49">de<text:s/></text:span><text:span text:style-name="T47">todos e</text:span><text:span text:style-name="T48"><text:s/></text:span><text:span text:style-name="T47">funcionários necessários para a<text:s/></text:span><text:span text:style-name="T49">manutenção<text:s/></text:span><text:span text:style-name="T47">dos</text:span><text:span text:style-name="T48"><text:s/></text:span><text:span text:style-name="T49">espaços</text:span><text:span text:style-name="T51">,<text:s/></text:span><text:span text:style-name="T47">além de<text:s/></text:span><text:span text:style-name="T49">manutenção<text:s/></text:span><text:span text:style-name="T47">periódica<text:s/></text:span><text:span text:style-name="T49">da</text:span><text:span text:style-name="T50"><text:s/></text:span><text:span text:style-name="T47">unidade escolar.</text:span></text:p>
          </table:table-cell>
          <table:covered-table-cell table:number-columns-repeated="8"/>
          <table:table-cell office:value-type="string" table:number-columns-spanned="16" table:number-rows-spanned="1" table:style-name="ce181">
            <text:p><text:span text:style-name="T47">Registro<text:s/></text:span><text:span text:style-name="T49">fotográfico<text:s/></text:span><text:span text:style-name="T47">em todas as visitas.</text:span><text:span text:style-name="T48"><text:s/></text:span><text:span text:style-name="T49">Da 100%</text:span></text:p>
          </table:table-cell>
          <table:covered-table-cell table:number-columns-repeated="15"/>
          <table:table-cell table:number-columns-repeated="16353"/>
        </table:table-row>
        <table:table-row table:style-name="ro11">
          <table:table-cell office:value-type="string" table:number-columns-spanned="6" table:number-rows-spanned="1" table:style-name="ce184">
            <text:p><text:span text:style-name="T47">Manter o quadro de recursos</text:span><text:span text:style-name="T48"><text:s/></text:span><text:span text:style-name="T47">humanos <text:s/>previsto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Conforme necessidade,<text:s/></text:span><text:span text:style-name="T49">de<text:s/></text:span><text:span text:style-name="T47">acordo com<text:s/></text:span><text:span text:style-name="T52">a<text:s/></text:span><text:span text:style-name="T49">legislação</text:span><text:span text:style-name="T50"><text:s/></text:span><text:span text:style-name="T47">especifica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Registro<text:s/></text:span><text:span text:style-name="T49">durante as<text:s/></text:span><text:span text:style-name="T47">visitas<text:s/></text:span><text:span text:style-name="T49">periódicas</text:span><text:span text:style-name="T51">,<text:s/></text:span><text:span text:style-name="T49">comparando<text:s/></text:span><text:span text:style-name="T47">com o Plano de</text:span><text:span text:style-name="T48"><text:s/></text:span><text:span text:style-name="T47">Trabalho.</text:span></text:p>
            <text:p><text:span text:style-name="T53">º"</text:span><text:span text:style-name="T49">100%</text:span></text:p>
          </table:table-cell>
          <table:covered-table-cell table:number-columns-repeated="15"/>
          <table:table-cell table:number-columns-repeated="16353"/>
        </table:table-row>
        <table:table-row table:style-name="ro12">
          <table:table-cell office:value-type="string" table:number-columns-spanned="6" table:number-rows-spanned="1" table:style-name="ce184">
            <text:p><text:span text:style-name="T47">Garantir a formação continuada</text:span><text:span text:style-name="T48"><text:s/></text:span><text:span text:style-name="T47">dos profissionais<text:s/></text:span><text:span text:style-name="T49">de<text:s/></text:span><text:span text:style-name="T47">acordo com as</text:span><text:span text:style-name="T48"><text:s/></text:span><text:span text:style-name="T47">propostas da SE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A Organização se<text:s/></text:span><text:span text:style-name="T51">c</text:span><text:span text:style-name="T49">ompromete<text:s/></text:span><text:span text:style-name="T47">com a formação</text:span><text:span text:style-name="T48"><text:s/></text:span><text:span text:style-name="T47">continuada de todos os seus profissionais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Acompanhamento das formações quando oferecidas pela SE<text:s/></text:span><text:span text:style-name="T54">e<text:s/></text:span><text:span text:style-name="T47">pela</text:span><text:span text:style-name="T48"><text:s/></text:span><text:span text:style-name="T47">própria lnstltulç,o, através de reuniões<text:s/></text:span><text:span text:style-name="T52">com a<text:s/></text:span><text:span text:style-name="T47">equipe gestora da</text:span><text:span text:style-name="T48"><text:s/></text:span><text:span text:style-name="T47">unidade escolar</text:span><text:span text:style-name="T55">.</text:span></text:p>
            <text:p><text:span text:style-name="T49">Cumpriu</text:span><text:span text:style-name="T50"><text:s text:c="2"/></text:span><text:span text:style-name="T49">Não Cumpriu</text:span></text:p>
          </table:table-cell>
          <table:covered-table-cell table:number-columns-repeated="15"/>
          <table:table-cell table:number-columns-repeated="16353"/>
        </table:table-row>
        <table:table-row table:style-name="ro13">
          <table:table-cell office:value-type="string" table:number-columns-spanned="6" table:number-rows-spanned="1" table:style-name="ce184">
            <text:p><text:span text:style-name="T47">Manter organizada e atualizada</text:span><text:span text:style-name="T48"><text:s/></text:span><text:span text:style-name="T47">100% (cem por cento) da</text:span><text:span text:style-name="T48"><text:s/></text:span><text:span text:style-name="T47">documentação da<text:s/></text:span><text:span text:style-name="T49">Unidade</text:span><text:span text:style-name="T50"><text:s/></text:span><text:span text:style-name="T47">Educacional, das crianças atendidas</text:span><text:span text:style-name="T48"><text:s/></text:span><text:span text:style-name="T47">e dos funcionários.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A Organização se compromete a arquivar de</text:span><text:span text:style-name="T48"><text:s/></text:span><text:span text:style-name="T47">maneira adequada e de acordo com a<text:s/></text:span><text:span text:style-name="T49">legislação</text:span><text:span text:style-name="T50"><text:s/></text:span><text:span text:style-name="T47">vigente toda a documentação<text:s text:c="2"/></text:span><text:span text:style-name="T49">de<text:s/></text:span><text:span text:style-name="T47">crianças<text:s/></text:span><text:span text:style-name="T56">e<text:s/></text:span><text:span text:style-name="T47">funcionários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Conferencias durante as visitas periódicas.</text:span><text:span text:style-name="T48"><text:s/></text:span><text:span text:style-name="T49">Cumpriu</text:span></text:p>
            <text:p><text:span text:style-name="T49">Não Cumpriu</text:span></text:p>
          </table:table-cell>
          <table:covered-table-cell table:number-columns-repeated="15"/>
          <table:table-cell table:number-columns-repeated="16353"/>
        </table:table-row>
        <table:table-row table:style-name="ro14">
          <table:table-cell office:value-type="string" table:number-columns-spanned="6" table:number-rows-spanned="1" table:style-name="ce184">
            <text:p><text:span text:style-name="T47">Garantir uma alimentação</text:span><text:span text:style-name="T48"><text:s text:c="2"/></text:span><text:span text:style-name="T47">saudável, de quaUdade e com boa</text:span><text:span text:style-name="T48"><text:s/></text:span><text:span text:style-name="T47">apresentação a 100% (cem por</text:span><text:span text:style-name="T48"><text:s/></text:span><text:span text:style-name="T47">cento) das crianças atendidas,</text:span><text:span text:style-name="T48"><text:s/></text:span><text:span text:style-name="T47">segundo o dispasto no Programa de</text:span><text:span text:style-name="T48"><text:s/></text:span><text:span text:style-name="T47">Alimentação Escolar (PNAE);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Em conformidade com as cláusulas do Termo de</text:span><text:span text:style-name="T48"><text:s/></text:span><text:span text:style-name="T47">Colaboração</text:span><text:span text:style-name="T55">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9">Acompanhamento durante<text:s/></text:span><text:span text:style-name="T47">as visitas periódicas<text:s/></text:span><text:span text:style-name="T54">e,<text:s/></text:span><text:span text:style-name="T47">quando</text:span><text:span text:style-name="T48"><text:s/></text:span><text:span text:style-name="T47">necessário</text:span><text:span text:style-name="T55">,<text:s/></text:span><text:span text:style-name="T47">junto a equipe<text:s/></text:span><text:span text:style-name="T49">de<text:s/></text:span><text:span text:style-name="T47">Nutrição<text:s/></text:span><text:span text:style-name="T49">da<text:s/></text:span><text:span text:style-name="T47">SE.</text:span></text:p>
            <text:p><text:span text:style-name="T49">Cumpriu</text:span><text:span text:style-name="T50"><text:s/></text:span><text:span text:style-name="T49">Não Cumpriu</text:span></text:p>
          </table:table-cell>
          <table:covered-table-cell table:number-columns-repeated="15"/>
          <table:table-cell table:number-columns-repeated="16353"/>
        </table:table-row>
        <table:table-row table:style-name="ro15">
          <table:table-cell office:value-type="string" table:number-columns-spanned="6" table:number-rows-spanned="1" table:style-name="ce184">
            <text:p><text:span text:style-name="T47">Garantir condições, ambientes e</text:span><text:span text:style-name="T48"><text:s/></text:span><text:span text:style-name="T47">conservação<text:s/></text:span><text:span text:style-name="T49">dos<text:s/></text:span><text:span text:style-name="T47">espaços</text:span><text:span text:style-name="T48"><text:s/></text:span><text:span text:style-name="T47">adequados para o<text:s/></text:span><text:span text:style-name="T49">bem</text:span><text:span text:style-name="T51">•estar<text:s/></text:span><text:span text:style-name="T47">e<text:s/></text:span><text:span text:style-name="T49">o</text:span><text:span text:style-name="T50"><text:s/></text:span><text:span text:style-name="T47">desenvolvimento integral<text:s/></text:span><text:span text:style-name="T49">de</text:span><text:span text:style-name="T50"><text:s/></text:span><text:span text:style-name="T47">todas as crianças atendidas;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Manutenção periódica estrutural<text:s/></text:span><text:span text:style-name="T49">da<text:s/></text:span><text:span text:style-name="T47">unidade</text:span><text:span text:style-name="T48"><text:s/></text:span><text:span text:style-name="T47">escolar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Visitas<text:s/></text:span><text:span text:style-name="T49">per</text:span><text:span text:style-name="T51">iódicas<text:s/></text:span><text:span text:style-name="T49">pela<text:s/></text:span><text:span text:style-name="T47">Supervisão<text:s/></text:span><text:span text:style-name="T57">e,<text:s/></text:span><text:span text:style-name="T49">quando<text:s/></text:span><text:span text:style-name="T47">necessário e pelo</text:span><text:span text:style-name="T48"><text:s/></text:span><text:span text:style-name="T49">menos<text:s/></text:span><text:span text:style-name="T58">1</text:span><text:span text:style-name="T59"><text:s/></text:span><text:span text:style-name="T47">vez ao ano, visita<text:s/></text:span><text:span text:style-name="T49">da<text:s/></text:span><text:span text:style-name="T47">comissão especial de vistoria.</text:span><text:span text:style-name="T48"><text:s/></text:span><text:span text:style-name="T49">Cumpriu</text:span></text:p>
            <text:p><text:span text:style-name="T49">Não Cumpriu</text:span></text:p>
          </table:table-cell>
          <table:covered-table-cell table:number-columns-repeated="15"/>
          <table:table-cell table:number-columns-repeated="16353"/>
        </table:table-row>
        <table:table-row table:style-name="ro11">
          <table:table-cell office:value-type="string" table:number-columns-spanned="6" table:number-rows-spanned="1" table:style-name="ce184">
            <text:p><text:span text:style-name="T47">Implementar e manter</text:span><text:span text:style-name="T48"><text:s text:c="2"/></text:span><text:span text:style-name="T47">Instrumentos<text:s/></text:span><text:span text:style-name="T49">de<text:s/></text:span><text:span text:style-name="T47">participação<text:s/></text:span><text:span text:style-name="T49">da</text:span><text:span text:style-name="T50"><text:s/></text:span><text:span text:style-name="T47">comunidade, garantindo</text:span><text:span text:style-name="T48"><text:s/></text:span><text:span text:style-name="T47">transparência nas ações<text:s/></text:span><text:span text:style-name="T49">da Unidade</text:span><text:span text:style-name="T50"><text:s/></text:span><text:span text:style-name="T47">Educacional;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A Organização se compromete em envolver a</text:span><text:span text:style-name="T48"><text:s/></text:span><text:span text:style-name="T47">comunidade em suas atividades afim<text:s/></text:span><text:span text:style-name="T49">de</text:span><text:span text:style-name="T50"><text:s/></text:span><text:span text:style-name="T47">aproximar e fortalecer os vínculos entre as</text:span><text:span text:style-name="T48"><text:s/></text:span><text:span text:style-name="T47">crianças os responsáveis<text:s/></text:span><text:span text:style-name="T54">e<text:s/></text:span><text:span text:style-name="T47">a escola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Consulta aos registros<text:s/></text:span><text:span text:style-name="T51">realizados<text:s/></text:span><text:span text:style-name="T47">peta unidade escolar, pesquisa de</text:span><text:span text:style-name="T48"><text:s/></text:span><text:span text:style-name="T51">satisfação Junto<text:s/></text:span><text:span text:style-name="T47">aos responsáveis,<text:s/></text:span><text:span text:style-name="T49">de<text:s/></text:span><text:span text:style-name="T47">forma anual.</text:span></text:p>
            <text:p><text:span text:style-name="T60">Nota</text:span><text:span text:style-name="T61"><text:s/></text:span><text:span text:style-name="T60">de</text:span><text:span text:style-name="T61"><text:s/></text:span><text:span text:style-name="T58">O • 10</text:span><text:span text:style-name="T62">.</text:span></text:p>
          </table:table-cell>
          <table:covered-table-cell table:number-columns-repeated="15"/>
          <table:table-cell table:number-columns-repeated="16353"/>
        </table:table-row>
        <table:table-row table:style-name="ro11">
          <table:table-cell office:value-type="string" table:number-columns-spanned="6" table:number-rows-spanned="1" table:style-name="ce184">
            <text:p><text:span text:style-name="T47">Proporcionar aprendizagens e</text:span><text:span text:style-name="T48"><text:s/></text:span><text:span text:style-name="T47">vfvfnclas enriquecedoras para</text:span><text:span text:style-name="T48"><text:s/></text:span><text:span text:style-name="T47">100% (cem por cento)<text:s/></text:span><text:span text:style-name="T49">das<text:s/></text:span><text:span text:style-name="T47">crfanças</text:span><text:span text:style-name="T48"><text:s/></text:span><text:span text:style-name="T47">matriculadas em consonãncla<text:s/></text:span><text:span text:style-name="T49">com</text:span><text:span text:style-name="T50"><text:s/></text:span><text:span text:style-name="T47">as diretrizes da<text:s/></text:span><text:span text:style-name="T52">SE;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A Organização se compromete a seguir as</text:span><text:span text:style-name="T48"><text:s/></text:span><text:span text:style-name="T47">diretrizes da Secretaria de<text:s/></text:span><text:span text:style-name="T49">Educação,<text:s/></text:span><text:span text:style-name="T47">afim<text:s/></text:span><text:span text:style-name="T58">de<text:s/></text:span><text:span text:style-name="T47">garantir 100%<text:s/></text:span><text:span text:style-name="T49">do<text:s/></text:span><text:span text:style-name="T47">aprendizado e proporcionando</text:span></text:p>
            <text:p><text:span text:style-name="T49">vivênc</text:span><text:span text:style-name="T51">ias<text:s/></text:span><text:span text:style-name="T47">enriquecedoras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Projeto Político Pedagógico aprovado.</text:span><text:span text:style-name="T48"><text:s/></text:span><text:span text:style-name="T49">Cumpriu</text:span></text:p>
            <text:p><text:span text:style-name="T49">Não Cumpriu</text:span></text:p>
          </table:table-cell>
          <table:covered-table-cell table:number-columns-repeated="15"/>
          <table:table-cell table:number-columns-repeated="16353"/>
        </table:table-row>
        <table:table-row table:style-name="ro16">
          <table:table-cell office:value-type="string" table:number-columns-spanned="6" table:number-rows-spanned="1" table:style-name="ce184">
            <text:p><text:span text:style-name="T47">Garantir a qualidade das atividades</text:span><text:span text:style-name="T48"><text:s/></text:span><text:span text:style-name="T47">com e para as crianças em</text:span><text:span text:style-name="T48"><text:s/></text:span><text:span text:style-name="T47">consonãncla com as diretrizes<text:s/></text:span><text:span text:style-name="T49">da SE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Planejamento da<text:s/></text:span><text:span text:style-name="T51">equipe gestora<text:s/></text:span><text:span text:style-name="T47">em<text:s/></text:span><text:span text:style-name="T51">conjunto com</text:span><text:span text:style-name="T63"><text:s/></text:span><text:span text:style-name="T51">a equipe pedagógica da unidade escolar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companhamento<text:s/></text:span><text:span text:style-name="T49">durante<text:s/></text:span><text:span text:style-name="T47">as visitas<text:s/></text:span><text:span text:style-name="T49">periód</text:span><text:span text:style-name="T51">icas.</text:span><text:span text:style-name="T63"><text:s/></text:span><text:span text:style-name="T49">umpriu</text:span></text:p>
            <text:p><text:span text:style-name="T49">NãoCumpriu</text:span></text:p>
          </table:table-cell>
          <table:covered-table-cell table:number-columns-repeated="15"/>
          <table:table-cell table:number-columns-repeated="16353"/>
        </table:table-row>
        <table:table-row table:style-name="ro17">
          <table:table-cell office:value-type="string" table:number-columns-spanned="6" table:number-rows-spanned="1" table:style-name="ce184">
            <text:p><text:span text:style-name="T47">Garantir a boa<text:s/></text:span><text:span text:style-name="T54">e<text:s/></text:span><text:span text:style-name="T51">regular<text:s/></text:span><text:span text:style-name="T47">aplicação</text:span><text:span text:style-name="T48"><text:s/></text:span><text:span text:style-name="T47">dos recursos recebldos,<text:s/></text:span><text:span text:style-name="T49">de<text:s/></text:span><text:span text:style-name="T47">acordo</text:span><text:span text:style-name="T48"><text:s/></text:span><text:span text:style-name="T47">com a Planilha de Aplicação de</text:span><text:span text:style-name="T48"><text:s/></text:span><text:span text:style-name="T47">Recursos.</text:span></text:p>
          </table:table-cell>
          <table:covered-table-cell table:number-columns-repeated="5"/>
          <table:table-cell office:value-type="string" table:number-columns-spanned="9" table:number-rows-spanned="1" table:style-name="ce184">
            <text:p><text:span text:style-name="T47">A Organização prestará contas<text:s/></text:span><text:span text:style-name="T49">de<text:s/></text:span><text:span text:style-name="T47">todos os</text:span><text:span text:style-name="T48"><text:s/></text:span><text:span text:style-name="T47">recursos recebidos e onde os<text:s/></text:span><text:span text:style-name="T49">mesmos<text:s/></text:span><text:span text:style-name="T47">foram</text:span><text:span text:style-name="T48"><text:s/></text:span><text:span text:style-name="T47">aplicados através de Planilhas<text:s/></text:span><text:span text:style-name="T54">e<text:s/></text:span><text:span text:style-name="T47">documentos</text:span><text:span text:style-name="T48"><text:s/></text:span><text:span text:style-name="T47">comprobatórios.</text:span></text:p>
          </table:table-cell>
          <table:covered-table-cell table:number-columns-repeated="8"/>
          <table:table-cell office:value-type="string" table:number-columns-spanned="16" table:number-rows-spanned="1" table:style-name="ce184">
            <text:p><text:span text:style-name="T47">Acompanhamento da aquisição de itens necessários ao</text:span><text:span text:style-name="T48"><text:s/></text:span><text:span text:style-name="T47">atendimento aos alunos durante as visitas periódicas.</text:span><text:span text:style-name="T48"><text:s/></text:span><text:span text:style-name="T49">Cumpriu</text:span></text:p>
            <text:p><text:span text:style-name="T49">Não Cumpriu</text:span></text:p>
            <text:p><text:span text:style-name="T49">A<text:s/></text:span><text:span text:style-name="T47">an lise das planilhas será realizada<text:s/></text:span><text:span text:style-name="T49">atravé</text:span><text:span text:style-name="T51">s<text:s/></text:span><text:span text:style-name="T49">da<text:s/></text:span><text:span text:style-name="T47">Divisão<text:s/></text:span><text:span text:style-name="T49">Técnica de</text:span><text:span text:style-name="T50"><text:s/></text:span><text:span text:style-name="T49">Prestação de<text:s/></text:span><text:span text:style-name="T47">Contas.</text:span></text:p>
          </table:table-cell>
          <table:covered-table-cell table:number-columns-repeated="15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184">
            <text:p><text:span text:style-name="T64">7</text:span><text:span text:style-name="T65">.<text:s/></text:span><text:span text:style-name="T66">ATENDIMENTO PROPOSTO</text:span></text:p>
          </table:table-cell>
          <table:covered-table-cell table:number-columns-repeated="30"/>
          <table:table-cell table:number-columns-repeated="16353"/>
        </table:table-row>
        <table:table-row table:style-name="ro18">
          <table:table-cell office:value-type="string" table:number-columns-spanned="31" table:number-rows-spanned="1" table:style-name="ce184">
            <text:p><text:span text:style-name="T59">BERÇÁRIO<text:s/></text:span><text:span text:style-name="T52">1<text:s text:c="123"/></text:span><text:span text:style-name="T59">MATERNAL<text:s text:c="36"/></text:span><text:span text:style-name="T67">71</text:span></text:p>
            <text:p><text:span text:style-name="T59">BERÇÁRIO<text:s/></text:span><text:span text:style-name="T52">li<text:s text:c="24"/></text:span><text:span text:style-name="T68">27<text:s text:c="81"/></text:span><text:span text:style-name="T59">ESTÁGIO<text:s text:c="39"/></text:span><text:span text:style-name="T67">48</text:span></text:p>
            <text:p><text:span text:style-name="T69"><text:tab/></text:span></text:p>
            <text:p><text:span text:style-name="T52">TOTAL</text:span><text:span text:style-name="T57"><text:s/></text:span><text:span text:style-name="T52">VAGAS</text:span><text:span text:style-name="T57"><text:s text:c="19"/></text:span><text:span text:style-name="T70">1</text:span><text:span text:style-name="T71">46        </text:span>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25" table:number-rows-spanned="1" table:style-name="ce49">
            <text:p><text:span text:style-name="T67">Per<text:s/></text:span><text:span text:style-name="T68">capita <text:s text:c="15"/>R$<text:s/></text:span><text:span text:style-name="T67">728,30 <text:s text:c="75"/>R$ 245,00</text:span></text:p>
          </table:table-cell>
          <table:covered-table-cell table:number-columns-repeated="24"/>
          <table:table-cell table:number-columns-spanned="6" table:number-rows-spanned="1" table:style-name="ce52"/>
          <table:covered-table-cell table:number-columns-repeated="5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53">
            <text:p><text:span text:style-name="T66">8.REPASSES</text:span></text:p>
          </table:table-cell>
          <table:covered-table-cell table:number-columns-repeated="30"/>
          <table:table-cell table:number-columns-repeated="16353"/>
        </table:table-row>
        <table:table-row table:style-name="ro19">
          <table:table-cell office:value-type="string" table:number-columns-spanned="7" table:number-rows-spanned="1" table:style-name="ce55">
            <text:p><text:span text:style-name="T72">Subsidio</text:span></text:p>
          </table:table-cell>
          <table:covered-table-cell table:number-columns-repeated="6"/>
          <table:table-cell office:value-type="string" table:number-columns-spanned="7" table:number-rows-spanned="1" table:style-name="ce56">
            <text:p><text:span text:style-name="T73">Locação<text:s/></text:span><text:span text:style-name="T72">e IPTU</text:span></text:p>
          </table:table-cell>
          <table:covered-table-cell table:number-columns-repeated="6"/>
          <table:table-cell office:value-type="string" table:number-columns-spanned="10" table:number-rows-spanned="1" table:style-name="ce56">
            <text:p><text:span text:style-name="T72">Total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20">
          <table:table-cell office:value-type="string" table:number-columns-spanned="7" table:number-rows-spanned="1" table:style-name="ce57">
            <text:p><text:span text:style-name="T52">RS112.946,80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<text:span text:style-name="T59">RS<text:s/></text:span><text:span text:style-name="T52">9.472,00</text:span></text:p>
          </table:table-cell>
          <table:covered-table-cell table:number-columns-repeated="6"/>
          <table:table-cell office:value-type="string" table:number-columns-spanned="10" table:number-rows-spanned="1" table:style-name="ce59">
            <text:p><text:span text:style-name="T74">R$ 122.418,BQ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5">
          <table:table-cell office:value-type="string" table:number-columns-spanned="7" table:number-rows-spanned="1" table:style-name="ce55">
            <text:p><text:span text:style-name="T73">Subsidio</text:span></text:p>
          </table:table-cell>
          <table:covered-table-cell table:number-columns-repeated="6"/>
          <table:table-cell office:value-type="string" table:number-columns-spanned="7" table:number-rows-spanned="1" table:style-name="ce56">
            <text:p><text:span text:style-name="T72">Permanente</text:span></text:p>
          </table:table-cell>
          <table:covered-table-cell table:number-columns-repeated="6"/>
          <table:table-cell office:value-type="string" table:number-columns-spanned="10" table:number-rows-spanned="1" table:style-name="ce56">
            <text:p><text:span text:style-name="T72">Total</text:span></text:p>
          </table:table-cell>
          <table:covered-table-cell table:number-columns-repeated="9"/>
          <table:table-cell table:number-columns-repeated="16360" table:style-name="ce1"/>
        </table:table-row>
        <table:table-row table:style-name="ro1">
          <table:table-cell office:value-type="string" table:style-name="ce4">
            <text:p><text:span text:style-name="T75">Da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75">Cristiano<text:s/></text:span><text:span text:style-name="T76">Concordio<text:s/></text:span><text:span text:style-name="T75">do Nasci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77">RG <text:s text:c="10"/>30.544</text:span><text:span text:style-name="T78">.</text:span><text:span text:style-name="T77">021-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<text:span text:style-name="T79">CNPJ. 17</text:span><text:span text:style-name="T80">.</text:span><text:span text:style-name="T79">285.190/0001</text:span><text:span text:style-name="T80">-</text:span><text:span text:style-name="T79">3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81">RECURSOS HUMANOS</text:span></text:p>
          </table:table-cell>
          <table:table-cell table:number-columns-repeated="16383" table:style-name="ce1"/>
        </table:table-row>
        <table:table-row table:style-name="ro4">
          <table:table-cell table:number-columns-spanned="32" table:number-rows-spanned="2" table:style-name="ce48"/>
          <table:covered-table-cell table:number-columns-repeated="31"/>
          <table:table-cell office:value-type="string" table:number-columns-spanned="8" table:number-rows-spanned="1" table:style-name="ce199">
            <text:p><text:span text:style-name="T82">VALOR UNITÁRIO</text:span></text:p>
          </table:table-cell>
          <table:covered-table-cell table:number-columns-repeated="7"/>
          <table:table-cell table:number-columns-spanned="3" table:number-rows-spanned="2" table:style-name="ce49"/>
          <table:covered-table-cell table:number-columns-repeated="2"/>
          <table:table-cell table:number-columns-repeated="16341"/>
        </table:table-row>
        <table:table-row table:style-name="ro4">
          <table:covered-table-cell/>
          <table:covered-table-cell table:number-columns-repeated="31"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style-name="ce12"/>
          <table:table-cell table:number-columns-spanned="2" table:number-rows-spanned="1" table:style-name="ce184"/>
          <table:covered-table-cell/>
          <table:covered-table-cell/>
          <table:covered-table-cell table:number-columns-repeated="2"/>
          <table:table-cell table:number-columns-repeated="16341"/>
        </table:table-row>
        <table:table-row table:style-name="ro4">
          <table:table-cell office:value-type="string" table:number-columns-spanned="2" table:number-rows-spanned="1" table:style-name="ce183">
            <text:p><text:span text:style-name="T79">Quant</text:span><text:span text:style-name="T80">.</text:span></text:p>
          </table:table-cell>
          <table:covered-table-cell/>
          <table:table-cell office:value-type="string" table:number-columns-spanned="5" table:number-rows-spanned="1" table:style-name="ce198">
            <text:p><text:span text:style-name="T79">Funçlia</text:span></text:p>
          </table:table-cell>
          <table:covered-table-cell table:number-columns-repeated="4"/>
          <table:table-cell office:value-type="string" table:number-columns-spanned="3" table:number-rows-spanned="1" table:style-name="ce183">
            <text:p><text:span text:style-name="T79">Carga Horária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<text:span text:style-name="T79">Salário</text:span></text:p>
          </table:table-cell>
          <table:covered-table-cell table:number-columns-repeated="2"/>
          <table:table-cell office:value-type="string" table:number-columns-spanned="5" table:number-rows-spanned="1" table:style-name="ce183">
            <text:p><text:span text:style-name="T79">Total</text:span></text:p>
          </table:table-cell>
          <table:covered-table-cell table:number-columns-repeated="4"/>
          <table:table-cell office:value-type="string" table:number-columns-spanned="5" table:number-rows-spanned="1" table:style-name="ce183">
            <text:p><text:span text:style-name="T79">FGTS</text:span></text:p>
          </table:table-cell>
          <table:covered-table-cell table:number-columns-repeated="4"/>
          <table:table-cell office:value-type="string" table:number-columns-spanned="4" table:number-rows-spanned="1" table:style-name="ce183">
            <text:p><text:span text:style-name="T79">INSS</text:span></text:p>
          </table:table-cell>
          <table:covered-table-cell table:number-columns-repeated="3"/>
          <table:table-cell office:value-type="string" table:number-columns-spanned="3" table:number-rows-spanned="1" table:style-name="ce198">
            <text:p><text:span text:style-name="T79">PIS</text:span></text:p>
          </table:table-cell>
          <table:covered-table-cell table:number-columns-repeated="2"/>
          <table:table-cell office:value-type="string" table:number-columns-spanned="2" table:number-rows-spanned="1" table:style-name="ce198">
            <text:p><text:span text:style-name="T79">VT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79">VA</text:span></text:p>
          </table:table-cell>
          <table:covered-table-cell/>
          <table:table-cell office:value-type="string" table:number-columns-spanned="3" table:number-rows-spanned="1" table:style-name="ce198">
            <text:p><text:span text:style-name="T79">VR</text:span></text:p>
          </table:table-cell>
          <table:covered-table-cell table:number-columns-repeated="2"/>
          <table:table-cell office:value-type="string" table:style-name="ce17">
            <text:p><text:span text:style-name="T79">Odont</text:span></text:p>
          </table:table-cell>
          <table:table-cell office:value-type="string" table:number-columns-spanned="2" table:number-rows-spanned="1" table:style-name="ce183">
            <text:p><text:span text:style-name="T79">Bem Estar</text:span></text:p>
          </table:table-cell>
          <table:covered-table-cell/>
          <table:table-cell office:value-type="string" table:style-name="ce17">
            <text:p><text:span text:style-name="T79">Subtotal</text:span></text:p>
          </table:table-cell>
          <table:table-cell office:value-type="string" table:style-name="ce17">
            <text:p><text:span text:style-name="T79">Provlslonamento</text:span></text:p>
          </table:table-cell>
          <table:table-cell office:value-type="string" table:style-name="ce17">
            <text:p><text:span text:style-name="T79">Total</text:span></text:p>
          </table:table-cell>
          <table:table-cell table:number-columns-repeated="16341"/>
        </table:table-row>
        <table:table-row table:style-name="ro4"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string" table:number-columns-spanned="5" table:number-rows-spanned="1" table:style-name="ce192">
            <text:p><text:span text:style-name="T1">Diretor(a)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 H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4</text:span><text:span text:style-name="T83">.</text:span><text:span text:style-name="T1">500</text:span><text:span text:style-name="T83">,</text:span><text:span text:style-name="T1">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$ 4</text:span><text:span text:style-name="T83">.5</text:span><text:span text:style-name="T1">0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 36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$ l</text:span><text:span text:style-name="T83">.</text:span><text:span text:style-name="T84">1</text:span><text:span text:style-name="T1">92</text:span><text:span text:style-name="T83">,</text:span><text:span text:style-name="T1">5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$ 45</text:span><text:span text:style-name="T83">,</text:span><text:span text:style-name="T1">0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18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$<text:s/></text:span><text:span text:style-name="T84">1</text:span><text:span text:style-name="T1">8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18</text:span><text:span text:style-name="T83">,</text:span><text:span text:style-name="T1">30</text:span></text:p>
          </table:table-cell>
          <table:covered-table-cell/>
          <table:table-cell office:value-type="string" table:style-name="ce19">
            <text:p><text:span text:style-name="T1">R$ 6</text:span><text:span text:style-name="T83">.</text:span><text:span text:style-name="T1">313,8</text:span></text:p>
          </table:table-cell>
          <table:table-cell office:value-type="string" table:style-name="ce19">
            <text:p><text:span text:style-name="T1">R$ 970,65</text:span></text:p>
          </table:table-cell>
          <table:table-cell office:value-type="string" table:style-name="ce19">
            <text:p><text:span text:style-name="T1">R$ 7</text:span><text:span text:style-name="T83">.</text:span><text:span text:style-name="T1">284,4</text:span></text:p>
          </table:table-cell>
          <table:table-cell table:number-columns-repeated="16341"/>
        </table:table-row>
        <table:table-row table:style-name="ro4"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string" table:number-columns-spanned="5" table:number-rows-spanned="1" table:style-name="ce192">
            <text:p><text:span text:style-name="T1">Coord. Pedagogico</text:span><text:span text:style-name="T84">(</text:span><text:span text:style-name="T1">a)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H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</text:span><text:span text:style-name="T84">4</text:span><text:span text:style-name="T83">.</text:span><text:span text:style-name="T1">450</text:span><text:span text:style-name="T83">,</text:span><text:span text:style-name="T1">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$ 4</text:span><text:span text:style-name="T83">.</text:span><text:span text:style-name="T1">45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 356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</text:span><text:span text:style-name="T83">$<text:s/></text:span><text:span text:style-name="T1">l</text:span><text:span text:style-name="T83">.</text:span><text:span text:style-name="T1">179</text:span><text:span text:style-name="T83">,</text:span><text:span text:style-name="T1">2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</text:span><text:span text:style-name="T83">S</text:span><text:span text:style-name="T1">44</text:span><text:span text:style-name="T83">,</text:span><text:span text:style-name="T1">5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18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</text:span></text:p>
          </table:table-cell>
          <table:covered-table-cell table:number-columns-repeated="2"/>
          <table:table-cell office:value-type="string" table:style-name="ce19">
            <text:p><text:span text:style-name="T1">R$ 18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18</text:span><text:span text:style-name="T83">,</text:span><text:span text:style-name="T1">30</text:span></text:p>
          </table:table-cell>
          <table:covered-table-cell/>
          <table:table-cell office:value-type="string" table:style-name="ce19">
            <text:p><text:span text:style-name="T1">R$ 6</text:span><text:span text:style-name="T83">.</text:span><text:span text:style-name="T1">246</text:span><text:span text:style-name="T83">,</text:span><text:span text:style-name="T1">0</text:span></text:p>
          </table:table-cell>
          <table:table-cell office:value-type="string" table:style-name="ce19">
            <text:p><text:span text:style-name="T1">R$ 959</text:span><text:span text:style-name="T83">,</text:span><text:span text:style-name="T1">87</text:span></text:p>
          </table:table-cell>
          <table:table-cell office:value-type="string" table:style-name="ce19">
            <text:p><text:span text:style-name="T1">R</text:span><text:span text:style-name="T83">S</text:span><text:span text:style-name="T1">7</text:span><text:span text:style-name="T83">.</text:span><text:span text:style-name="T1">205</text:span><text:span text:style-name="T83">,</text:span><text:span text:style-name="T1">9</text:span></text:p>
          </table:table-cell>
          <table:table-cell table:number-columns-repeated="16341"/>
        </table:table-row>
        <table:table-row table:style-name="ro4"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string" table:number-columns-spanned="5" table:number-rows-spanned="1" table:style-name="ce192">
            <text:p><text:span text:style-name="T1">A</text:span><text:span text:style-name="T83">s</text:span><text:span text:style-name="T1">slst.<text:s/></text:span><text:span text:style-name="T84">A</text:span><text:span text:style-name="T1">dm</text:span><text:span text:style-name="T83">i</text:span><text:span text:style-name="T1">nistrat</text:span><text:span text:style-name="T83">i</text:span><text:span text:style-name="T1">vo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H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</text:span><text:span text:style-name="T83">$<text:s/></text:span><text:span text:style-name="T1">l.560</text:span><text:span text:style-name="T83">,</text:span><text:span text:style-name="T1">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$<text:s/></text:span><text:span text:style-name="T83">1.</text:span><text:span text:style-name="T1">56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</text:span><text:span text:style-name="T83">$12</text:span><text:span text:style-name="T1">4</text:span><text:span text:style-name="T83">,</text:span><text:span text:style-name="T1">80</text:span></text:p>
          </table:table-cell>
          <table:covered-table-cell table:number-columns-repeated="4"/>
          <table:table-cell office:value-type="string" table:number-columns-spanned="4" table:number-rows-spanned="1" table:style-name="ce184">
            <text:p><text:span text:style-name="T2">R</text:span><text:span text:style-name="T85">$<text:s/></text:span><text:span text:style-name="T1">413,4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$15</text:span><text:span text:style-name="T83">,</text:span><text:span text:style-name="T1">6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18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2">
            <text:p><text:span text:style-name="T85">R$<text:s/></text:span><text:span text:style-name="T84">1</text:span><text:span text:style-name="T1">8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 18</text:span><text:span text:style-name="T83">,</text:span><text:span text:style-name="T1">30</text:span></text:p>
          </table:table-cell>
          <table:covered-table-cell/>
          <table:table-cell office:value-type="string" table:style-name="ce19">
            <text:p><text:span text:style-name="T1">R</text:span><text:span text:style-name="T83">$<text:s/></text:span><text:span text:style-name="T1">2</text:span><text:span text:style-name="T83">.</text:span><text:span text:style-name="T1">330</text:span><text:span text:style-name="T83">,</text:span><text:span text:style-name="T1">10</text:span></text:p>
          </table:table-cell>
          <table:table-cell office:value-type="string" table:style-name="ce19">
            <text:p><text:span text:style-name="T1">R$<text:s/></text:span><text:span text:style-name="T83">3</text:span><text:span text:style-name="T1">36</text:span><text:span text:style-name="T83">,</text:span><text:span text:style-name="T1">49</text:span></text:p>
          </table:table-cell>
          <table:table-cell office:value-type="string" table:style-name="ce19">
            <text:p><text:span text:style-name="T1">R$<text:s/></text:span><text:span text:style-name="T83">2.</text:span><text:span text:style-name="T1">666</text:span><text:span text:style-name="T83">,</text:span><text:span text:style-name="T1">5</text:span></text:p>
          </table:table-cell>
          <table:table-cell table:number-columns-repeated="16341"/>
        </table:table-row>
        <table:table-row table:style-name="ro1">
          <table:table-cell office:value-type="float" office:value="2" table:number-columns-spanned="2" table:number-rows-spanned="1" table:style-name="ce197">
            <text:p>2</text:p>
          </table:table-cell>
          <table:covered-table-cell/>
          <table:table-cell office:value-type="string" table:number-columns-spanned="5" table:number-rows-spanned="1" table:style-name="ce192">
            <text:p><text:span text:style-name="T83">P</text:span><text:span text:style-name="T1">rofesso</text:span><text:span text:style-name="T84">r(</text:span><text:span text:style-name="T1">a) Vo</text:span><text:span text:style-name="T83">l</text:span><text:span text:style-name="T1">an</text:span><text:span text:style-name="T84">t</text:span><text:span text:style-name="T1">e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H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 2</text:span><text:span text:style-name="T83">.</text:span><text:span text:style-name="T1">804,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</text:span><text:span text:style-name="T83">S</text:span><text:span text:style-name="T1">5</text:span><text:span text:style-name="T83">.</text:span><text:span text:style-name="T1">608,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</text:span><text:span text:style-name="T83">$</text:span><text:span text:style-name="T1">448</text:span><text:span text:style-name="T83">,</text:span><text:span text:style-name="T1">64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S 1</text:span><text:span text:style-name="T83">.</text:span><text:span text:style-name="T1">486</text:span><text:span text:style-name="T83">,1</text:span><text:span text:style-name="T1">2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</text:span><text:span text:style-name="T83">S</text:span><text:span text:style-name="T1">56</text:span><text:span text:style-name="T83">,</text:span><text:span text:style-name="T1">08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36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S<text:s/></text:span><text:span text:style-name="T83">3</text:span><text:span text:style-name="T1">6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</text:span><text:span text:style-name="T83">$<text:s/></text:span><text:span text:style-name="T1">36</text:span><text:span text:style-name="T83">,</text:span><text:span text:style-name="T1">60</text:span></text:p>
          </table:table-cell>
          <table:covered-table-cell/>
          <table:table-cell office:value-type="string" table:style-name="ce19">
            <text:p><text:span text:style-name="T1">R$ 8</text:span><text:span text:style-name="T83">.</text:span><text:span text:style-name="T1">031,44</text:span></text:p>
          </table:table-cell>
          <table:table-cell office:value-type="string" table:style-name="ce19">
            <text:p><text:span text:style-name="T1">RS 1</text:span><text:span text:style-name="T83">.</text:span><text:span text:style-name="T1">209,65</text:span></text:p>
          </table:table-cell>
          <table:table-cell office:value-type="string" table:style-name="ce19">
            <text:p><text:span text:style-name="T1">R</text:span><text:span text:style-name="T83">S</text:span><text:span text:style-name="T1">9</text:span><text:span text:style-name="T83">.</text:span><text:span text:style-name="T1">2</text:span><text:span text:style-name="T84">41</text:span><text:span text:style-name="T83">,</text:span><text:span text:style-name="T1">0</text:span></text:p>
          </table:table-cell>
          <table:table-cell table:number-columns-repeated="16341"/>
        </table:table-row>
        <table:table-row table:style-name="ro4">
          <table:table-cell office:value-type="float" office:value="10" table:number-columns-spanned="2" table:number-rows-spanned="1" table:style-name="ce197">
            <text:p>10</text:p>
          </table:table-cell>
          <table:covered-table-cell/>
          <table:table-cell office:value-type="string" table:number-columns-spanned="5" table:number-rows-spanned="1" table:style-name="ce192">
            <text:p><text:span text:style-name="T1">Professor</text:span><text:span text:style-name="T84">(</text:span><text:span text:style-name="T1">a)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H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 2</text:span><text:span text:style-name="T83">.</text:span><text:span text:style-name="T1">804</text:span><text:span text:style-name="T83">,</text:span><text:span text:style-name="T1">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$<text:s/></text:span><text:span text:style-name="T83">2</text:span><text:span text:style-name="T1">8</text:span><text:span text:style-name="T83">.</text:span><text:span text:style-name="T1">04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</text:span><text:span text:style-name="T83">S 2</text:span><text:span text:style-name="T86">.</text:span><text:span text:style-name="T1">243</text:span><text:span text:style-name="T83">,</text:span><text:span text:style-name="T1">2</text:span><text:span text:style-name="T84">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$ 7</text:span><text:span text:style-name="T83">.</text:span><text:span text:style-name="T1">430</text:span><text:span text:style-name="T83">,</text:span><text:span text:style-name="T1">6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$ 280,4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1</text:span><text:span text:style-name="T83">.</text:span><text:span text:style-name="T1">80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$180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<text:s/></text:span><text:span text:style-name="T84">1</text:span><text:span text:style-name="T1">83</text:span><text:span text:style-name="T83">,</text:span><text:span text:style-name="T1">0</text:span></text:p>
          </table:table-cell>
          <table:covered-table-cell/>
          <table:table-cell office:value-type="string" table:style-name="ce19">
            <text:p><text:span text:style-name="T1">R$ 40.157</text:span><text:span text:style-name="T83">,</text:span><text:span text:style-name="T1">20</text:span></text:p>
          </table:table-cell>
          <table:table-cell office:value-type="string" table:style-name="ce19">
            <text:p><text:span text:style-name="T1">R$ 6</text:span><text:span text:style-name="T83">.</text:span><text:span text:style-name="T1">048</text:span><text:span text:style-name="T83">,</text:span><text:span text:style-name="T1">23</text:span></text:p>
          </table:table-cell>
          <table:table-cell office:value-type="string" table:style-name="ce19">
            <text:p><text:span text:style-name="T1">R$ 46</text:span><text:span text:style-name="T83">.</text:span><text:span text:style-name="T1">20</text:span><text:span text:style-name="T83">5</text:span><text:span text:style-name="T1">,4</text:span></text:p>
          </table:table-cell>
          <table:table-cell table:number-columns-repeated="16341"/>
        </table:table-row>
        <table:table-row table:style-name="ro4"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string" table:number-columns-spanned="5" table:number-rows-spanned="1" table:style-name="ce192">
            <text:p><text:span text:style-name="T1">Cozinhe</text:span><text:span text:style-name="T83">i</text:span><text:span text:style-name="T1">ro(a)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H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S 1</text:span><text:span text:style-name="T83">.</text:span><text:span text:style-name="T1">560</text:span><text:span text:style-name="T83">,</text:span><text:span text:style-name="T1">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$ l.56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124</text:span><text:span text:style-name="T83">,</text:span><text:span text:style-name="T1">8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$ 413</text:span><text:span text:style-name="T83">,</text:span><text:span text:style-name="T1">4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$15</text:span><text:span text:style-name="T83">,</text:span><text:span text:style-name="T1">6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</text:span><text:span text:style-name="T83">S</text:span><text:span text:style-name="T1">18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S 18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18</text:span><text:span text:style-name="T83">,</text:span><text:span text:style-name="T1">30</text:span></text:p>
          </table:table-cell>
          <table:covered-table-cell/>
          <table:table-cell office:value-type="string" table:style-name="ce19">
            <text:p><text:span text:style-name="T1">R$ 2</text:span><text:span text:style-name="T83">.</text:span><text:span text:style-name="T1">330</text:span><text:span text:style-name="T83">,</text:span><text:span text:style-name="T1">10</text:span></text:p>
          </table:table-cell>
          <table:table-cell office:value-type="string" table:style-name="ce19">
            <text:p><text:span text:style-name="T1">R$ 336</text:span><text:span text:style-name="T83">,</text:span><text:span text:style-name="T1">49</text:span></text:p>
          </table:table-cell>
          <table:table-cell office:value-type="string" table:style-name="ce19">
            <text:p><text:span text:style-name="T1">RS<text:s/></text:span><text:span text:style-name="T83">2.</text:span><text:span text:style-name="T1">666</text:span><text:span text:style-name="T83">,</text:span><text:span text:style-name="T1">5</text:span></text:p>
          </table:table-cell>
          <table:table-cell table:number-columns-repeated="16341"/>
        </table:table-row>
        <table:table-row table:style-name="ro4">
          <table:table-cell office:value-type="float" office:value="2" table:number-columns-spanned="2" table:number-rows-spanned="1" table:style-name="ce197">
            <text:p>2</text:p>
          </table:table-cell>
          <table:covered-table-cell/>
          <table:table-cell office:value-type="string" table:number-columns-spanned="5" table:number-rows-spanned="1" table:style-name="ce195">
            <text:p><text:span text:style-name="T85">A</text:span><text:span text:style-name="T2">u</text:span><text:span text:style-name="T85">x. Coz</text:span><text:span text:style-name="T87">i</text:span><text:span text:style-name="T85">n</text:span><text:span text:style-name="T2">h</text:span><text:span text:style-name="T85">a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</text:span><text:span text:style-name="T84">H</text:span><text:span text:style-name="T1">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$ l</text:span><text:span text:style-name="T83">.</text:span><text:span text:style-name="T1">560</text:span><text:span text:style-name="T83">,</text:span><text:span text:style-name="T1">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</text:span><text:span text:style-name="T83">$</text:span><text:span text:style-name="T1">3</text:span><text:span text:style-name="T83">.</text:span><text:span text:style-name="T1">UO</text:span><text:span text:style-name="T83">,</text:span><text:span text:style-name="T1">O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 249</text:span><text:span text:style-name="T83">,</text:span><text:span text:style-name="T1">6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$<text:s/></text:span><text:span text:style-name="T84">8</text:span><text:span text:style-name="T1">26</text:span><text:span text:style-name="T83">,</text:span><text:span text:style-name="T1">8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$ 31</text:span><text:span text:style-name="T83">,</text:span><text:span text:style-name="T1">2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S 36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84">R</text:span><text:span text:style-name="T83">$ 3</text:span><text:span text:style-name="T84">6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S 36</text:span><text:span text:style-name="T83">,</text:span><text:span text:style-name="T1">60</text:span></text:p>
          </table:table-cell>
          <table:covered-table-cell/>
          <table:table-cell office:value-type="string" table:style-name="ce19">
            <text:p><text:span text:style-name="T1">R$4</text:span><text:span text:style-name="T83">.</text:span><text:span text:style-name="T1">660</text:span><text:span text:style-name="T83">,</text:span><text:span text:style-name="T1">20</text:span></text:p>
          </table:table-cell>
          <table:table-cell office:value-type="string" table:style-name="ce19">
            <text:p><text:span text:style-name="T1">R$ 672</text:span><text:span text:style-name="T83">,</text:span><text:span text:style-name="T1">98</text:span></text:p>
          </table:table-cell>
          <table:table-cell office:value-type="string" table:style-name="ce19">
            <text:p><text:span text:style-name="T1">R$ 5</text:span><text:span text:style-name="T83">.</text:span><text:span text:style-name="T1">33</text:span><text:span text:style-name="T83">3,</text:span><text:span text:style-name="T1">1</text:span></text:p>
          </table:table-cell>
          <table:table-cell table:number-columns-repeated="16341"/>
        </table:table-row>
        <table:table-row table:style-name="ro4">
          <table:table-cell office:value-type="float" office:value="2" table:number-columns-spanned="2" table:number-rows-spanned="1" table:style-name="ce197">
            <text:p>2</text:p>
          </table:table-cell>
          <table:covered-table-cell/>
          <table:table-cell office:value-type="string" table:number-columns-spanned="5" table:number-rows-spanned="1" table:style-name="ce192">
            <text:p><text:span text:style-name="T1">Aux</text:span><text:span text:style-name="T84">.<text:s/></text:span><text:span text:style-name="T1">Limpeza</text:span></text:p>
          </table:table-cell>
          <table:covered-table-cell table:number-columns-repeated="4"/>
          <table:table-cell office:value-type="string" table:number-columns-spanned="3" table:number-rows-spanned="1" table:style-name="ce192">
            <text:p><text:span text:style-name="T1">44HR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pan text:style-name="T1">RS 1</text:span><text:span text:style-name="T83">.</text:span><text:span text:style-name="T1">560</text:span><text:span text:style-name="T83">,</text:span><text:span text:style-name="T1">0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1">R</text:span><text:span text:style-name="T83">$</text:span><text:span text:style-name="T1">3</text:span><text:span text:style-name="T86">.</text:span><text:span text:style-name="T1">UO</text:span><text:span text:style-name="T83">,</text:span><text:span text:style-name="T1">O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<text:s/></text:span><text:span text:style-name="T83">2</text:span><text:span text:style-name="T1">49</text:span><text:span text:style-name="T83">,</text:span><text:span text:style-name="T1">6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$ 826</text:span><text:span text:style-name="T83">,</text:span><text:span text:style-name="T1">8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S 31</text:span><text:span text:style-name="T83">,2</text:span><text:span text:style-name="T1">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S 36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S 36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S 36</text:span><text:span text:style-name="T83">,</text:span><text:span text:style-name="T1">60</text:span></text:p>
          </table:table-cell>
          <table:covered-table-cell/>
          <table:table-cell office:value-type="string" table:style-name="ce19">
            <text:p><text:span text:style-name="T1">R$4</text:span><text:span text:style-name="T83">.</text:span><text:span text:style-name="T1">660</text:span><text:span text:style-name="T83">,</text:span><text:span text:style-name="T1">20</text:span></text:p>
          </table:table-cell>
          <table:table-cell office:value-type="string" table:style-name="ce19">
            <text:p><text:span text:style-name="T1">R$ 672</text:span><text:span text:style-name="T83">,</text:span><text:span text:style-name="T1">9</text:span><text:span text:style-name="T84">8</text:span></text:p>
          </table:table-cell>
          <table:table-cell office:value-type="string" table:style-name="ce19">
            <text:p><text:span text:style-name="T1">R$ 5</text:span><text:span text:style-name="T83">.</text:span><text:span text:style-name="T1">333</text:span><text:span text:style-name="T83">,</text:span><text:span text:style-name="T1">1</text:span></text:p>
          </table:table-cell>
          <table:table-cell table:number-columns-repeated="16341"/>
        </table:table-row>
        <table:table-row table:style-name="ro4">
          <table:table-cell table:number-columns-spanned="2" table:number-rows-spanned="1" table:style-name="ce184"/>
          <table:covered-table-cell/>
          <table:table-cell table:number-columns-spanned="5" table:number-rows-spanned="1" table:style-name="ce184"/>
          <table:covered-table-cell table:number-columns-repeated="4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office:value-type="string" table:number-columns-spanned="5" table:number-rows-spanned="1" table:style-name="ce192">
            <text:p><text:span text:style-name="T1">R$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S 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84">R</text:span><text:span text:style-name="T1">$0</text:span><text:span text:style-name="T83">,</text:span><text:span text:style-name="T1">0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84">R</text:span><text:span text:style-name="T1">S</text:span><text:span text:style-name="T84">0</text:span><text:span text:style-name="T83">,</text:span><text:span text:style-name="T1">0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$ 0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84">R</text:span><text:span text:style-name="T1">S0</text:span><text:span text:style-name="T83">,</text:span><text:span text:style-name="T1">0</text:span></text:p>
          </table:table-cell>
          <table:covered-table-cell/>
          <table:table-cell office:value-type="string" table:style-name="ce19">
            <text:p><text:span text:style-name="T84">R</text:span><text:span text:style-name="T1">$ 0</text:span><text:span text:style-name="T83">,</text:span><text:span text:style-name="T1">00</text:span></text:p>
          </table:table-cell>
          <table:table-cell office:value-type="string" table:style-name="ce21">
            <text:p><text:span text:style-name="T1">R$ 0</text:span><text:span text:style-name="T83">,</text:span><text:span text:style-name="T1">00</text:span></text:p>
          </table:table-cell>
          <table:table-cell office:value-type="string" table:style-name="ce19">
            <text:p><text:span text:style-name="T1">R$ 0</text:span><text:span text:style-name="T83">,</text:span><text:span text:style-name="T1">0</text:span></text:p>
          </table:table-cell>
          <table:table-cell table:number-columns-repeated="16341"/>
        </table:table-row>
        <table:table-row table:style-name="ro4">
          <table:table-cell table:number-columns-spanned="2" table:number-rows-spanned="1" table:style-name="ce184"/>
          <table:covered-table-cell/>
          <table:table-cell table:number-columns-spanned="5" table:number-rows-spanned="1" table:style-name="ce184"/>
          <table:covered-table-cell table:number-columns-repeated="4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office:value-type="string" table:number-columns-spanned="5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S 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3"/>
          <table:table-cell office:value-type="string" table:number-columns-spanned="3" table:number-rows-spanned="1" table:style-name="ce196">
            <text:p><text:span text:style-name="T1">RS 0</text:span><text:span text:style-name="T83">,</text:span><text:span text:style-name="T1">0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$ 0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 0</text:span><text:span text:style-name="T83">,</text:span><text:span text:style-name="T1">0</text:span></text:p>
          </table:table-cell>
          <table:covered-table-cell/>
          <table:table-cell office:value-type="string" table:style-name="ce19">
            <text:p><text:span text:style-name="T1">RS 0</text:span><text:span text:style-name="T83">,</text:span><text:span text:style-name="T1">0</text:span></text:p>
          </table:table-cell>
          <table:table-cell office:value-type="string" table:style-name="ce21">
            <text:p><text:span text:style-name="T1">RS 0</text:span><text:span text:style-name="T83">,</text:span><text:span text:style-name="T1">00</text:span></text:p>
          </table:table-cell>
          <table:table-cell office:value-type="string" table:style-name="ce19">
            <text:p><text:span text:style-name="T1">RS 0</text:span><text:span text:style-name="T83">,</text:span><text:span text:style-name="T1">0</text:span></text:p>
          </table:table-cell>
          <table:table-cell table:number-columns-repeated="16341"/>
        </table:table-row>
        <table:table-row table:style-name="ro4">
          <table:table-cell table:number-columns-spanned="2" table:number-rows-spanned="1" table:style-name="ce184"/>
          <table:covered-table-cell/>
          <table:table-cell table:number-columns-spanned="5" table:number-rows-spanned="1" table:style-name="ce184"/>
          <table:covered-table-cell table:number-columns-repeated="4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office:value-type="string" table:number-columns-spanned="5" table:number-rows-spanned="1" table:style-name="ce192">
            <text:p><text:span text:style-name="T1">R$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84">R</text:span><text:span text:style-name="T1">S0</text:span><text:span text:style-name="T83">,</text:span><text:span text:style-name="T1">0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84">R</text:span><text:span text:style-name="T1">$ 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$ 0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 0</text:span><text:span text:style-name="T83">,</text:span><text:span text:style-name="T1">0</text:span></text:p>
          </table:table-cell>
          <table:covered-table-cell/>
          <table:table-cell office:value-type="string" table:style-name="ce19">
            <text:p><text:span text:style-name="T84">R</text:span><text:span text:style-name="T1">$ 0</text:span><text:span text:style-name="T83">,</text:span><text:span text:style-name="T1">00</text:span></text:p>
          </table:table-cell>
          <table:table-cell office:value-type="string" table:style-name="ce21">
            <text:p><text:span text:style-name="T1">R$ 0</text:span><text:span text:style-name="T83">,</text:span><text:span text:style-name="T1">00</text:span></text:p>
          </table:table-cell>
          <table:table-cell office:value-type="string" table:style-name="ce19">
            <text:p><text:span text:style-name="T1">R$ 0</text:span><text:span text:style-name="T83">,</text:span><text:span text:style-name="T1">0</text:span></text:p>
          </table:table-cell>
          <table:table-cell table:number-columns-repeated="16341"/>
        </table:table-row>
        <table:table-row table:style-name="ro4">
          <table:table-cell table:number-columns-spanned="2" table:number-rows-spanned="1" table:style-name="ce184"/>
          <table:covered-table-cell/>
          <table:table-cell table:number-columns-spanned="5" table:number-rows-spanned="1" table:style-name="ce184"/>
          <table:covered-table-cell table:number-columns-repeated="4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office:value-type="string" table:number-columns-spanned="5" table:number-rows-spanned="1" table:style-name="ce192">
            <text:p><text:span text:style-name="T1">R$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5">
            <text:p><text:span text:style-name="T85">R</text:span><text:span text:style-name="T87">$<text:s/></text:span><text:span text:style-name="T85">0</text:span><text:span text:style-name="T87">,</text:span><text:span text:style-name="T85">0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S 0</text:span><text:span text:style-name="T83">,</text:span><text:span text:style-name="T1">0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</text:span><text:span text:style-name="T83">$<text:s/></text:span><text:span text:style-name="T84">0</text:span><text:span text:style-name="T83">,</text:span><text:span text:style-name="T1">00</text:span></text:p>
          </table:table-cell>
          <table:covered-table-cell table:number-columns-repeated="2"/>
          <table:table-cell office:value-type="string" table:style-name="ce19">
            <text:p><text:span text:style-name="T1">RS 0</text:span><text:span text:style-name="T83">,</text:span><text:span text:style-name="T1">00</text:span></text:p>
          </table:table-cell>
          <table:table-cell office:value-type="string" table:number-columns-spanned="2" table:number-rows-spanned="1" table:style-name="ce192">
            <text:p><text:span text:style-name="T1">R$ 0</text:span><text:span text:style-name="T83">,</text:span><text:span text:style-name="T1">0</text:span></text:p>
          </table:table-cell>
          <table:covered-table-cell/>
          <table:table-cell office:value-type="string" table:style-name="ce19">
            <text:p><text:span text:style-name="T1">R$ 0</text:span><text:span text:style-name="T83">,</text:span><text:span text:style-name="T1">00</text:span></text:p>
          </table:table-cell>
          <table:table-cell office:value-type="string" table:style-name="ce21">
            <text:p><text:span text:style-name="T1">R$ 0,00</text:span></text:p>
          </table:table-cell>
          <table:table-cell office:value-type="string" table:style-name="ce19">
            <text:p><text:span text:style-name="T1">R$ 0</text:span><text:span text:style-name="T83">,</text:span><text:span text:style-name="T1">0</text:span></text:p>
          </table:table-cell>
          <table:table-cell table:number-columns-repeated="16341"/>
        </table:table-row>
        <table:table-row table:style-name="ro1">
          <table:table-cell table:number-columns-spanned="2" table:number-rows-spanned="1" table:style-name="ce184"/>
          <table:covered-table-cell/>
          <table:table-cell table:number-columns-spanned="5" table:number-rows-spanned="1" table:style-name="ce184"/>
          <table:covered-table-cell table:number-columns-repeated="4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office:value-type="string" table:number-columns-spanned="5" table:number-rows-spanned="1" table:style-name="ce192">
            <text:p><text:span text:style-name="T84">R</text:span><text:span text:style-name="T1">S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84">R</text:span><text:span text:style-name="T1">S0</text:span><text:span text:style-name="T84">,</text:span><text:span text:style-name="T1">00</text:span></text:p>
          </table:table-cell>
          <table:covered-table-cell table:number-columns-repeated="3"/>
          <table:table-cell office:value-type="string" table:number-columns-spanned="3" table:number-rows-spanned="1" table:style-name="ce184">
            <text:p><text:span text:style-name="T2">R</text:span><text:span text:style-name="T85">$<text:s/></text:span><text:span text:style-name="T84">0</text:span><text:span text:style-name="T83">,</text:span><text:span text:style-name="T1">0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84">R</text:span><text:span text:style-name="T1">$ 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$ 0,0</text:span><text:span text:style-name="T84">0</text:span></text:p>
          </table:table-cell>
          <table:covered-table-cell table:number-columns-repeated="2"/>
          <table:table-cell office:value-type="string" table:style-name="ce19">
            <text:p><text:span text:style-name="T84">R</text:span><text:span text:style-name="T1">$0,00</text:span></text:p>
          </table:table-cell>
          <table:table-cell office:value-type="string" table:number-columns-spanned="2" table:number-rows-spanned="1" table:style-name="ce192">
            <text:p><text:span text:style-name="T1">R$<text:s/></text:span><text:span text:style-name="T84">0</text:span><text:span text:style-name="T1">,0</text:span></text:p>
          </table:table-cell>
          <table:covered-table-cell/>
          <table:table-cell office:value-type="string" table:style-name="ce19">
            <text:p><text:span text:style-name="T84">R</text:span><text:span text:style-name="T1">$ 0</text:span><text:span text:style-name="T83">,</text:span><text:span text:style-name="T1">00</text:span></text:p>
          </table:table-cell>
          <table:table-cell office:value-type="string" table:style-name="ce21">
            <text:p><text:span text:style-name="T84">R</text:span><text:span text:style-name="T1">$</text:span><text:span text:style-name="T84">0</text:span><text:span text:style-name="T83">,</text:span><text:span text:style-name="T1">00</text:span></text:p>
          </table:table-cell>
          <table:table-cell office:value-type="string" table:style-name="ce12">
            <text:p><text:span text:style-name="T2">R</text:span><text:span text:style-name="T85">$<text:s/></text:span><text:span text:style-name="T1">0,00</text:span></text:p>
          </table:table-cell>
          <table:table-cell table:number-columns-repeated="16341"/>
        </table:table-row>
        <table:table-row table:style-name="ro4">
          <table:table-cell table:number-columns-spanned="2" table:number-rows-spanned="1" table:style-name="ce184"/>
          <table:covered-table-cell/>
          <table:table-cell table:number-columns-spanned="5" table:number-rows-spanned="1" table:style-name="ce184"/>
          <table:covered-table-cell table:number-columns-repeated="4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office:value-type="string" table:number-columns-spanned="5" table:number-rows-spanned="1" table:style-name="ce192">
            <text:p><text:span text:style-name="T1">RS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5" table:number-rows-spanned="1" table:style-name="ce192">
            <text:p><text:span text:style-name="T1">RS 0</text:span><text:span text:style-name="T83">,</text:span><text:span text:style-name="T1">00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">R$ 0</text:span><text:span text:style-name="T83">,</text:span><text:span text:style-name="T1">00</text:span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2">
            <text:p><text:span text:style-name="T84">R</text:span><text:span text:style-name="T1">S0</text:span><text:span text:style-name="T83">,</text:span><text:span text:style-name="T1">00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">RS 0</text:span><text:span text:style-name="T83">,</text:span><text:span text:style-name="T84">0</text:span><text:span text:style-name="T1">0</text:span></text:p>
          </table:table-cell>
          <table:covered-table-cell table:number-columns-repeated="2"/>
          <table:table-cell office:value-type="string" table:style-name="ce19">
            <text:p><text:span text:style-name="T1">RS0</text:span><text:span text:style-name="T83">,</text:span><text:span text:style-name="T84">00</text:span></text:p>
          </table:table-cell>
          <table:table-cell office:value-type="string" table:number-columns-spanned="2" table:number-rows-spanned="1" table:style-name="ce192">
            <text:p><text:span text:style-name="T1">R$ 0,00</text:span></text:p>
          </table:table-cell>
          <table:covered-table-cell/>
          <table:table-cell office:value-type="string" table:style-name="ce19">
            <text:p><text:span text:style-name="T1">RS<text:s/></text:span><text:span text:style-name="T84">0</text:span><text:span text:style-name="T1">,00</text:span></text:p>
          </table:table-cell>
          <table:table-cell office:value-type="string" table:style-name="ce21">
            <text:p><text:span text:style-name="T84">R</text:span><text:span text:style-name="T1">$<text:s/></text:span><text:span text:style-name="T84">0</text:span><text:span text:style-name="T83">,</text:span><text:span text:style-name="T1">00</text:span></text:p>
          </table:table-cell>
          <table:table-cell office:value-type="string" table:style-name="ce19">
            <text:p><text:span text:style-name="T84">R</text:span><text:span text:style-name="T1">S</text:span><text:span text:style-name="T84">0</text:span><text:span text:style-name="T83">,</text:span><text:span text:style-name="T1">0</text:span></text:p>
          </table:table-cell>
          <table:table-cell table:number-columns-repeated="16341"/>
        </table:table-row>
        <table:table-row table:style-name="ro21">
          <table:table-cell office:value-type="float" office:value="20" table:number-columns-spanned="2" table:number-rows-spanned="1" table:style-name="ce193">
            <text:p>20</text:p>
          </table:table-cell>
          <table:covered-table-cell/>
          <table:table-cell office:value-type="string" table:number-columns-spanned="8" table:number-rows-spanned="1" table:style-name="ce194">
            <text:p><text:span text:style-name="T2">Soma</text:span></text:p>
          </table:table-cell>
          <table:covered-table-cell table:number-columns-repeated="7"/>
          <table:table-cell office:value-type="string" table:number-columns-spanned="3" table:number-rows-spanned="1" table:style-name="ce195">
            <text:p><text:span text:style-name="T2">R$ 20</text:span><text:span text:style-name="T85">,</text:span><text:span text:style-name="T2">798</text:span><text:span text:style-name="T85">,</text:span><text:span text:style-name="T2">00</text:span></text:p>
          </table:table-cell>
          <table:covered-table-cell table:number-columns-repeated="2"/>
          <table:table-cell office:value-type="string" table:number-columns-spanned="5" table:number-rows-spanned="1" table:style-name="ce195">
            <text:p><text:span text:style-name="T2">R$ 51</text:span><text:span text:style-name="T85">,</text:span><text:span text:style-name="T2">958</text:span><text:span text:style-name="T85">,</text:span><text:span text:style-name="T2">00</text:span></text:p>
          </table:table-cell>
          <table:covered-table-cell table:number-columns-repeated="4"/>
          <table:table-cell office:value-type="string" table:number-columns-spanned="5" table:number-rows-spanned="1" table:style-name="ce195">
            <text:p><text:span text:style-name="T2">R$4</text:span><text:span text:style-name="T85">.</text:span><text:span text:style-name="T2">156,64</text:span></text:p>
          </table:table-cell>
          <table:covered-table-cell table:number-columns-repeated="4"/>
          <table:table-cell office:value-type="string" table:number-columns-spanned="4" table:number-rows-spanned="1" table:style-name="ce195">
            <text:p><text:span text:style-name="T2">R$ 13.768,87</text:span></text:p>
          </table:table-cell>
          <table:covered-table-cell table:number-columns-repeated="3"/>
          <table:table-cell office:value-type="string" table:number-columns-spanned="3" table:number-rows-spanned="1" table:style-name="ce195">
            <text:p><text:span text:style-name="T2">R$519,58</text:span></text:p>
          </table:table-cell>
          <table:covered-table-cell table:number-columns-repeated="2"/>
          <table:table-cell office:value-type="string" table:number-columns-spanned="2" table:number-rows-spanned="1" table:style-name="ce195">
            <text:p><text:span text:style-name="T2">R$0</text:span><text:span text:style-name="T85">,</text:span><text:span text:style-name="T2">00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2">R$ 3.600,00</text:span></text:p>
          </table:table-cell>
          <table:covered-table-cell/>
          <table:table-cell office:value-type="string" table:number-columns-spanned="3" table:number-rows-spanned="1" table:style-name="ce195">
            <text:p><text:span text:style-name="T2">R$0,00</text:span></text:p>
          </table:table-cell>
          <table:covered-table-cell table:number-columns-repeated="2"/>
          <table:table-cell office:value-type="string" table:style-name="ce20">
            <text:p><text:span text:style-name="T2">R$ 360,00</text:span></text:p>
          </table:table-cell>
          <table:table-cell office:value-type="string" table:number-columns-spanned="2" table:number-rows-spanned="1" table:style-name="ce195">
            <text:p><text:span text:style-name="T2">R$ 366</text:span><text:span text:style-name="T85">,</text:span><text:span text:style-name="T2">00</text:span></text:p>
          </table:table-cell>
          <table:covered-table-cell/>
          <table:table-cell office:value-type="string" table:style-name="ce20">
            <text:p><text:span text:style-name="T2">R$74.729,09</text:span></text:p>
          </table:table-cell>
          <table:table-cell office:value-type="string" table:style-name="ce20">
            <text:p><text:span text:style-name="T2">R$11.207,34</text:span></text:p>
          </table:table-cell>
          <table:table-cell office:value-type="string" table:style-name="ce20">
            <text:p><text:span text:style-name="T2">R$ 85</text:span><text:span text:style-name="T87">,</text:span><text:span text:style-name="T2">936</text:span><text:span text:style-name="T85">,</text:span><text:span text:style-name="T2">43</text:span></text:p>
          </table:table-cell>
          <table:table-cell table:number-columns-repeated="16341"/>
        </table:table-row>
        <table:table-row table:style-name="ro21">
          <table:table-cell office:value-type="string" table:style-name="ce1">
            <text:p><text:span text:style-name="T88">&lt;::<text:s text:c="6"/></text:span><text:span text:style-name="T89">:,,-<text:s text:c="2"/></text:span><text:span text:style-name="T90">')<text:s text:c="121"/></text:span><text:span text:style-name="T91">D</text:span><text:span text:style-name="T92">a</text:span><text:span text:style-name="T91">ta <text:s text:c="11"/>0</text:span><text:span text:style-name="T92">4</text:span><text:span text:style-name="T91">/07/20</text:span><text:span text:style-name="T92">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91">As</text:span><text:span text:style-name="T92">s</text:span><text:span text:style-name="T91">in</text:span><text:span text:style-name="T92">atu</text:span><text:span text:style-name="T91">ra do Pr</text:span><text:span text:style-name="T92">esi</text:span><text:span text:style-name="T91">den</text:span><text:span text:style-name="T92">te</text:span><text:span text:style-name="T93"><text:s/></text:span><text:span text:style-name="T92">Cris</text:span><text:span text:style-name="T91">t</text:span><text:span text:style-name="T92">i</text:span><text:span text:style-name="T91">ano Con</text:span><text:span text:style-name="T92">c</text:span><text:span text:style-name="T91">o</text:span><text:span text:style-name="T92">r</text:span><text:span text:style-name="T91">d</text:span><text:span text:style-name="T92">i</text:span><text:span text:style-name="T91">o do N</text:span><text:span text:style-name="T92">asci</text:span><text:span text:style-name="T91">ment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">
            <text:p><text:span text:style-name="T82">RG 30</text:span><text:span text:style-name="T94">.</text:span><text:span text:style-name="T82">5</text:span><text:span text:style-name="T94">44</text:span><text:span text:style-name="T95">.</text:span><text:span text:style-name="T82">0</text:span><text:span text:style-name="T94">2</text:span><text:span text:style-name="T82">1</text:span><text:span text:style-name="T95">-</text:span><text:span text:style-name="T94">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pan text:style-name="T96">PLANO DE TRABALHO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1" table:number-rows-spanned="1" table:style-name="ce184">
            <text:p><text:span text:style-name="T97">Valor<text:s/></text:span><text:span text:style-name="T98">Repasse<text:s/></text:span><text:span text:style-name="T97">mensal C/ LOCAÇÃO (quando houver}</text:span></text:p>
          </table:table-cell>
          <table:covered-table-cell table:number-columns-repeated="10"/>
          <table:table-cell office:value-type="string" table:number-columns-spanned="6" table:number-rows-spanned="1" table:style-name="ce183">
            <text:p><text:span text:style-name="T4">R$ 122.418,80</text:span></text:p>
          </table:table-cell>
          <table:covered-table-cell table:number-columns-repeated="5"/>
          <table:table-cell table:number-columns-spanned="9" table:number-rows-spanned="1" table:style-name="ce46"/>
          <table:covered-table-cell table:number-columns-repeated="8"/>
          <table:table-cell table:number-columns-repeated="16358" table:style-name="ce1"/>
        </table:table-row>
        <table:table-row table:style-name="ro22">
          <table:table-cell office:value-type="string" table:number-columns-spanned="26" table:number-rows-spanned="1" table:style-name="ce189">
            <text:p><text:span text:style-name="T99">DESPESAS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table:number-columns-spanned="11" table:number-rows-spanned="1" table:style-name="ce184"/>
          <table:covered-table-cell table:number-columns-repeated="10"/>
          <table:table-cell office:value-type="string" table:number-columns-spanned="6" table:number-rows-spanned="1" table:style-name="ce183">
            <text:p><text:span text:style-name="T4">Valor do Mensal</text:span></text:p>
          </table:table-cell>
          <table:covered-table-cell table:number-columns-repeated="5"/>
          <table:table-cell office:value-type="string" table:number-columns-spanned="9" table:number-rows-spanned="1" table:style-name="ce183">
            <text:p><text:span text:style-name="T4">Valor Ano</text:span></text:p>
          </table:table-cell>
          <table:covered-table-cell table:number-columns-repeated="8"/>
          <table:table-cell table:number-columns-repeated="16358" table:style-name="ce1"/>
        </table:table-row>
        <table:table-row table:style-name="ro8">
          <table:table-cell office:value-type="string" table:number-columns-spanned="11" table:number-rows-spanned="1" table:style-name="ce185">
            <text:p><text:span text:style-name="T100">Recursos Humanos</text:span></text:p>
          </table:table-cell>
          <table:covered-table-cell table:number-columns-repeated="10"/>
          <table:table-cell table:number-columns-spanned="6" table:number-rows-spanned="1" table:style-name="ce184"/>
          <table:covered-table-cell table:number-columns-repeated="5"/>
          <table:table-cell table:number-columns-spanned="9" table:number-rows-spanned="1" table:style-name="ce184"/>
          <table:covered-table-cell table:number-columns-repeated="8"/>
          <table:table-cell table:number-columns-repeated="16358" table:style-name="ce1"/>
        </table:table-row>
        <table:table-row table:style-name="ro22">
          <table:table-cell office:value-type="string" table:number-columns-spanned="11" table:number-rows-spanned="1" table:style-name="ce190">
            <text:p><text:span text:style-name="T3">Salários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string" table:number-columns-spanned="5" table:number-rows-spanned="1" table:style-name="ce96">
            <text:p><text:span text:style-name="T3">S1.958,00</text:span>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string" table:number-columns-spanned="6" table:number-rows-spanned="1" table:style-name="ce96">
            <text:p><text:span text:style-name="T3">675.4S4</text:span><text:span text:style-name="T101">,</text:span><text:span text:style-name="T3">00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2">
          <table:table-cell office:value-type="string" table:number-columns-spanned="11" table:number-rows-spanned="1" table:style-name="ce190">
            <text:p><text:span text:style-name="T3">Benefíc</text:span><text:span text:style-name="T101">i</text:span><text:span text:style-name="T3">os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4326" table:number-columns-spanned="5" table:number-rows-spanned="1" table:style-name="ce99">
            <text:p>4,326.00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51912" table:number-columns-spanned="6" table:number-rows-spanned="1" table:style-name="ce99">
            <text:p>51,912.00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72">
            <text:p><text:span text:style-name="T3">Encargos Traba</text:span><text:span text:style-name="T101">l</text:span><text:span text:style-name="T3">histas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18445.09" table:number-columns-spanned="5" table:number-rows-spanned="1" table:style-name="ce99">
            <text:p>18,445.09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239786.17" table:number-columns-spanned="6" table:number-rows-spanned="1" table:style-name="ce99">
            <text:p>239,786.17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191">
            <text:p><text:span text:style-name="T4">Sub-total<text:s/></text:span><text:span text:style-name="T102">lll</text:span></text:p>
          </table:table-cell>
          <table:covered-table-cell table:number-columns-repeated="10"/>
          <table:table-cell office:value-type="string" table:style-name="ce18">
            <text:p><text:span text:style-name="T4">R$</text:span></text:p>
          </table:table-cell>
          <table:table-cell office:value-type="float" office:value="74729.09" table:number-columns-spanned="5" table:number-rows-spanned="1" table:style-name="ce104">
            <text:p>74,729.09</text:p>
          </table:table-cell>
          <table:covered-table-cell table:number-columns-repeated="4"/>
          <table:table-cell office:value-type="string" table:number-columns-spanned="3" table:number-rows-spanned="1" table:style-name="ce64">
            <text:p><text:span text:style-name="T4">R$</text:span></text:p>
          </table:table-cell>
          <table:covered-table-cell table:number-columns-repeated="2"/>
          <table:table-cell office:value-type="float" office:value="967152.17" table:number-columns-spanned="6" table:number-rows-spanned="1" table:style-name="ce104">
            <text:p>967,152.17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table:number-columns-spanned="11" table:number-rows-spanned="1" table:style-name="ce184"/>
          <table:covered-table-cell table:number-columns-repeated="10"/>
          <table:table-cell table:number-columns-spanned="6" table:number-rows-spanned="1" table:style-name="ce184"/>
          <table:covered-table-cell table:number-columns-repeated="5"/>
          <table:table-cell table:number-columns-spanned="9" table:number-rows-spanned="1" table:style-name="ce184"/>
          <table:covered-table-cell table:number-columns-repeated="8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85">
            <text:p><text:span text:style-name="T100">Provisão (21,57 sobre base FGTS)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11207.34" table:number-columns-spanned="5" table:number-rows-spanned="1" table:style-name="ce99">
            <text:p>11,207.34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134488.09" table:number-columns-spanned="6" table:number-rows-spanned="1" table:style-name="ce99">
            <text:p>134,488.09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188">
            <text:p><text:span text:style-name="T4">Sub-total {2)</text:span></text:p>
          </table:table-cell>
          <table:covered-table-cell table:number-columns-repeated="10"/>
          <table:table-cell office:value-type="string" table:style-name="ce18">
            <text:p><text:span text:style-name="T4">R$</text:span></text:p>
          </table:table-cell>
          <table:table-cell office:value-type="string" table:number-columns-spanned="5" table:number-rows-spanned="1" table:style-name="ce109">
            <text:p><text:span text:style-name="T103">ll.207,34</text:span></text:p>
          </table:table-cell>
          <table:covered-table-cell table:number-columns-repeated="4"/>
          <table:table-cell office:value-type="string" table:number-columns-spanned="3" table:number-rows-spanned="1" table:style-name="ce64">
            <text:p><text:span text:style-name="T4">R$</text:span></text:p>
          </table:table-cell>
          <table:covered-table-cell table:number-columns-repeated="2"/>
          <table:table-cell office:value-type="float" office:value="134488.09" table:number-columns-spanned="6" table:number-rows-spanned="1" table:style-name="ce104">
            <text:p>134,488.09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89">
            <text:p><text:span text:style-name="T100">Custos Indiretos</text:span></text:p>
          </table:table-cell>
          <table:covered-table-cell table:number-columns-repeated="2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90">
            <text:p><text:span text:style-name="T3">Água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3500" table:number-columns-spanned="5" table:number-rows-spanned="1" table:style-name="ce99">
            <text:p>3,500.00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42000" table:number-columns-spanned="6" table:number-rows-spanned="1" table:style-name="ce99">
            <text:p>42,000.00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90">
            <text:p><text:span text:style-name="T3">Luz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3500" table:number-columns-spanned="5" table:number-rows-spanned="1" table:style-name="ce99">
            <text:p>3,500.00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42000" table:number-columns-spanned="6" table:number-rows-spanned="1" table:style-name="ce99">
            <text:p>42,000.00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90">
            <text:p><text:span text:style-name="T3">Gás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1800" table:number-columns-spanned="5" table:number-rows-spanned="1" table:style-name="ce99">
            <text:p>1,800.00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21600" table:number-columns-spanned="6" table:number-rows-spanned="1" table:style-name="ce99">
            <text:p>21,600.00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72">
            <text:p><text:span text:style-name="T3">Material Pedagóg</text:span><text:span text:style-name="T101">i</text:span><text:span text:style-name="T3">co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string" table:number-columns-spanned="5" table:number-rows-spanned="1" table:style-name="ce96">
            <text:p><text:span text:style-name="T3">S.419,96</text:span>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65039.519999999997" table:number-columns-spanned="6" table:number-rows-spanned="1" table:style-name="ce99">
            <text:p>65,039.52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172">
            <text:p><text:span text:style-name="T3">Material de limpeza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string" table:number-columns-spanned="5" table:number-rows-spanned="1" table:style-name="ce96">
            <text:p><text:span text:style-name="T3">S.419</text:span><text:span text:style-name="T101">,</text:span><text:span text:style-name="T3">95</text:span>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65039.4" table:number-columns-spanned="6" table:number-rows-spanned="1" table:style-name="ce99">
            <text:p>65,039.40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90">
            <text:p><text:span text:style-name="T3">Telefone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149.99" table:number-columns-spanned="5" table:number-rows-spanned="1" table:style-name="ce111">
            <text:p>149.99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1799.88" table:number-columns-spanned="6" table:number-rows-spanned="1" table:style-name="ce99">
            <text:p>1,799.88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90">
            <text:p><text:span text:style-name="T3">Contabilidade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2220.4699999999998" table:number-columns-spanned="5" table:number-rows-spanned="1" table:style-name="ce99">
            <text:p>2,220.47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string" table:number-columns-spanned="6" table:number-rows-spanned="1" table:style-name="ce96">
            <text:p><text:span text:style-name="T3">26</text:span><text:span text:style-name="T101">.</text:span><text:span text:style-name="T3">64S,64</text:span>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72">
            <text:p><text:span text:style-name="T3">Pequenas Manutenções da unidade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5000" table:number-columns-spanned="5" table:number-rows-spanned="1" table:style-name="ce99">
            <text:p>5,000.00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60000" table:number-columns-spanned="6" table:number-rows-spanned="1" table:style-name="ce99">
            <text:p>60,000.00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11" table:number-rows-spanned="1" table:style-name="ce188">
            <text:p><text:span text:style-name="T4">Sub-total3</text:span></text:p>
          </table:table-cell>
          <table:covered-table-cell table:number-columns-repeated="10"/>
          <table:table-cell office:value-type="string" table:style-name="ce18">
            <text:p><text:span text:style-name="T4">R$</text:span></text:p>
          </table:table-cell>
          <table:table-cell office:value-type="float" office:value="27010.37" table:number-columns-spanned="5" table:number-rows-spanned="1" table:style-name="ce104">
            <text:p>27,010.37</text:p>
          </table:table-cell>
          <table:covered-table-cell table:number-columns-repeated="4"/>
          <table:table-cell office:value-type="string" table:number-columns-spanned="3" table:number-rows-spanned="1" table:style-name="ce64">
            <text:p><text:span text:style-name="T4">R$</text:span></text:p>
          </table:table-cell>
          <table:covered-table-cell table:number-columns-repeated="2"/>
          <table:table-cell office:value-type="float" office:value="324124.44" table:number-columns-spanned="6" table:number-rows-spanned="1" table:style-name="ce104">
            <text:p>324,124.44</text:p>
          </table:table-cell>
          <table:covered-table-cell table:number-columns-repeated="5"/>
          <table:table-cell table:number-columns-repeated="16358"/>
        </table:table-row>
        <table:table-row table:style-name="ro22">
          <table:table-cell office:value-type="string" table:number-columns-spanned="26" table:number-rows-spanned="1" table:style-name="ce189">
            <text:p><text:span text:style-name="T100">Locação</text:span></text:p>
          </table:table-cell>
          <table:covered-table-cell table:number-columns-repeated="25"/>
          <table:table-cell table:number-columns-spanned="2" table:number-rows-spanned="4" table:style-name="ce63"/>
          <table:covered-table-cell/>
          <table:table-cell table:number-columns-repeated="16356" table:style-name="ce1"/>
        </table:table-row>
        <table:table-row table:style-name="ro22">
          <table:table-cell office:value-type="string" table:number-columns-spanned="11" table:number-rows-spanned="1" table:style-name="ce187">
            <text:p><text:span text:style-name="T104">Aluguel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float" office:value="9472" table:number-columns-spanned="5" table:number-rows-spanned="1" table:style-name="ce99">
            <text:p>9,472.00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float" office:value="113664" table:number-columns-spanned="6" table:number-rows-spanned="1" table:style-name="ce99">
            <text:p>113,664.00</text:p>
          </table:table-cell>
          <table:covered-table-cell table:number-columns-repeated="5"/>
          <table:covered-table-cell/>
          <table:covered-table-cell/>
          <table:table-cell table:number-columns-repeated="16356" table:style-name="ce1"/>
        </table:table-row>
        <table:table-row table:style-name="ro4">
          <table:table-cell office:value-type="string" table:number-columns-spanned="11" table:number-rows-spanned="1" table:style-name="ce187">
            <text:p><text:span text:style-name="T104">IPTU</text:span></text:p>
          </table:table-cell>
          <table:covered-table-cell table:number-columns-repeated="10"/>
          <table:table-cell office:value-type="string" table:style-name="ce23">
            <text:p><text:span text:style-name="T3">R$</text:span></text:p>
          </table:table-cell>
          <table:table-cell office:value-type="string" table:number-columns-spanned="5" table:number-rows-spanned="1" table:style-name="ce94">
            <text:p><text:span text:style-name="T3">-</text:span>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3">R$</text:span></text:p>
          </table:table-cell>
          <table:covered-table-cell table:number-columns-repeated="2"/>
          <table:table-cell office:value-type="string" table:number-columns-spanned="6" table:number-rows-spanned="1" table:style-name="ce94">
            <text:p><text:span text:style-name="T101">-</text:span></text:p>
          </table:table-cell>
          <table:covered-table-cell table:number-columns-repeated="5"/>
          <table:covered-table-cell/>
          <table:covered-table-cell/>
          <table:table-cell table:number-columns-repeated="16356" table:style-name="ce1"/>
        </table:table-row>
        <table:table-row table:style-name="ro4">
          <table:table-cell office:value-type="string" table:number-columns-spanned="11" table:number-rows-spanned="1" table:style-name="ce188">
            <text:p><text:span text:style-name="T4">Sub-total4</text:span></text:p>
          </table:table-cell>
          <table:covered-table-cell table:number-columns-repeated="10"/>
          <table:table-cell office:value-type="string" table:style-name="ce18">
            <text:p><text:span text:style-name="T4">R$</text:span></text:p>
          </table:table-cell>
          <table:table-cell office:value-type="float" office:value="9472" table:number-columns-spanned="5" table:number-rows-spanned="1" table:style-name="ce104">
            <text:p>9,472.00</text:p>
          </table:table-cell>
          <table:covered-table-cell table:number-columns-repeated="4"/>
          <table:table-cell office:value-type="string" table:number-columns-spanned="3" table:number-rows-spanned="1" table:style-name="ce64">
            <text:p><text:span text:style-name="T4">R$</text:span></text:p>
          </table:table-cell>
          <table:covered-table-cell table:number-columns-repeated="2"/>
          <table:table-cell office:value-type="float" office:value="113664" table:number-columns-spanned="6" table:number-rows-spanned="1" table:style-name="ce104">
            <text:p>113,664.00</text:p>
          </table:table-cell>
          <table:covered-table-cell table:number-columns-repeated="5"/>
          <table:covered-table-cell/>
          <table:covered-table-cell/>
          <table:table-cell table:number-columns-repeated="16356" table:style-name="ce1"/>
        </table:table-row>
        <table:table-row table:style-name="ro22">
          <table:table-cell office:value-type="string" table:number-columns-spanned="11" table:number-rows-spanned="1" table:style-name="ce185">
            <text:p><text:span text:style-name="T100">Subsidio</text:span></text:p>
          </table:table-cell>
          <table:covered-table-cell table:number-columns-repeated="10"/>
          <table:table-cell office:value-type="string" table:number-columns-spanned="6" table:number-rows-spanned="1" table:style-name="ce185">
            <text:p><text:span text:style-name="T100">Valores Previstos</text:span></text:p>
          </table:table-cell>
          <table:covered-table-cell table:number-columns-repeated="5"/>
          <table:table-cell office:value-type="string" table:number-columns-spanned="9" table:number-rows-spanned="2" table:style-name="ce186">
            <text:p><text:span text:style-name="T105">.<text:s/></text:span><text:span text:style-name="T106">-</text:span><text:span text:style-name="T107">--·</text:span></text:p>
          </table:table-cell>
          <table:covered-table-cell table:number-columns-repeated="8"/>
          <table:table-cell table:number-columns-repeated="16358" table:style-name="ce1"/>
        </table:table-row>
        <table:table-row table:style-name="ro4">
          <table:table-cell office:value-type="string" table:number-columns-spanned="11" table:number-rows-spanned="1" table:style-name="ce184">
            <text:p><text:span text:style-name="T100">Qualificação de Recursos<text:s/></text:span><text:span text:style-name="T3">Humanos</text:span></text:p>
          </table:table-cell>
          <table:covered-table-cell table:number-columns-repeated="10"/>
          <table:table-cell office:value-type="string" table:number-columns-spanned="6" table:number-rows-spanned="1" table:style-name="ce172">
            <text:p><text:span text:style-name="T3">R$ 6.000,00</text:span></text:p>
          </table:table-cell>
          <table:covered-table-cell table:number-columns-repeated="5"/>
          <table:covered-table-cell/>
          <table:covered-table-cell table:number-columns-repeated="8"/>
          <table:table-cell table:number-columns-repeated="16358" table:style-name="ce1"/>
        </table:table-row>
        <table:table-row table:style-name="ro19">
          <table:table-cell office:value-type="string" table:number-columns-spanned="11" table:number-rows-spanned="1" table:style-name="ce185">
            <text:p><text:span text:style-name="T100">Auxlllo no Pagamento de férias e 1311</text:span></text:p>
          </table:table-cell>
          <table:covered-table-cell table:number-columns-repeated="10"/>
          <table:table-cell office:value-type="string" table:number-columns-spanned="6" table:number-rows-spanned="1" table:style-name="ce172">
            <text:p><text:span text:style-name="T3">R$ 61</text:span><text:span text:style-name="T108">.</text:span><text:span text:style-name="T3">209,40</text:span></text:p>
          </table:table-cell>
          <table:covered-table-cell table:number-columns-repeated="5"/>
          <table:table-cell office:value-type="string" table:number-columns-spanned="9" table:number-rows-spanned="1" table:style-name="ce181">
            <text:p><text:span text:style-name="T109">lf.<text:s text:c="12"/></text:span><text:span text:style-name="T110">t<text:s text:c="5"/></text:span><text:span text:style-name="T109"><text:s/>l.,,c,fi</text:span></text:p>
          </table:table-cell>
          <table:covered-table-cell table:number-columns-repeated="8"/>
          <table:table-cell table:number-columns-repeated="16358" table:style-name="ce1"/>
        </table:table-row>
        <table:table-row table:style-name="ro8">
          <table:table-cell office:value-type="string" table:number-columns-spanned="11" table:number-rows-spanned="2" table:style-name="ce184">
            <text:p><text:span text:style-name="T100">Execução de Melhorias<text:s/></text:span><text:span text:style-name="T3">na<text:s/></text:span><text:span text:style-name="T100">Unidade Escolar</text:span><text:span text:style-name="T103"><text:s/></text:span><text:span text:style-name="T100">Aquisição de Material Pedagógico</text:span></text:p>
          </table:table-cell>
          <table:covered-table-cell table:number-columns-repeated="10"/>
          <table:table-cell office:value-type="string" table:number-columns-spanned="6" table:number-rows-spanned="2" table:style-name="ce184">
            <text:p><text:span text:style-name="T3">R$ 17</text:span><text:span text:style-name="T108">.</text:span><text:span text:style-name="T3">620,04</text:span></text:p>
            <text:p><text:span text:style-name="T3">R$ 5</text:span><text:span text:style-name="T101">.</text:span><text:span text:style-name="T3">528</text:span><text:span text:style-name="T101">,</text:span><text:span text:style-name="T3">00</text:span></text:p>
          </table:table-cell>
          <table:covered-table-cell table:number-columns-repeated="5"/>
          <table:table-cell table:number-columns-spanned="2" table:number-rows-spanned="3" table:style-name="ce49"/>
          <table:covered-table-cell/>
          <table:table-cell office:value-type="string" table:number-columns-spanned="7" table:number-rows-spanned="1" table:style-name="ce117">
            <text:p><text:span text:style-name="T111">F.:.liU:..t•_. . !;</text:span></text:p>
          </table:table-cell>
          <table:covered-table-cell table:number-columns-repeated="6"/>
          <table:table-cell table:number-columns-repeated="16358" table:style-name="ce1"/>
        </table:table-row>
        <table:table-row table:style-name="ro6">
          <table:covered-table-cell/>
          <table:covered-table-cell table:number-columns-repeated="10"/>
          <table:covered-table-cell/>
          <table:covered-table-cell table:number-columns-repeated="5"/>
          <table:covered-table-cell/>
          <table:covered-table-cell/>
          <table:table-cell table:number-columns-spanned="7" table:number-rows-spanned="2" table:style-name="ce51"/>
          <table:covered-table-cell table:number-columns-repeated="6"/>
          <table:table-cell table:number-columns-repeated="16358" table:style-name="ce1"/>
        </table:table-row>
        <table:table-row table:style-name="ro22">
          <table:table-cell office:value-type="string" table:number-columns-spanned="11" table:number-rows-spanned="1" table:style-name="ce185">
            <text:p><text:span text:style-name="T100">Aquisição de bens permanentes</text:span></text:p>
          </table:table-cell>
          <table:covered-table-cell table:number-columns-repeated="10"/>
          <table:table-cell office:value-type="string" table:number-columns-spanned="6" table:number-rows-spanned="1" table:style-name="ce172">
            <text:p><text:span text:style-name="T3">R$ 22</text:span><text:span text:style-name="T112">.</text:span><text:span text:style-name="T3">589</text:span><text:span text:style-name="T101">,</text:span><text:span text:style-name="T3">36</text:span>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16358" table:style-name="ce1"/>
        </table:table-row>
        <table:table-row table:style-name="ro22">
          <table:table-cell office:value-type="string" table:number-columns-spanned="11" table:number-rows-spanned="1" table:style-name="ce183">
            <text:p><text:span text:style-name="T4">Total</text:span></text:p>
          </table:table-cell>
          <table:covered-table-cell table:number-columns-repeated="10"/>
          <table:table-cell office:value-type="string" table:number-columns-spanned="6" table:number-rows-spanned="1" table:style-name="ce183">
            <text:p><text:span text:style-name="T4">R$ 112.946,80</text:span></text:p>
          </table:table-cell>
          <table:covered-table-cell table:number-columns-repeated="5"/>
          <table:table-cell table:number-columns-spanned="9" table:number-rows-spanned="1" table:style-name="ce184"/>
          <table:covered-table-cell table:number-columns-repeated="8"/>
          <table:table-cell table:number-columns-repeated="16358" table:style-name="ce1"/>
        </table:table-row>
        <table:table-row table:style-name="ro22">
          <table:table-cell office:value-type="string" table:style-name="ce25">
            <text:p><text:span text:style-name="T5">Entidade Parceira:<text:s text:c="2"/></text:span><text:span text:style-name="T113">:Associação<text:s/></text:span><text:span text:style-name="T5">Brasileira de Pip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14">.<text:s text:c="12"/></text:span><text:span text:style-name="T115">.</text:span></text:p>
          </table:table-cell>
          <table:table-cell table:number-columns-repeated="16383" table:style-name="ce1"/>
        </table:table-row>
        <table:table-row table:style-name="ro20">
          <table:table-cell table:number-columns-spanned="8" table:number-rows-spanned="1" table:style-name="ce37"/>
          <table:covered-table-cell table:number-columns-repeated="7"/>
          <table:table-cell office:value-type="string" table:number-columns-spanned="6" table:number-rows-spanned="1" table:style-name="ce118">
            <text:p><text:span text:style-name="T116">PLANO DE TRABALHO</text:span></text:p>
          </table:table-cell>
          <table:covered-table-cell table:number-columns-repeated="5"/>
          <table:table-cell table:number-columns-spanned="19" table:number-rows-spanned="2" table:style-name="ce48"/>
          <table:covered-table-cell table:number-columns-repeated="18"/>
          <table:table-cell table:number-columns-repeated="16351"/>
        </table:table-row>
        <table:table-row table:style-name="ro1">
          <table:table-cell office:value-type="string" table:style-name="ce26">
            <text:p><text:span text:style-name="T117">•,!</text:span></text:p>
          </table:table-cell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spanned="6" table:number-rows-spanned="1" table:style-name="ce47"/>
          <table:covered-table-cell table:number-columns-repeated="5"/>
          <table:covered-table-cell/>
          <table:covered-table-cell table:number-columns-repeated="18"/>
          <table:table-cell table:number-columns-repeated="16351"/>
        </table:table-row>
        <table:table-row table:style-name="ro23">
          <table:table-cell table:style-name="ce13"/>
          <table:table-cell office:value-type="string" table:number-columns-spanned="4" table:number-rows-spanned="1" table:style-name="ce120">
            <text:p><text:span text:style-name="T118">METRAGEM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118">Piso</text:span></text:p>
          </table:table-cell>
          <table:covered-table-cell table:number-columns-repeated="2"/>
          <table:table-cell office:value-type="string" table:number-columns-spanned="6" table:number-rows-spanned="1" table:style-name="ce119">
            <text:p><text:span text:style-name="T118">MODALIDADE</text:span></text:p>
          </table:table-cell>
          <table:covered-table-cell table:number-columns-repeated="5"/>
          <table:table-cell office:value-type="string" table:number-columns-spanned="8" table:number-rows-spanned="1" table:style-name="ce120">
            <text:p><text:span text:style-name="T118">TURMA</text:span></text:p>
          </table:table-cell>
          <table:covered-table-cell table:number-columns-repeated="7"/>
          <table:table-cell office:value-type="string" table:number-columns-spanned="7" table:number-rows-spanned="1" table:style-name="ce182">
            <text:p><text:span text:style-name="T118">QUANT. ALUNOS</text:span></text:p>
          </table:table-cell>
          <table:covered-table-cell table:number-columns-repeated="6"/>
          <table:table-cell office:value-type="string" table:number-columns-spanned="4" table:number-rows-spanned="1" table:style-name="ce182">
            <text:p><text:span text:style-name="T118">QUANT. PROFESSOR</text:span></text:p>
          </table:table-cell>
          <table:covered-table-cell table:number-columns-repeated="3"/>
          <table:table-cell table:number-columns-repeated="16351"/>
        </table:table-row>
        <table:table-row table:style-name="ro19">
          <table:table-cell table:style-name="ce1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office:value-type="string" table:number-columns-spanned="8" table:number-rows-spanned="1" table:style-name="ce125">
            <text:p><text:span text:style-name="T119">A</text:span></text:p>
          </table:table-cell>
          <table:covered-table-cell table:number-columns-repeated="7"/>
          <table:table-cell office:value-type="float" office:value="15" table:number-columns-spanned="7" table:number-rows-spanned="1" table:style-name="ce178">
            <text:p>15</text:p>
          </table:table-cell>
          <table:covered-table-cell table:number-columns-repeated="6"/>
          <table:table-cell office:value-type="float" office:value="1" table:number-columns-spanned="4" table:number-rows-spanned="1" table:style-name="ce178">
            <text:p>1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style-name="ce24"/>
          <table:table-cell office:value-type="float" office:value="31.24" table:number-columns-spanned="4" table:number-rows-spanned="1" table:style-name="ce130">
            <text:p>31.24</text:p>
          </table:table-cell>
          <table:covered-table-cell table:number-columns-repeated="3"/>
          <table:table-cell office:value-type="string" table:number-columns-spanned="3" table:number-rows-spanned="1" table:style-name="ce31">
            <text:p><text:span text:style-name="T6">Térreo</text:span></text:p>
          </table:table-cell>
          <table:covered-table-cell table:number-columns-repeated="2"/>
          <table:table-cell office:value-type="string" table:number-columns-spanned="6" table:number-rows-spanned="1" table:style-name="ce32">
            <text:p><text:span text:style-name="T120">Maternal</text:span></text:p>
          </table:table-cell>
          <table:covered-table-cell table:number-columns-repeated="5"/>
          <table:table-cell table:number-columns-spanned="8" table:number-rows-spanned="1" table:style-name="ce48"/>
          <table:covered-table-cell table:number-columns-repeated="7"/>
          <table:table-cell table:number-columns-spanned="7" table:number-rows-spanned="1" table:style-name="ce181"/>
          <table:covered-table-cell table:number-columns-repeated="6"/>
          <table:table-cell table:number-columns-spanned="4" table:number-rows-spanned="1" table:style-name="ce181"/>
          <table:covered-table-cell table:number-columns-repeated="3"/>
          <table:table-cell table:number-columns-repeated="16351"/>
        </table:table-row>
        <table:table-row table:style-name="ro4">
          <table:table-cell table:style-name="ce11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6" table:number-rows-spanned="1" table:style-name="ce47"/>
          <table:covered-table-cell table:number-columns-repeated="5"/>
          <table:table-cell office:value-type="string" table:number-columns-spanned="8" table:number-rows-spanned="1" table:style-name="ce132">
            <text:p><text:span text:style-name="T120">B</text:span></text:p>
          </table:table-cell>
          <table:covered-table-cell table:number-columns-repeated="7"/>
          <table:table-cell office:value-type="float" office:value="15" table:number-columns-spanned="7" table:number-rows-spanned="1" table:style-name="ce177">
            <text:p>15</text:p>
          </table:table-cell>
          <table:covered-table-cell table:number-columns-repeated="6"/>
          <table:table-cell office:value-type="float" office:value="1" table:number-columns-spanned="4" table:number-rows-spanned="1" table:style-name="ce176">
            <text:p>1</text:p>
          </table:table-cell>
          <table:covered-table-cell table:number-columns-repeated="3"/>
          <table:table-cell table:number-columns-repeated="16351"/>
        </table:table-row>
        <table:table-row table:style-name="ro24">
          <table:table-cell table:style-name="ce13"/>
          <table:table-cell office:value-type="float" office:value="14.12" table:number-columns-spanned="4" table:number-rows-spanned="1" table:style-name="ce140">
            <text:p>14.12</text:p>
          </table:table-cell>
          <table:covered-table-cell table:number-columns-repeated="3"/>
          <table:table-cell office:value-type="string" table:number-columns-spanned="3" table:number-rows-spanned="1" table:style-name="ce141">
            <text:p><text:span text:style-name="T6">Térreo</text:span></text:p>
          </table:table-cell>
          <table:covered-table-cell table:number-columns-repeated="2"/>
          <table:table-cell office:value-type="string" table:number-columns-spanned="6" table:number-rows-spanned="1" table:style-name="ce142">
            <text:p><text:span text:style-name="T6">Maternal</text:span></text:p>
          </table:table-cell>
          <table:covered-table-cell table:number-columns-repeated="5"/>
          <table:table-cell office:value-type="string" table:number-columns-spanned="8" table:number-rows-spanned="1" table:style-name="ce144">
            <text:p><text:span text:style-name="T121">e</text:span></text:p>
          </table:table-cell>
          <table:covered-table-cell table:number-columns-repeated="7"/>
          <table:table-cell office:value-type="float" office:value="14" table:number-columns-spanned="7" table:number-rows-spanned="1" table:style-name="ce177">
            <text:p>14</text:p>
          </table:table-cell>
          <table:covered-table-cell table:number-columns-repeated="6"/>
          <table:table-cell office:value-type="float" office:value="1" table:number-columns-spanned="4" table:number-rows-spanned="1" table:style-name="ce176">
            <text:p>1</text:p>
          </table:table-cell>
          <table:covered-table-cell table:number-columns-repeated="3"/>
          <table:table-cell table:number-columns-repeated="16351"/>
        </table:table-row>
        <table:table-row table:style-name="ro25">
          <table:table-cell table:style-name="ce13"/>
          <table:table-cell office:value-type="float" office:value="25.03" table:number-columns-spanned="4" table:number-rows-spanned="1" table:style-name="ce146">
            <text:p>25.03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6">Superior</text:span></text:p>
          </table:table-cell>
          <table:covered-table-cell table:number-columns-repeated="2"/>
          <table:table-cell office:value-type="string" table:number-columns-spanned="6" table:number-rows-spanned="1" table:style-name="ce148">
            <text:p><text:span text:style-name="T6">Estágio 1</text:span></text:p>
          </table:table-cell>
          <table:covered-table-cell table:number-columns-repeated="5"/>
          <table:table-cell office:value-type="string" table:number-columns-spanned="8" table:number-rows-spanned="1" table:style-name="ce150">
            <text:p><text:span text:style-name="T119">A</text:span></text:p>
          </table:table-cell>
          <table:covered-table-cell table:number-columns-repeated="7"/>
          <table:table-cell office:value-type="float" office:value="25" table:number-columns-spanned="7" table:number-rows-spanned="1" table:style-name="ce177">
            <text:p>25</text:p>
          </table:table-cell>
          <table:covered-table-cell table:number-columns-repeated="6"/>
          <table:table-cell office:value-type="float" office:value="1" table:number-columns-spanned="4" table:number-rows-spanned="1" table:style-name="ce176">
            <text:p>1</text:p>
          </table:table-cell>
          <table:covered-table-cell table:number-columns-repeated="3"/>
          <table:table-cell table:number-columns-repeated="16351"/>
        </table:table-row>
        <table:table-row table:style-name="ro9">
          <table:table-cell table:style-name="ce16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office:value-type="string" table:number-columns-spanned="8" table:number-rows-spanned="1" table:style-name="ce152">
            <text:p><text:span text:style-name="T120">D</text:span></text:p>
          </table:table-cell>
          <table:covered-table-cell table:number-columns-repeated="7"/>
          <table:table-cell office:value-type="float" office:value="13" table:number-columns-spanned="7" table:number-rows-spanned="1" table:style-name="ce178">
            <text:p>13</text:p>
          </table:table-cell>
          <table:covered-table-cell table:number-columns-repeated="6"/>
          <table:table-cell office:value-type="float" office:value="1" table:number-columns-spanned="4" table:number-rows-spanned="1" table:style-name="ce178">
            <text:p>1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style-name="ce24"/>
          <table:table-cell office:value-type="float" office:value="29.61" table:number-columns-spanned="4" table:number-rows-spanned="1" table:style-name="ce130">
            <text:p>29.61</text:p>
          </table:table-cell>
          <table:covered-table-cell table:number-columns-repeated="3"/>
          <table:table-cell office:value-type="string" table:number-columns-spanned="3" table:number-rows-spanned="1" table:style-name="ce31">
            <text:p><text:span text:style-name="T6">Superior</text:span></text:p>
          </table:table-cell>
          <table:covered-table-cell table:number-columns-repeated="2"/>
          <table:table-cell office:value-type="string" table:number-columns-spanned="6" table:number-rows-spanned="1" table:style-name="ce32">
            <text:p><text:span text:style-name="T120">Maternal</text:span></text:p>
          </table:table-cell>
          <table:covered-table-cell table:number-columns-repeated="5"/>
          <table:table-cell table:number-columns-spanned="8" table:number-rows-spanned="1" table:style-name="ce38"/>
          <table:covered-table-cell table:number-columns-repeated="7"/>
          <table:table-cell table:number-columns-spanned="7" table:number-rows-spanned="1" table:style-name="ce180"/>
          <table:covered-table-cell table:number-columns-repeated="6"/>
          <table:table-cell table:number-columns-spanned="4" table:number-rows-spanned="1" table:style-name="ce180"/>
          <table:covered-table-cell table:number-columns-repeated="3"/>
          <table:table-cell table:number-columns-repeated="16351"/>
        </table:table-row>
        <table:table-row table:style-name="ro8">
          <table:table-cell table:style-name="ce11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6" table:number-rows-spanned="1" table:style-name="ce47"/>
          <table:covered-table-cell table:number-columns-repeated="5"/>
          <table:table-cell office:value-type="string" table:number-columns-spanned="8" table:number-rows-spanned="1" table:style-name="ce154">
            <text:p><text:span text:style-name="T6">E</text:span></text:p>
          </table:table-cell>
          <table:covered-table-cell table:number-columns-repeated="7"/>
          <table:table-cell office:value-type="float" office:value="14" table:number-columns-spanned="7" table:number-rows-spanned="1" table:style-name="ce174">
            <text:p>14</text:p>
          </table:table-cell>
          <table:covered-table-cell table:number-columns-repeated="6"/>
          <table:table-cell office:value-type="float" office:value="1" table:number-columns-spanned="4" table:number-rows-spanned="1" table:style-name="ce179">
            <text:p>1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table:style-name="ce13"/>
          <table:table-cell office:value-type="float" office:value="23.33" table:number-columns-spanned="4" table:number-rows-spanned="1" table:style-name="ce146">
            <text:p>23.33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6">Térreo</text:span></text:p>
          </table:table-cell>
          <table:covered-table-cell table:number-columns-repeated="2"/>
          <table:table-cell office:value-type="string" table:number-columns-spanned="6" table:number-rows-spanned="1" table:style-name="ce148">
            <text:p><text:span text:style-name="T6">Estágio 1</text:span></text:p>
          </table:table-cell>
          <table:covered-table-cell table:number-columns-repeated="5"/>
          <table:table-cell office:value-type="string" table:number-columns-spanned="8" table:number-rows-spanned="1" table:style-name="ce132">
            <text:p><text:span text:style-name="T6">B</text:span></text:p>
          </table:table-cell>
          <table:covered-table-cell table:number-columns-repeated="7"/>
          <table:table-cell office:value-type="float" office:value="23" table:number-columns-spanned="7" table:number-rows-spanned="1" table:style-name="ce177">
            <text:p>23</text:p>
          </table:table-cell>
          <table:covered-table-cell table:number-columns-repeated="6"/>
          <table:table-cell office:value-type="float" office:value="1" table:number-columns-spanned="4" table:number-rows-spanned="1" table:style-name="ce177">
            <text:p>1</text:p>
          </table:table-cell>
          <table:covered-table-cell table:number-columns-repeated="3"/>
          <table:table-cell table:number-columns-repeated="16351"/>
        </table:table-row>
        <table:table-row table:style-name="ro26">
          <table:table-cell table:style-name="ce16"/>
          <table:table-cell office:value-type="float" office:value="27.22" table:number-columns-spanned="4" table:number-rows-spanned="1" table:style-name="ce162">
            <text:p>27.22</text:p>
          </table:table-cell>
          <table:covered-table-cell table:number-columns-repeated="3"/>
          <table:table-cell office:value-type="string" table:number-columns-spanned="3" table:number-rows-spanned="1" table:style-name="ce163">
            <text:p><text:span text:style-name="T6">Térreo</text:span></text:p>
          </table:table-cell>
          <table:covered-table-cell table:number-columns-repeated="2"/>
          <table:table-cell office:value-type="string" table:number-columns-spanned="6" table:number-rows-spanned="1" table:style-name="ce34">
            <text:p><text:span text:style-name="T120">Berçário<text:s/></text:span><text:span text:style-name="T6">li</text:span></text:p>
          </table:table-cell>
          <table:covered-table-cell table:number-columns-repeated="5"/>
          <table:table-cell office:value-type="string" table:number-columns-spanned="8" table:number-rows-spanned="1" table:style-name="ce150">
            <text:p><text:span text:style-name="T119">A</text:span></text:p>
          </table:table-cell>
          <table:covered-table-cell table:number-columns-repeated="7"/>
          <table:table-cell office:value-type="float" office:value="9" table:number-columns-spanned="7" table:number-rows-spanned="1" table:style-name="ce176">
            <text:p>9</text:p>
          </table:table-cell>
          <table:covered-table-cell table:number-columns-repeated="6"/>
          <table:table-cell office:value-type="float" office:value="1" table:number-columns-spanned="4" table:number-rows-spanned="1" table:style-name="ce177">
            <text:p>1</text:p>
          </table:table-cell>
          <table:covered-table-cell table:number-columns-repeated="3"/>
          <table:table-cell table:number-columns-repeated="16351"/>
        </table:table-row>
        <table:table-row table:style-name="ro20">
          <table:table-cell table:style-name="ce24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112"/>
          <table:covered-table-cell table:number-columns-repeated="2"/>
          <table:table-cell table:number-columns-spanned="6" table:number-rows-spanned="1" table:style-name="ce37"/>
          <table:covered-table-cell table:number-columns-repeated="5"/>
          <table:table-cell office:value-type="string" table:number-columns-spanned="8" table:number-rows-spanned="1" table:style-name="ce152">
            <text:p><text:span text:style-name="T120">B</text:span></text:p>
          </table:table-cell>
          <table:covered-table-cell table:number-columns-repeated="7"/>
          <table:table-cell office:value-type="float" office:value="9" table:number-columns-spanned="7" table:number-rows-spanned="1" table:style-name="ce178">
            <text:p>9</text:p>
          </table:table-cell>
          <table:covered-table-cell table:number-columns-repeated="6"/>
          <table:table-cell office:value-type="float" office:value="1" table:number-columns-spanned="4" table:number-rows-spanned="1" table:style-name="ce178">
            <text:p>1</text:p>
          </table:table-cell>
          <table:covered-table-cell table:number-columns-repeated="3"/>
          <table:table-cell table:number-columns-repeated="16351"/>
        </table:table-row>
        <table:table-row table:style-name="ro9">
          <table:table-cell table:style-name="ce11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number-columns-spanned="6" table:number-rows-spanned="1" table:style-name="ce47"/>
          <table:covered-table-cell table:number-columns-repeated="5"/>
          <table:table-cell office:value-type="string" table:number-columns-spanned="8" table:number-rows-spanned="1" table:style-name="ce165">
            <text:p><text:span text:style-name="T121">e</text:span></text:p>
          </table:table-cell>
          <table:covered-table-cell table:number-columns-repeated="7"/>
          <table:table-cell office:value-type="float" office:value="9" table:number-columns-spanned="7" table:number-rows-spanned="1" table:style-name="ce174">
            <text:p>9</text:p>
          </table:table-cell>
          <table:covered-table-cell table:number-columns-repeated="6"/>
          <table:table-cell office:value-type="float" office:value="1" table:number-columns-spanned="4" table:number-rows-spanned="1" table:style-name="ce174">
            <text:p>1</text:p>
          </table:table-cell>
          <table:covered-table-cell table:number-columns-repeated="3"/>
          <table:table-cell table:number-columns-repeated="16351"/>
        </table:table-row>
        <table:table-row table:style-name="ro27">
          <table:table-cell table:style-name="ce13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6" table:number-rows-spanned="1" table:style-name="ce50"/>
          <table:covered-table-cell table:number-columns-repeated="5"/>
          <table:table-cell table:number-columns-spanned="8" table:number-rows-spanned="1" table:style-name="ce51"/>
          <table:covered-table-cell table:number-columns-repeated="7"/>
          <table:table-cell office:value-type="float" office:value="146" table:number-columns-spanned="7" table:number-rows-spanned="1" table:style-name="ce175">
            <text:p>146</text:p>
          </table:table-cell>
          <table:covered-table-cell table:number-columns-repeated="6"/>
          <table:table-cell office:value-type="float" office:value="10" table:number-columns-spanned="4" table:number-rows-spanned="1" table:style-name="ce175">
            <text:p>10</text:p>
          </table:table-cell>
          <table:covered-table-cell table:number-columns-repeated="3"/>
          <table:table-cell table:number-columns-repeated="16351"/>
        </table:table-row>
        <table:table-row table:style-name="ro9">
          <table:table-cell table:style-name="ce5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number-columns-spanned="8" table:number-rows-spanned="1" table:style-name="ce52"/>
          <table:covered-table-cell table:number-columns-repeated="7"/>
          <table:table-cell office:value-type="string" table:number-columns-spanned="7" table:number-rows-spanned="1" table:style-name="ce172">
            <text:p><text:span text:style-name="T5">Volantes</text:span></text:p>
          </table:table-cell>
          <table:covered-table-cell table:number-columns-repeated="6"/>
          <table:table-cell office:value-type="float" office:value="2" table:number-columns-spanned="4" table:number-rows-spanned="1" table:style-name="ce173">
            <text:p>2</text:p>
          </table:table-cell>
          <table:covered-table-cell table:number-columns-repeated="3"/>
          <table:table-cell table:number-columns-repeated="16351"/>
        </table:table-row>
        <table:table-row table:style-name="ro24">
          <table:table-cell table:style-name="ce6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6" table:number-rows-spanned="1" table:style-name="ce37"/>
          <table:covered-table-cell table:number-columns-repeated="5"/>
          <table:table-cell table:number-columns-spanned="8" table:number-rows-spanned="1" table:style-name="ce38"/>
          <table:covered-table-cell table:number-columns-repeated="7"/>
          <table:table-cell office:value-type="string" table:number-columns-spanned="7" table:number-rows-spanned="1" table:style-name="ce172">
            <text:p><text:span text:style-name="T5">Total Professores</text:span></text:p>
          </table:table-cell>
          <table:covered-table-cell table:number-columns-repeated="6"/>
          <table:table-cell office:value-type="float" office:value="12" table:number-columns-spanned="4" table:number-rows-spanned="1" table:style-name="ce173">
            <text:p>12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office:value-type="string" table:style-name="ce3">
            <text:p><text:span text:style-name="T118">SALA Nl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table:number-columns-repeated="16383"/>
        </table:table-row>
        <table:table-row table:style-name="ro4">
          <table:table-cell office:value-type="float" office:value="2" table:style-name="ce28">
            <text:p>2</text:p>
          </table:table-cell>
          <table:table-cell table:number-columns-repeated="16383"/>
        </table:table-row>
        <table:table-row table:style-name="ro4">
          <table:table-cell office:value-type="float" office:value="3" table:style-name="ce27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29">
            <text:p>4</text:p>
          </table:table-cell>
          <table:table-cell table:number-columns-repeated="16383"/>
        </table:table-row>
        <table:table-row table:style-name="ro4">
          <table:table-cell office:value-type="float" office:value="5" table:style-name="ce30">
            <text:p>5</text:p>
          </table:table-cell>
          <table:table-cell table:number-columns-repeated="16383"/>
        </table:table-row>
        <table:table-row table:style-name="ro4">
          <table:table-cell office:value-type="float" office:value="6" table:style-name="ce27">
            <text:p>6</text:p>
          </table:table-cell>
          <table:table-cell table:number-columns-repeated="16383"/>
        </table:table-row>
        <table:table-row table:number-rows-repeated="104841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2T21:24:42Z</meta:creation-date>
    <dc:date>2025-05-22T19:24:44Z</dc:date>
    <meta:editing-duration>PT0S</meta:editing-duration>
  </office:meta>
</office:document-meta>
</file>