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82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Guarulhos, 27 de fevereiro de 2024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feitura de Guarulhos – Secretaria Municipal de Educação</text:span><text:span text:style-name="T2"><text:s/></text:span><text:span text:style-name="T1">Departamento de Ensino Escol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visão Tecnica de Gestão de Convêni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">REGULAMENTO DE COMPRAS E CONTRATAÇÃO DE PESSO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aplicação dos recursos públicos recebidos tem como meta na Associação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envolvimento integral das crianças num ambiente seguro e acolhedor para gerar o bem</text:span><text:span text:style-name="T2"><text:s/></text:span><text:span text:style-name="T1">estar a todos os envolvidos na educaçã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 contratações de obras de manutenção, serviços, compras da Associação serão</text:span><text:span text:style-name="T2"><text:s/></text:span><text:span text:style-name="T1">realizadas com observância das disposições deste regulament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 compras e contratações serão realizadas em estrita conformidade com os princípios</text:span><text:span text:style-name="T2"><text:s/></text:span><text:span text:style-name="T1">básicos da legalidade, da impessoalidade, da moralidade, da igualdade, da publicidade, da</text:span><text:span text:style-name="T2"><text:s/></text:span><text:span text:style-name="T1">eficiência. Todas as despesas serão efetuadas para atendimento ao objeto da Parceri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 cumprimento das normas deste regulamento destina-se a selecionar a proposta mais</text:span><text:span text:style-name="T2"><text:s/></text:span><text:span text:style-name="T1">vantajosa para a Associação, mediante julgamento objetivo das propostas dos interessados. As</text:span><text:span text:style-name="T2"><text:s/></text:span><text:span text:style-name="T1">modalidades de procedimento para as contratações e compras a que se refere este</text:span><text:span text:style-name="T2"><text:s/></text:span><text:span text:style-name="T1">regulamento são as seguinte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I<text:s/></text:span><text:span text:style-name="T1">– Pesquisa via internet em sites seguros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II<text:s/></text:span><text:span text:style-name="T1">– Indicação de terceir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III<text:s/></text:span><text:span text:style-name="T1">– Compra mediante o mínimo de 3 (três) orçamen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IV<text:s/></text:span><text:span text:style-name="T1">– Tomada de preç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da a movimentação de recursos no âmbito da parceria será realizada media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ransferência eletrônica sujeita à identificação do beneficiário final e à obrigatoriedade de</text:span><text:span text:style-name="T2"><text:s/></text:span><text:span text:style-name="T1">depósito em sua conta bancária. Os pagamentos deverão ser realizados mediante crédito na</text:span><text:span text:style-name="T2"><text:s/></text:span><text:span text:style-name="T1">conta bancária de titularidade dos fornecedores e prestadores de serviç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da contratação de pessoal é feita pela CLT (Consolidação das Leis Trabalhistas).</text:span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9:23Z</meta:creation-date>
    <dc:date>2025-05-20T19:09:25Z</dc:date>
    <meta:editing-duration>PT0S</meta:editing-duration>
  </office:meta>
</office:document-meta>
</file>