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18520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<text:span text:style-name="T1">CIDADE DE 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ECRETARIADE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<text:s/></text:span><text:span text:style-name="T3">-<text:s/></text:span><text:span text:style-name="T1">SESE/SESE08/SESE08.06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TERMO DE COLABORAÇÃO Nº 001524/2024-SESE08-RPP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PROCESSO SEI Nº: 1118.2024/0044354-0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Guarulhos, 26 de julho de 2024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OBJETO:<text:s/></text:span><text:span text:style-name="T5">"A colaboração técnica e financeira visando disciplinar os esforços conjuntos a serem realizados pelo Município e pela Instituição, para 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desenvolvimento complementar da educação pública e gratuita prestada pela Rede Municipal de Guarulhos, na modalidade "Educação Básica / Educação Infantil <text:s text:c="2"/>Creche e Pré-escola", na Unidade sito a Estrada dos Morros, 736 - Jardim Adriana - Guarulhos - CNPJ 17.285.190/0001-3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tendimento de educandos, em período integral, na Modalidade Educação Básica/ Educação Infantil- Creche e Pré-escola, totalizando 146 vagas, sendo 27 vagas de berçário I e/ou II, 70 vagas de maternal e 49 vagas de estági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PARTES:<text:s/></text:span><text:span text:style-name="T6">O MUNICÍPIO DE GUARULHOS, </text:span><text:span text:style-name="T5">por intermédio da Secretaria de Educação, doravante designada SE, neste ato representada pelo Senho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Secretário de Educação -Alex Viterale de Sousa, consignado nos termos da competência delegada, pela Portaria nº 2354/2021-GP de 06 de julho de 2021 e a <text:s/>Entidade<text:s/></text:span><text:span text:style-name="T6">ASSOCIAÇÃO BRASILEIRA DE PIPAS, </text:span><text:span text:style-name="T5">situada a Rua Prof. Jaçanã Altair, 14 - Jardim Santo André - São Paulo/SP, C.N.P.J. nº 17.285."190/0001-33, doravante designada ORGANIZAÇÃO PARCEIRA, neste ato representado por seu presidente<text:s/></text:span><text:span text:style-name="T7">Sr.</text:span><text:span text:style-name="T5"><text:s/></text:span><text:span text:style-name="T7">Cristiano</text:span><text:span text:style-name="T5"><text:s/></text:span><text:span text:style-name="T7">Concordio</text:span><text:span text:style-name="T5"><text:s/></text:span><text:span text:style-name="T7">do</text:span><text:span text:style-name="T5"><text:s/></text:span><text:span text:style-name="T7">Nascimento,</text:span><text:span text:style-name="T5"><text:s/>autônomo, RG nº 30.544.021-4 e CPF nº 307.579.878-93, residente e domiciliado à Rua Prof. Jaçanã Altair, 13 a - Jardim Santo André - São Paulo/SP, ao final qualificados, assinam o presente termo, mediante as seguintes cláusulas e condições, nos Termos da Portaria 063/2021-SE, com as futuras alterações que se fizerem necessária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CLÁUSULA PRIMEIRA- DO OBJE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 presente parceria destina-se ao atendimento de crianças, em período integral, na faixa etária de 4 anos por meio de unidades escolares, segundo as diretrizes técnicas da Secretaria de Educação e de acordo com o Plano de Trabalho aprovado, parte integrante deste term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1.1.0<text:s/></text:span><text:span text:style-name="T5">atendimento será inteiramente gratuito para o usuári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1.2. O Plano de Trabalho poderá ser reformulado a qualquer tempo, por solicitação de qualquer uma das partes, desde que as alterações ocorram por mútuo assentimento, bem como não alterem o objeto desta parceria, sendo devidamente justificada pelas partes a necessidade de alteração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LÁUSULA SEGUNDA- DA VIGÊNCI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2.1- A presente parceria vigorará pelo prazo de 05 (cinco) anos, de 26/07/2024 a 25/07/2029, admitida sua prorrogação, por meio de aditamento, nos termos do Artigo 9º, parágrafo 3° da Portaria nº 063/2021-SE, alterado pela Portaria nº 184/2023-SE, com as <text:s/>futuras <text:s/>alterações <text:s/>que se fizerem necessári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CLÁUSULA TERCEIRA-DAS UNIDADES ESCOLA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A ORGANIZAÇÃO manterá em funcionamento urna unidade escolar com as seguintes característica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1. NOME: ASSOCIAÇÃO BRASILEIRA DE PIPAS - UNID. I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2. ENDEREÇO: Estrada dos Morros, 736 - Jardim Adriana - Guarulhos/SP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3. ATENDIMENTO: 146 CRIANÇAS (em período integral), 27 vagas de berçário I e/ou II, 70 vagas de maternal e 49 vagas de estágio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4. MODALIDADE DE ATENDIMENTO: Educação Básica/ Educação Infantil - Creche e Pré-escol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5. FAIXA ETÁRIA: ATÉ 4 (QUATRO) ANO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3.6. VALOR DO "PER CAPITA": R$ 728,30 (setecentos e vinte e oito reais e trinta centavos), por vaga, acrescido de R$ 245,00 (duzentos e quarenta e cinco reais) por criança atendida em berçário I e/ou II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7. VALOR MENSAL: R$ 112.946,80 (cento e doze mil, novecentos e quarenta e seis reais e oitenta centavo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3.7.1. VALOR PARA IMPLANTAÇÃO DA UNIDADE ESCOLAR:<text:s/></text:span><text:span text:style-name="T4">R$<text:s/></text:span><text:span text:style-name="T5">112.946,80 (cento e vinte e três mil, duzentos e vinte e três reais e quarenta centavos), sendo o contido dentro deste valor, a verba para aquisição de bens permanentes de R$ 28.236,70 (vinte o oito mil, duzentos e trinta e seis reais e setenta centavo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3.7.2 VALOR MENSAL DO ACRÉSCIMO PARA CUSTEAR LOCAÇÃO/IPTU: <text:s/>R$ 9.472,00 (nove mil, quatrocentos e setenta e dois reais) - <text:s/>(em parcela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8. VALOR DO REPASSE QUADRIMESTRAL: R$ 451.787,20 (quatrocentos e cinquenta e um mil, setecentos e oitenta e sete reais e vinte centavo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3.9. VALOR DO REPASSE QUADRIMESTRAL (Liberado em Maio e Setembro - conforme art. 29, parágrafo 2°, da Portaria nº 063/2021-SE - com<text:s/></text:span><text:span text:style-name="T4">acréscimo de 50% do valor correspondente a 01 mês): R$ 508.260,60<text:s/></text:span><text:span text:style-name="T5">(quinhentos e oito mil, duzentos e sessenta reais e sessenta centavos), sendo o contido dentro deste valor:<text:s/></text:span><text:span text:style-name="T4">R$ 451.787,20<text:s/></text:span><text:span text:style-name="T5">(quatrocentos e cinquenta e um mil, setecentos e oitenta e sete reais e vinte centavos) - correspondente ao subsídio para manutenção da unidade escolar e<text:s/></text:span><text:span text:style-name="T4">R$ 56.473,40<text:s/></text:span><text:span text:style-name="T5">(cinquenta e seis mil, quatrocentos e setenta e três reais e quarenta centavos), assim distribuídos:<text:s/></text:span><text:span text:style-name="T4">20%<text:s/></text:span><text:span text:style-name="T5">para aquisição de bens permanentes correspondente a<text:s/></text:span><text:span text:style-name="T4">R$ 11.294,68<text:s/></text:span><text:span text:style-name="T5">(onze mil, duzentos e noventa e quatro reais e sessenta e oito centavos) e a diferença correspondente a<text:s/></text:span><text:span text:style-name="T4">R$ 45.178,72<text:s/></text:span><text:span text:style-name="T8">(</text:span><text:span text:style-name="T5">quarenta e cinco mil, cento e setenta e oito reais e setenta e dois centavos), para demais despesas, conforme quad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66">
            <text:p><text:span text:style-name="T9">Exercício</text:span></text:p>
          </table:table-cell>
          <table:covered-table-cell/>
          <table:table-cell office:value-type="string" table:number-columns-spanned="2" table:number-rows-spanned="2" table:style-name="ce66">
            <text:p><text:span text:style-name="T9">Mês</text:span></text:p>
          </table:table-cell>
          <table:covered-table-cell/>
          <table:table-cell office:value-type="string" table:number-columns-spanned="5" table:number-rows-spanned="1" table:style-name="ce60">
            <text:p><text:span text:style-name="T9">Repasse</text:span>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<text:span text:style-name="T9">Consumo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Permanente</text:span>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float" office:value="2024" table:number-columns-spanned="2" table:number-rows-spanned="1" table:style-name="ce59">
            <text:p>2024</text:p>
          </table:table-cell>
          <table:covered-table-cell/>
          <table:table-cell office:value-type="string" table:number-columns-spanned="2" table:number-rows-spanned="1" table:style-name="ce61">
            <text:p><text:span text:style-name="T9">Setembro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R$ 45.178,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 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7">
          <table:table-cell office:value-type="float" office:value="2025" table:number-columns-spanned="2" table:number-rows-spanned="2" table:style-name="ce65">
            <text:p>2025</text:p>
          </table:table-cell>
          <table:covered-table-cell/>
          <table:table-cell office:value-type="string" table:number-columns-spanned="2" table:number-rows-spanned="1" table:style-name="ce60">
            <text:p><text:span text:style-name="T9">Maio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R$ 45.178,</text:span><text:span text:style-name="T10">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 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<text:span text:style-name="T9">Setembro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R$ 45.178,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 ll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8">
          <table:table-cell office:value-type="float" office:value="2026" table:number-columns-spanned="2" table:number-rows-spanned="2" table:style-name="ce64">
            <text:p>2026</text:p>
          </table:table-cell>
          <table:covered-table-cell/>
          <table:table-cell office:value-type="string" table:number-columns-spanned="2" table:number-rows-spanned="1" table:style-name="ce60">
            <text:p><text:span text:style-name="T9">Maio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R$<text:s/></text:span><text:span text:style-name="T10">45.178,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<text:span text:style-name="T9">Setembro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R$ 45.178,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S 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6">
          <table:table-cell office:value-type="float" office:value="2027" table:number-columns-spanned="2" table:number-rows-spanned="2" table:style-name="ce63">
            <text:p>2027</text:p>
          </table:table-cell>
          <table:covered-table-cell/>
          <table:table-cell office:value-type="string" table:number-columns-spanned="2" table:number-rows-spanned="1" table:style-name="ce60">
            <text:p><text:span text:style-name="T9">Maio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R$ 45.178,</text:span><text:span text:style-name="T11">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 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">
            <text:p><text:span text:style-name="T9">Setembro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R$ 45.178,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 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float" office:value="2028" table:number-columns-spanned="2" table:number-rows-spanned="2" table:style-name="ce59">
            <text:p>2028</text:p>
          </table:table-cell>
          <table:covered-table-cell/>
          <table:table-cell office:value-type="string" table:number-columns-spanned="2" table:number-rows-spanned="1" table:style-name="ce60">
            <text:p><text:span text:style-name="T9">Maio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R$ 45.178,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 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61">
            <text:p><text:span text:style-name="T9">Setembro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R$</text:span><text:span text:style-name="T12"><text:s/></text:span><text:span text:style-name="T9">45.178,</text:span><text:span text:style-name="T13">72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9">R$ 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6">
          <table:table-cell office:value-type="float" office:value="2029" table:number-columns-spanned="2" table:number-rows-spanned="1" table:style-name="ce59">
            <text:p>2029</text:p>
          </table:table-cell>
          <table:covered-table-cell/>
          <table:table-cell office:value-type="string" table:number-columns-spanned="2" table:number-rows-spanned="1" table:style-name="ce60">
            <text:p><text:span text:style-name="T9">Maio</text:span></text:p>
          </table:table-cell>
          <table:covered-table-cell/>
          <table:table-cell office:value-type="string" table:number-columns-spanned="2" table:number-rows-spanned="1" table:style-name="ce61">
            <text:p><text:span text:style-name="T9">R$ 45.178,72</text:span></text:p>
          </table:table-cell>
          <table:covered-table-cell/>
          <table:table-cell office:value-type="string" table:number-columns-spanned="3" table:number-rows-spanned="1" table:style-name="ce62">
            <text:p><text:span text:style-name="T14">R$</text:span><text:span text:style-name="T15"><text:s/></text:span><text:span text:style-name="T9">11.294,68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16">26/07/2024, 12:59 <text:s text:c="93"/>SEI/PMG - 0767110 - Term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3.10. VALOR DO TERMO DE COLABORAÇÃO: R$ 8.022.808,80 (oito milhões, vinte e dois mil, oitocentos e oito reais e oitent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centavos), distribuídos da seguinte forma:</text:span></text:p>
          </table:table-cell>
          <table:table-cell table:number-columns-repeated="16383" table:style-name="ce1"/>
        </table:table-row>
        <table:table-row table:style-name="ro9">
          <table:table-cell table:style-name="ce8"/>
          <table:table-cell office:value-type="string" table:number-columns-spanned="2" table:number-rows-spanned="1" table:style-name="ce57">
            <text:p><text:span text:style-name="T16">Para 2024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6">Para 2025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4">Para 2026</text:span></text:p>
          </table:table-cell>
          <table:covered-table-cell/>
          <table:table-cell office:value-type="string" table:style-name="ce6">
            <text:p><text:span text:style-name="T16">Para</text:span><text:span text:style-name="T8"><text:s/></text:span><text:span text:style-name="T4">2027</text:span></text:p>
          </table:table-cell>
          <table:table-cell office:value-type="string" table:number-columns-spanned="2" table:number-rows-spanned="1" table:style-name="ce57">
            <text:p><text:span text:style-name="T16">Para 2028</text:span></text:p>
          </table:table-cell>
          <table:covered-table-cell/>
          <table:table-cell office:value-type="string" table:style-name="ce10">
            <text:p><text:span text:style-name="T4">Para 2029</text:span></text:p>
          </table:table-cell>
          <table:table-cell office:value-type="string" table:number-columns-spanned="2" table:number-rows-spanned="1" table:style-name="ce45">
            <text:p><text:span text:style-name="T16">TOTAL</text:span>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9">
            <text:p><text:span text:style-name="T16">Subsidio</text:span></text:p>
          </table:table-cell>
          <table:table-cell office:value-type="string" table:number-columns-spanned="2" table:number-rows-spanned="1" table:style-name="ce57">
            <text:p><text:span text:style-name="T16">R$ 713.447,29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6">R$ 1.445.719,04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6">R$ l.445.719,04</text:span></text:p>
          </table:table-cell>
          <table:covered-table-cell/>
          <table:table-cell office:value-type="string" table:style-name="ce9">
            <text:p><text:span text:style-name="T16">R$ 1.445.719,04</text:span></text:p>
          </table:table-cell>
          <table:table-cell office:value-type="string" table:number-columns-spanned="2" table:number-rows-spanned="1" table:style-name="ce57">
            <text:p><text:span text:style-name="T16">R$ 1.445.719,04</text:span></text:p>
          </table:table-cell>
          <table:covered-table-cell/>
          <table:table-cell office:value-type="string" table:style-name="ce9">
            <text:p><text:span text:style-name="T16">R$ 816.981,85</text:span></text:p>
          </table:table-cell>
          <table:table-cell office:value-type="float" office:value="8022808.7999999998" table:number-columns-spanned="2" table:number-rows-spanned="4" table:style-name="ce58">
            <text:p>8,022,808.80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9">
            <text:p><text:span text:style-name="T16">Locação</text:span></text:p>
          </table:table-cell>
          <table:table-cell office:value-type="string" table:number-columns-spanned="2" table:number-rows-spanned="1" table:style-name="ce57">
            <text:p><text:span text:style-name="T16">R$ 48.938,67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6">R$ 113.664,00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6">R$ 113.664,00</text:span></text:p>
          </table:table-cell>
          <table:covered-table-cell/>
          <table:table-cell office:value-type="string" table:style-name="ce9">
            <text:p><text:span text:style-name="T16">R$ 113.664,00</text:span></text:p>
          </table:table-cell>
          <table:table-cell office:value-type="string" table:number-columns-spanned="2" table:number-rows-spanned="1" table:style-name="ce57">
            <text:p><text:span text:style-name="T16">R$ 113.664,00</text:span></text:p>
          </table:table-cell>
          <table:covered-table-cell/>
          <table:table-cell office:value-type="string" table:style-name="ce9">
            <text:p><text:span text:style-name="T16">R$ 64.725,33</text:span></text:p>
          </table:table-cell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10">
            <text:p><text:span text:style-name="T4">Permanente</text:span></text:p>
          </table:table-cell>
          <table:table-cell office:value-type="string" table:number-columns-spanned="2" table:number-rows-spanned="1" table:style-name="ce57">
            <text:p><text:span text:style-name="T16">R$ 39.531,38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6">R$ 22.589,36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6">R$ 22.589,36</text:span></text:p>
          </table:table-cell>
          <table:covered-table-cell/>
          <table:table-cell office:value-type="string" table:style-name="ce9">
            <text:p><text:span text:style-name="T16">R$ 22.589,36</text:span></text:p>
          </table:table-cell>
          <table:table-cell office:value-type="string" table:number-columns-spanned="2" table:number-rows-spanned="1" table:style-name="ce57">
            <text:p><text:span text:style-name="T16">R$ 22.589,36</text:span></text:p>
          </table:table-cell>
          <table:covered-table-cell/>
          <table:table-cell office:value-type="string" table:style-name="ce9">
            <text:p><text:span text:style-name="T16">R$ 11.294,68</text:span>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0">
            <text:p><text:span text:style-name="T4">Total</text:span></text:p>
          </table:table-cell>
          <table:table-cell office:value-type="string" table:number-columns-spanned="2" table:number-rows-spanned="1" table:style-name="ce56">
            <text:p><text:span text:style-name="T4">R$ 801.917,34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4">R$ 1.581.972,40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4">R$ 1.581.972,40</text:span></text:p>
          </table:table-cell>
          <table:covered-table-cell/>
          <table:table-cell office:value-type="string" table:style-name="ce10">
            <text:p><text:span text:style-name="T4">R$ 1.581.972,40</text:span></text:p>
          </table:table-cell>
          <table:table-cell office:value-type="string" table:number-columns-spanned="2" table:number-rows-spanned="1" table:style-name="ce56">
            <text:p><text:span text:style-name="T4">R$ 1.581.972,40</text:span></text:p>
          </table:table-cell>
          <table:covered-table-cell/>
          <table:table-cell office:value-type="string" table:style-name="ce6">
            <text:p><text:span text:style-name="T7">R$</text:span><text:span text:style-name="T5"><text:s/></text:span><text:span text:style-name="T4">893.001,86</text:span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<text:span text:style-name="T4">3.11. <text:s/>DOTAÇÃO ORÇAMENTÁRI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Os recursos financeiros encontram respaldo no orçamento anual, nos termos confirmados pelo Ordenador da Despesa, onerando as seguintes dotações orçamentária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N°<text:s/></text:span><text:span text:style-name="T5">1480 - 0810.1236500062.035.0l.2100000.335039.000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">N°<text:s/></text:span><text:span text:style-name="T5">1482 - 0810.1236500062.035.0J.2100000.445039.00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">3.11.1.- DADOS BANCÁRIO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Os recursos financeiros destinados à execução do objeto deste Termo de Colaboração serão liberados a crédito de conta especifica, em nome da entidade parceira e vinculada ao presente instrumento, devendo ser movimentada somente para pagamento das despesas previstas no Plano de Trabalho, em conformidade com o artigo 53 da Lei Federal nº 13.019/2014, com as alterações da Lei Federal nº 13.204/2015, não sendo aceitos pagamentos em cheques e/ou em espécie, salvo com autorização prévia, quando demonstrada a impossibilidade tisica, nos termos do §2º do Art. 53, da Lei Federal nº 13.019/2014, com as alterações da Lei Federal nº 13.204/2015, sem qualquer exceçã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Instituição Bancária:<text:s/></text:span><text:span text:style-name="T5">Banco do Bras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Agência:<text:s/></text:span><text:span text:style-name="T5">1830-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Conta Corrente:<text:s/></text:span><text:span text:style-name="T5">66.127-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CLÁUSULA<text:s/></text:span><text:span text:style-name="T4">QUARTA- DAS COMPETÊNCIAS E OBRIG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4">4.1.<text:s/></text:span><text:span text:style-name="T5">Compete<text:s/></text:span><text:span text:style-name="T16">à</text:span><text:span text:style-name="T8"><text:s/></text:span><text:span text:style-name="T5">SECRETARIA DE EDUCAÇÃO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I - Designar o Gestor da Parceria, bem como a Comissão de Monitoramento e Avaliação objetivando o monitoramento e a avaliação do objeto da parceria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II. Supervisionar, técnica e administrativamente, o atendimento previsto no termo de colaboração, desde a sua implantaç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5">III. Indicar parâmetros e requisitos necessários ao funcionamento da unidade educacional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7">IV.<text:s/></text:span><text:span text:style-name="T5">Promover orientação pedagógica, técnica e administrativa relacionadas ao cumprimento das metas do Plano de Trabalh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V.<text:s/></text:span><text:span text:style-name="T5">Fornecer por intermédio do Departamento de Alimentação e Suprimentos da Educação de acordo com os padrões, orientações e sistemática por ela estabelecidos, gêneros alimentícios necessários à alimentação das criança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VI.<text:s/></text:span><text:span text:style-name="T5">Acompanhar e fiscalizar o adequado uso das verbas repassadas, o cumprimento das cláusulas da Parceria e a execução do Plano de Trabalho aprovad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VU.<text:s/></text:span><text:span text:style-name="T5">Emitir Termo de Entrega referente à relação dos bens cedidos pela Secretaria de Educação, devidamente caracterizados e identificados, que será necessariamente anexado ao processo administrativo correspondente, do qual conste o recebimento pelo representante legal da Organiz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VIH.<text:s/></text:span><text:span text:style-name="T5">Gravar com cláusula de inalienabilidade os equipamentos e materiais permanentes adquiridos com recursos provenientes da parceria ou fornecidos pela Secretaria de Educ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IX.<text:s/></text:span><text:span text:style-name="T5">Emitir relatório mensal sobre a qualidade dos serviços prestados pela Organização, visando assegurar o cumprimento do contido no Termo de Colaboração e no Plano de Trabalho, com ênfase nas metas e atividades proposta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IX.<text:s/></text:span><text:span text:style-name="T5">Emitir relatório mensal sobre a qualidade dos serviços prestados pela Organização, visando assegurar o cumprimento do contido no Termo de Colaboração e no Plano de Trabalho, com ênfase nas metas e atividades proposta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X.<text:s/></text:span><text:span text:style-name="T5">Indicar prazo para adoção de providências necessárias, no caso de constatação de irregularidade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XI.<text:s/></text:span><text:span text:style-name="T5">Emitir parecer técnico conclusivo para celebração/aditamento da parceria mediante a análise e regularidade de toda a documentação exigida e atendimento às disposições legais vigente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XII.<text:s/></text:span><text:span text:style-name="T5">Avaliar o custo locatício, quando o repasse também servir para este fim, verificando a compatibilidade do valor da locação com os valores e índice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praticados no mercado, de acordo com a região, sem prejuízo de eventuais outros elementos que sejam entendidos como pertinente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XIU.<text:s/></text:span><text:span text:style-name="T5">Assumir ou transferir a responsabilidade pela execução do objeto, no caso de paralisação, de modo a evitar sua descontinuidade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4">4.2. Compete à Organização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I.</text:span><text:span text:style-name="T8"><text:s/></text:span><text:span text:style-name="T5">Prestar atendimento <text:s/>de acordo com o Plano de Trabalho apresentado <text:s/>e aprovado e aplicar os recursos financeiros exclusivamente no cumpriment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do seu objeto, não se admitindo qualquer desvio de finalidade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II. Proporcionar condições de acesso à população, sem discriminação de nenhuma naturez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III. <text:s/>Efetuar <text:s/>obrigatoriamente, <text:s/>para <text:s/>as <text:s/>funções <text:s/>de <text:s/>caráter <text:s/>permanente, <text:s/>a <text:s/>contratação <text:s/>de <text:s/>pessoal <text:s/>pelo <text:s/>regime <text:s/>celetista, <text:s/>atentando-se <text:s/>a <text:s/>qualificação <text:s/>e quantidade suficiente à prestação do atendimento, de acordo com quadro de Recursos Humanos apresentado no plano de trabalho além das orientações técnicas da Secretaria de Educação comprometendo-se a cumprir a legislação vigente, em especial<text:s/></text:span><text:span text:style-name="T16">à</text:span><text:span text:style-name="T8"><text:s/></text:span><text:span text:style-name="T5">trabalhista e previdenciári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IY.</text:span><text:span text:style-name="T8"><text:s/></text:span><text:span text:style-name="T5">Proceder ao gerenciamento administrativo, financeiro dos recursos recebidos, inclusive no que diz respeito às despesas de custeio, investimento e de pessoal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V.<text:s/></text:span><text:span text:style-name="T5">Manter Recursos Humanos, materiais, equipamentos e serviços adequados e compatíveis, visando o atendimento, objeto desta parceria, bem como alcançar as metas propostas no Plano de Trabalho, na conformidade da legislação vigente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VI.<text:s/></text:span><text:span text:style-name="T5">Arcar com as despesas decorrentes de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- Pagamento do aluguel, encargos, impostos e taxas que possam incidir sobre o imóvel, quando for o caso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- Cobertura de gastos com reforma e ampliações, quando for o caso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- Complementação de eventuais despesas que ultrapassem o valor do "per capita" fixad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VII.<text:s text:c="2"/></text:span><text:span text:style-name="T5">Garantir aos usuários, funcionários e comunidade o acesso às informações contidas no Plano de Trabalho e no Termo de Colaboração, de forma a subsidiar a avaliação do atendimento prestad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VIU.<text:s/></text:span><text:span text:style-name="T5">Manter, pelo prazo de 10 (dez) anos, registro das provas de aplicação dos recursos, assim como notas fiscais e demais demonstrativos das despesas, os quais permanecerão à disposição dos órgãos públicos competentes para sua eventual apresentação quando solicitad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IX.<text:s/></text:span><text:span text:style-name="T5">Prestar contas das verbas repassadas nos prazos estabelecidos nas cláusulas específica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X.<text:s text:c="2"/></text:span><text:span text:style-name="T5">Entregar, nos prazos estabelecidos pela Secretaria de Educação, informações, relatórios e documentos solicitados para garantir o atendimento, acompanhamento e avaliação da parceri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4">XI.<text:s/></text:span><text:span text:style-name="T5">Atender às orientações previstas pela Secretaria de Educação, quanto aos procedimentos para oferta às crianças de alimentação equilibrada e saudável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XII. Cumprir o Calendário Escolar publicado anualmente em Diário Oficial do Municípi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XIII. Confeccionar a placa com as informações da parceria firmada, de acordo com as orientações da Secretaria de Educação e colocar em local visível e "·frontal na unidade escolar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IV.<text:s/></text:span><text:span text:style-name="T5">Fazer constar em todas as suas publicações, em seu sítio na internet, caso mantenha, em sua sede social, nos materiais promocionais e de divulgação de suas atividades e eventos da unidade escolar, informações sobre a Parceria celebrada com a Secretaria de Educa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XV. Comunicar a Secretaria de Educação toda e qualquer alteração ocorrida em seu Estatuto, mudanças na diretoria ou substituição de seus membros; mudança de endereço e demais alterações relevantes para parceri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VI.<text:s/></text:span><text:span text:style-name="T5">Abster-se do uso dos recursos financeiros repassados pela Secretaria de Educação para outros fins que não os previstos, nem especificados no Plano de Trabalho aprovad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VII.<text:s/></text:span><text:span text:style-name="T5">Zelar e manter o prédio, os equipamentos <text:s/>e os materiais em condições de higiene, segurança e uso, de forma a assegurar a qualidade do atendiment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VIII.<text:s text:c="2"/></text:span><text:span text:style-name="T5">Zelar pelo mobiliário <text:s/>e imóvel <text:s/>próprio <text:s/>municipal, <text:s/>quando <text:s/>for o caso, <text:s/>mantendo-os <text:s/>em condições <text:s/>adequadas <text:s/>de uso e funcionamento, responsabilizando-se pela manutenção, reparos e reposiçã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IX.<text:s/></text:span><text:span text:style-name="T5">Garantir o pagamento das contas referentes às concessionárias de serviços públicos, com recursos da parceria, conforme previsto no Plano de Trabalho;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XX. Responsabilizar-se pela instalação de linha telefônica e acesso à internet na unidade escolar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XI.<text:s/></text:span><text:span text:style-name="T5">Devolver, ao término da parceria, todos os bens móveis públicos municipais que se encontrem em seu poder, assumindo, o representante legal da Organização, a condição de FIEL DEPOSITÁRIO destes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XII.<text:s/></text:span><text:span text:style-name="T5">Responsabilizar-se pelo pagamento de encargos trabalhistas, previdenciários, fiscais e comerciais relacionados à execução do objeto previsto no termo de colaboração, não implicando responsabilidade solidária ou subsidiária da administração pública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XIII.<text:s/></text:span><text:span text:style-name="T5">Recolher mensalmente, no mínimo, 21,57% sobre o total das despesas mensais com recursos humanos, a título de provisão/fundo de reserva em conta poupança específica, com intuito de assegurar pagamentos referentes ao 13º salário, à remuneração de férias anuais acrescidas de 1/3 e aos encargos, férias e 13º salários oriundos de rescisões trabalhist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XIV.<text:s/></text:span><text:span text:style-name="T5">Restituir, ao final da parceria, o saldo financeiro não utilizado de todas as verbas repassadas, inclusive saldo do fundo de reserva aludido no inciso anterior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XXV.<text:s/></text:span><text:span text:style-name="T5">Garantir <text:s/>o <text:s/>livre <text:s/>acesso <text:s/>dos <text:s/>agentes <text:s/>da <text:s/>administração <text:s/>pública, <text:s/>do <text:s/>Controle <text:s/>Interno <text:s/>e <text:s/>do <text:s/>Tribunal <text:s/>de <text:s/>Contas <text:s/>correspondente <text:s/>aos <text:s/>processos, aos docun1entos e as informações relacionadas ao Termo de Colaboração, bem como aos locais de execução do objet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4.2.1.<text:s/></text:span><text:span text:style-name="T5">Quando se tratar de celebração de parceria em continuidade o saldo financeiro será transferido para a nova parceri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4.2.2.<text:s/></text:span><text:span text:style-name="T5">As unidades escolares da rede parceira poderão adquirir bens permanentes com as Verbas repassadas, caso em que esses bens deverão ser objeto de doação e incorporação à Secretaria de Educação, na ocasião da prestação de contas parcial, sob pena de desconto do valor do bem não incorporad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4.2.3.<text:s/></text:span><text:span text:style-name="T5">A Organização deverá apresentar anualmente o Inventário de Bens Permanentes adquiridos com recursos da parceria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7">CLÁUSULA QUINTA- DO FUNCIONAMENTO DA UNIDADE ESCOLA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s unidades escolares deverão prestar atendimento por um período de 5 (cinco) dias por semana, de segunda a sexta-feira, com carga horária disciplinada em Portaria especifica a ser elaborada levando-se em conta informações produzidas pelo setor responsável pela Demanda Escolar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CLÁUSULA SEXTA<text:s/></text:span><text:span text:style-name="T5">-<text:s/></text:span><text:span text:style-name="T17">DAS FÉRIAS<text:s/></text:span><text:span text:style-name="T12">e</text:span><text:span text:style-name="T9"><text:s/></text:span><text:span text:style-name="T17">RECESSO ESCOLA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 Organização concederá férias e/ou recesso aos profissionais das unidades escolares conforme especificado no calendário anual de atividades a ser publicado periodicamente pela Secretaria de Educação, com possibilidade de atendimento nos períodos de janeiro e julho de acordo com as necessidades das famílias, nos moldes da legislação específica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7">CLÁUSULA SÉTIMA- DO "PER CAPITA"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 verba mensal per capita destina-se à cobertura de despesas descritas no Plano de Trabalho e constantes do Manual de Cooperação Técnica e Financeira para o Desenvolvimento Complementar do Ensino Público e Gratuito, disponibilizado no portal<text:s/></text:span><text:span text:style-name="T6">(http://portaleducacao.gyarulhos.sp gov.br</text:span><text:span text:style-name="T5">)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O repasse QUADRIMESTRAL de recursos será calculado mediante a multiplicação do número de crianças atendidas no trimestre pelo valor fixo "per capita", que será definido em Portaria específica da Secretaria de Educação, publicada no Diário Oficial do Municípi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7.1. Para fins de pagamento, as transferências de crianças que ocorrerem nos últimos 5 dias uteis do mês só surtirão seus efeitos, de desligamento e matrícula, a partir do 1° dia útil do mês subsequent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7.2. Poderá ser previsto no Plano de Trabalho, acréscimo no repasse mensal para fins de custear as despesas de locação do imóvel onde funcionará a unidade escolar e o respectivo IPTU, quando for o cas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7.3. O repasse, referente ao acréscimo para fins de custodiar as despesas de locação, ocorrerá em até quinze dias úteis da assinatura do Termo de Colaboração, desde que a Organização apresente cópia do contrato de locação devidamente assinado, em até cinco dia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7.4. É vedada a utilização do repasse inicial para despesas com adequação do imóvel utilizado para o funcionamento da unidade escolar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7.5. Os repasses referentes aos meses de MAIO e SETEMBRO serão acrescidos de 50% do valor mensal estabelecido no termo de colaboração e deverão</text:span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<text:span text:style-name="T10">ser gastos de acordo com o previsto no parágrafo único do artigo 29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7">CLÁUSULA OITAVA- DO 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O repasse quadrimestral ocorrerá nos termos previstos nos artigos 29 a 32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7">CLÁUSULA NONA- DOS DESCONTOS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Deverãó ser descontados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a)<text:s/></text:span><text:span text:style-name="T5">os saldos remanescentes não gastos no ano civil, em que não haja autorização especifica para sua utilização no exercício subsequente; <text:s text:c="5"/>_.,.,.-.,.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b)<text:s/></text:span><text:span text:style-name="T5">as despesas com Recursos Humanos, nos casos em que não esteja em conformidade com o proposto no Plano de Trabalho, respeiJ;il.àó·o pr <text:s/>o de 45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(quarenta e cinco) dias par a nova :ontratação;_ <text:s text:c="12"/>. <text:s text:c="2"/>. <text:s text:c="27"/>. <text:s text:c="17"/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e)<text:s/></text:span><text:span text:style-name="T5">o valor correspondente a suspensao do atendimento nao Justificado pela Organ1zaçao Parceira;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8">/:</text:span><text:span text:style-name="T19">#</text:span><text:span text:style-name="T18">::</text:span><text:span text:style-name="T19">,</text:span><text:span text:style-name="T18">A</text:span><text:span text:style-name="T19">.</text:span><text:span text:style-name="T3">,,?-</text:span><text:span text:style-name="T18">./</text:span><text:span text:style-name="T3">:</text:span><text:span text:style-name="T18">.,</text:span><text:span text:style-name="T3">:</text:span><text:span text:style-name="T18">.,</text:span><text:span text:style-name="T3">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d)<text:s/></text:span><text:span text:style-name="T5">valores relacionados a metas e resultados descumpridos, após esgotados os prazos de notificações. <text:s text:c="58"/>"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7">CLÁUSULA DÉCIMA- DO ADITAMEN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Por acordo entre as partes, o termo de colaboração poderá ser aditado nos termos do Artigo 40 da Portaria 063/2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10.1. Nos casos de pedido de aditamento do termo de colaboração, deverá ser apresentada a documentação comprobatória e pertinente ao motivo d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ditamento, bem como os respectivos ajustes ao Plano de Trabalho, devendo o processo ser instruído com a proposta de aditamento da Organização, dirigida à Secretaria de Educação, nos termos do Artigo 41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7">CLÁUSULA DÉCIMA PRIMEIRA- GESTÃO, MONITORAMENTO E AVALIAÇÃ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s ações de monitoramento e avaliação da parceria, de responsabilidade da Secretaria de Educação, nos termos dos artigos 42 a 50 da Portaria 063/2021- SE, com as futuras alterações que se fizerem necessárias, visam à qualidade do atendimento às crianças e a correta execução dos recursos repassados à Organização, segundo o plano de trabalho aprovado e o termo de colaboraçã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26/07/2024, 12:59 <text:s text:c="96"/>SEI/PMG - 0767110 - Termo<text:s text:c="64"/></text:span><text:span text:style-name="T10">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LÁUSULA DÉCIMA SEGUNDA - PRESTAÇÃO DE CONT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 prestação de contas apresentada pela Organização deverá conter elementos que permitam ao gestor da parceria avaliar o andamento ou concluir que seu objeto foi executado conforme pactuado, com a descrição pormenorizada das atividades realizadas e a comprovação do alcance das metas e dos resultados esperados, nos termos dos artigos 51 a 63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12.1 DA PRESTAÇÃO DE CONTAS PARCIAL- QUADRIMESTRA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 Organização parceira deverá apresentar a prestação de contas parcial ao término de cada quadrimestre do ano, em regime de competência, que será composta ao menos pelos documentos previstos no artigo 55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I - Na hipótese de descumprimento de metas e resultados estabelecidos no Plano de Trabalho, a Organização deverá apresentar relatório de execuçã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financeira, assinado pelo representante legal da Organização, com a descrição detalhada de todas as despesas e receitas efetivamente realizadas no período <text:s/>e sua vinculação com a execução do objeto, acompanhado da documentação que comprove a realização dessas despesas, tais como recibos, notas fiscais, comprovantes de recolhimento de tributos ou encargos, etc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II - Na hipótese de descumprimento parcial de metas ou resultados fixados no Plano de Trabalho, o relatório de execução financeira poderá ser parcial,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oncernente apenas às referidas metas ou resultados não atingidos, desde que seja possível segregar as despesas referentes a essas metas ou resultado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12.2-<text:s/></text:span><text:span text:style-name="T5">A análise da Prestação de contas ocorrerá nos termos dos artigos 57 e 58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LÁUSULA DÉCIMA TERCEIRA- PRESTAÇÃO DE CONTAS FINAL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A prestação de Contas Final ocorrerá de acordo com os artigos 59 a 63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LÁUSULA DÉCIMA QUARTA- DENÚNCIA DA PARCERI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O termo de colaboração poderá ser denunciado, nos termos dos artigos 64 a 69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7">CLÁUSULA DÉCIMA QUINTA- IRREGULARIDADES E SANÇÕ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º 13.019, de 2014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15.1. Na aplicação de penalidades, serão observados procedimentos previstos no artigo 70 da Portaria 063/2021-SE, com as futuras alterações que se fizerem necessária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LÁUSULA DÉCIMA SEXTA- DAS CUST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 Organização fica dispensada do pagamento do preço concernente à elaboração e lavratura do presente instrumento e eventuais Termos de Aditamento em conformidade com o disposto na legislação pertinente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CLÁUSULA DÉCIMA SÉTIMA - DO GESTOR<text:s/></text:span><text:span text:style-name="T17">DO TERMO DE COLABORAÇÃ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Para os fins legais, considera-se como autoridade gestora do presente termo de Colaboração, de acordo com a Portaria nº 069/2024-SE, publicada no Diário Oficial do Município de Guarulhos, em 09 de abril de 2024 o(a) Diretor(a) do Departamento de Planejamento da Educação - SESE08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LÁUSULA DÉCIMA OITAVA- DO FOR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Para dirimir quaisquer dúvidas, casos omissos, ou quaisquer questões oriundas do presente Termo de Colaboração, que não possam ser resolvidos pela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mediação administrativa, os participes elegem a Comarca do Município de Guarulhos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E, por estarem concordes, é lavrado o presente Instrumento em 02 (duas) vias de igual teor, o qual, lido e achado conforme, é assinado pelas partes abaix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identificadas sendo uma via arquivada na Divisão Técnica de Gestão de Convênios e uma cópia para a entidade.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Guarulhos, em 26 de julho de 2024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Alex<text:s/></text:span><text:span text:style-name="T21">Viterale de Sous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">or <text:s/>io do<text:s/></text:span><text:span text:style-name="T20">Nasciment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Secretário de Educação<text:s text:c="50"/></text:span><text:span text:style-name="T21">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RG: nº 30.544.021-4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CPF: nº 307.579.878-93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ASSOCIAÇÃO BRASILEIRA DE PIP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Documento assinado eletronicamente por<text:s/></text:span><text:span text:style-name="T17">Alex Viterale de Sousa, Secretário de Educação,<text:s/></text:span><text:span text:style-name="T5">em 26/07/2024,<text:s/></text:span><text:span text:style-name="T8">às 11</text:span><text:span text:style-name="T5">:27, conforme art.<text:s/></text:span><text:span text:style-name="T8">1°, III,<text:s/></text:span><text:span text:style-name="T5">"b",<text:s/></text:span><text:span text:style-name="T8">da<text:s/></text:span><text:span text:style-name="T5">Lei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5">11.419/2006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o código CRC<text:s/></text:span><text:span text:style-name="T17">31F26CE3.</text:span>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<text:span text:style-name="T11">11J 8.2024/0044354-0 <text:s text:c="276"/>0767l 10v2</text:span></text:p>
          </table:table-cell>
          <table:table-cell table:number-columns-repeated="16383"/>
        </table:table-row>
        <table:table-row table:number-rows-repeated="104840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2T20:29:36Z</meta:creation-date>
    <dc:date>2025-05-22T18:29:39Z</dc:date>
    <meta:editing-duration>PT0S</meta:editing-duration>
  </office:meta>
</office:document-meta>
</file>