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7.6311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4.0854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698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8.47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1.2638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number-columns-repeated="16379" table:default-cell-style-name="Default"/>
        <table:table-row table:style-name="ro1">
          <table:table-cell office:value-type="string" calcext:value-type="string" table:number-columns-spanned="5" table:number-rows-spanned="1">
            <text:p>RELAÇÃO DE CARGOS E SALARIOS - MARCO/2026</text:p>
          </table:table-cell>
          <table:covered-table-cell/>
          <table:covered-table-cell table:number-columns-repeated="2" table:style-name="ce7"/>
          <table:covered-table-cell/>
          <table:table-cell table:number-columns-repeated="16379"/>
        </table:table-row>
        <table:table-row table:style-name="ro1">
          <table:table-cell table:style-name="ce2"/>
          <table:table-cell table:style-name="ce8" table:number-columns-repeated="3"/>
          <table:table-cell table:style-name="ce14" office:value-type="string" calcext:value-type="string">
            <text:p>Folha: 00001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0181 - A.B.P. - ASSOCIACAO BRASILEIRA DE</text:p>
          </table:table-cell>
          <table:table-cell table:style-name="ce9" office:value-type="string" calcext:value-type="string">
            <text:p>PIPAS</text:p>
          </table:table-cell>
          <table:table-cell table:number-columns-repeated="2"/>
          <table:table-cell table:style-name="ce15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2" table:number-rows-spanned="1">
            <text:p>RUA CASCATA , 664 LOTE P/ 07-08 QUADRA14</text:p>
          </table:table-cell>
          <table:covered-table-cell table:style-name="ce10"/>
          <table:table-cell table:number-columns-repeated="2"/>
          <table:table-cell table:style-name="ce16" office:value-type="string" calcext:value-type="string">
            <text:p>05/03/202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2" table:number-rows-spanned="1">
            <text:p>PARQUE SAO MIGUEL - GUARULHOS - SP - 07260-030</text:p>
          </table:table-cell>
          <table:covered-table-cell table:style-name="ce11"/>
          <table:table-cell table:style-name="ce11"/>
          <table:table-cell table:style-name="ce12" office:value-type="string" calcext:value-type="string">
            <text:p>17.285.190/0006-48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5" office:value-type="string" calcext:value-type="string">
            <text:p>COD.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CBO - FUNCAO</text:p>
          </table:table-cell>
          <table:table-cell table:style-name="ce18" office:value-type="string" calcext:value-type="string">
            <text:p>SAL. MENSAL/HO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00002</text:p>
            <text:p>00004</text:p>
            <text:p>00006</text:p>
            <text:p>00088</text:p>
            <text:p>00009</text:p>
            <text:p>00090</text:p>
            <text:p>00071</text:p>
            <text:p>00093</text:p>
            <text:p>00061</text:p>
            <text:p>00092</text:p>
            <text:p>00095</text:p>
            <text:p>00018</text:p>
            <text:p>00075</text:p>
            <text:p>00020</text:p>
            <text:p>00057</text:p>
            <text:p>00067</text:p>
            <text:p>00080</text:p>
            <text:p>00021</text:p>
            <text:p>00022</text:p>
            <text:p>00083</text:p>
            <text:p>00086</text:p>
            <text:p>00056</text:p>
            <text:p>00032</text:p>
            <text:p>00104</text:p>
            <text:p>00034</text:p>
            <text:p>00101</text:p>
            <text:p>00099</text:p>
            <text:p>00100</text:p>
            <text:p>00036</text:p>
            <text:p>00039</text:p>
            <text:p>00096</text:p>
            <text:p>00063</text:p>
            <text:p>00042</text:p>
            <text:p>00082</text:p>
            <text:p>00087</text:p>
            <text:p>00044</text:p>
            <text:p>00064</text:p>
            <text:p>00102</text:p>
            <text:p>00045</text:p>
            <text:p>00074</text:p>
            <text:p>00079</text:p>
            <text:p>00048</text:p>
            <text:p>00066</text:p>
            <text:p>00084</text:p>
            <text:p>00049</text:p>
            <text:p>00078</text:p>
          </table:table-cell>
          <table:table-cell table:style-name="ce6" office:value-type="string" calcext:value-type="string">
            <text:p>AMANDA PIMENTEL SANTOS DA SILVA</text:p>
            <text:p>ANA PAULA LOURENCON DOS SANTOS</text:p>
            <text:p>ANAIDE DE ARAUJO GODOY</text:p>
            <text:p>ANDREA DO CARMO MONTENEGRO</text:p>
            <text:p>BARBARA NUNES DOS SANTOS</text:p>
            <text:p>BEATRIZ ALVES FERNANDES DA CRUZ</text:p>
            <text:p>BIANCA DO NASCIMENTO BARBOSA</text:p>
            <text:p>CAMILA AMABILY VIEIRA</text:p>
            <text:p>CLAUDIA BORGES SENA</text:p>
            <text:p>CLAUDIA FERREIRA DA SILVA</text:p>
            <text:p>DANIELA DA SILVA SANTOS ANDRADE</text:p>
            <text:p>DAYANA BEZERRA DOS SANTOS</text:p>
            <text:p>DIANA APARECIDA SA SILVA</text:p>
            <text:p>DUCINEIA DE JESUS SOUZA</text:p>
            <text:p>DULCILEIDE ALMEIDA AMORIM</text:p>
            <text:p>ELIANE BOMFIM DA SILVA</text:p>
            <text:p>ELISANGELA DE OLIVEIRA TERRA</text:p>
            <text:p>EMILIA LEANDRO DA SILVA</text:p>
            <text:p>ERICA CAFE DE SANTANA</text:p>
            <text:p>ESTHER CARDOSO SOARES GARCEZ</text:p>
            <text:p>IVANEIDE REMIDIA DA SILVA</text:p>
            <text:p>JOSEFA CLEIDIANE MARCELINO</text:p>
            <text:p>JOSIANE ALVES SOARES SANTANA</text:p>
            <text:p>KEMELY DA COSTA SILVA</text:p>
            <text:p>LUCIANA REGINA DOS SANTOS SOUZA</text:p>
            <text:p>LUZINETE SILVA DO NASCIMENTO</text:p>
            <text:p>MARIA DA CRUZ DE ARAUJO SANTOS</text:p>
            <text:p>MARIANA BONANHO DOS SANTOS</text:p>
            <text:p>MARICENSA LUIZA DOS SANTOS</text:p>
            <text:p>MICHELE ALVES SOUSA SA</text:p>
            <text:p>NADIR MARTINIANO FERREIRA</text:p>
            <text:p>NAYARA LIMA DA SILVA</text:p>
            <text:p>NEIDE DA SILVA LIRA</text:p>
            <text:p>PATRICIA APARECIDA DE LIMA DA PENHA</text:p>
            <text:p>PATRICIA LUZ DE SOUZA PEREIRA</text:p>
            <text:p>PATRICIA SANTOS MORELI DE OLIVEIRA</text:p>
            <text:p>PRISCILA PINHEIRO</text:p>
            <text:p>REGIANI PROCOPIO FLORENCIO</text:p>
            <text:p>ROSANIA GOMES SANTOS</text:p>
            <text:p>ROSEMEIRE LISBOA MARIA CALAZAM</text:p>
            <text:p>SAMARA PEREIRA DA CRUZ</text:p>
            <text:p>SELMA BAIA RODRIGUES</text:p>
            <text:p>SHIRLEY DA SILVA MEDEIROS</text:p>
            <text:p>SIMONE RAMOS NOBRE</text:p>
            <text:p>SORAYA LINS ZOTARELI</text:p>
            <text:p>STELLA SILVIA OLIVEIRA RODACKI</text:p>
          </table:table-cell>
          <table:table-cell table:style-name="ce6" office:value-type="string" calcext:value-type="string">
            <text:p>07/03/2024</text:p>
            <text:p>01/02/2024</text:p>
            <text:p>26/02/2024</text:p>
            <text:p>25/05/2025</text:p>
            <text:p>11/03/2024</text:p>
            <text:p>05/06/2025</text:p>
            <text:p>01/08/2024</text:p>
            <text:p>01/08/2025</text:p>
            <text:p>28/07/2024</text:p>
            <text:p>01/08/2025</text:p>
            <text:p>02/09/2025</text:p>
            <text:p>01/02/2024</text:p>
            <text:p>16/09/2024</text:p>
            <text:p>22/02/2024</text:p>
            <text:p>26/06/2024</text:p>
            <text:p>22/07/2024</text:p>
            <text:p>13/03/2025</text:p>
            <text:p>02/02/2024</text:p>
            <text:p>01/02/2024</text:p>
            <text:p>19/03/2025</text:p>
            <text:p>07/04/2025</text:p>
            <text:p>22/07/2024</text:p>
            <text:p>07/03/2024</text:p>
            <text:p>19/02/2026</text:p>
            <text:p>07/03/2024</text:p>
            <text:p>16/09/2025</text:p>
            <text:p>10/09/2025</text:p>
            <text:p>15/09/2025</text:p>
            <text:p>20/02/2024</text:p>
            <text:p>01/02/2024</text:p>
            <text:p>08/09/2025</text:p>
            <text:p>22/07/2024</text:p>
            <text:p>01/02/2024</text:p>
            <text:p>13/03/2025</text:p>
            <text:p>23/05/2025</text:p>
            <text:p>01/02/2024</text:p>
            <text:p>22/07/2024</text:p>
            <text:p>26/09/2025</text:p>
            <text:p>20/02/2024</text:p>
            <text:p>16/09/2024</text:p>
            <text:p>19/02/2025</text:p>
            <text:p>01/02/2024</text:p>
            <text:p>17/05/2024</text:p>
            <text:p>25/03/2025</text:p>
            <text:p>20/02/2024</text:p>
            <text:p>12/02/2025</text:p>
          </table:table-cell>
          <table:table-cell table:style-name="ce6" office:value-type="string" calcext:value-type="string">
            <text:p>411005-Assistente Administrativo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131310-Diretor de instituicao educacional publi</text:p>
            <text:p>231110-Professor Educacao Infantil</text:p>
            <text:p>231110-Professor Educacao Infantil</text:p>
            <text:p>231110-Professor Educacao Infantil</text:p>
            <text:p>514320-Auxiliar de Limpeza</text:p>
            <text:p>231110-Professor Educacao Infantil</text:p>
            <text:p>231110-Professor Educacao Infantil</text:p>
            <text:p>231110-Professor Educacao Infantil</text:p>
            <text:p>513505-Ajudante de Cozinha</text:p>
            <text:p>231110-Professor Educacao Infantil</text:p>
            <text:p>513505-Ajudante de Cozinha</text:p>
            <text:p>231110-Professor Educacao Infantil</text:p>
            <text:p>231110-Professor Educacao Infantil</text:p>
            <text:p>514320-Auxiliar de Limpeza</text:p>
            <text:p>231110-Professor Educacao Infantil</text:p>
            <text:p>513505-Ajudante de Cozinha</text:p>
            <text:p>514320-Auxiliar de Limpeza</text:p>
            <text:p>513505-Ajudante de Cozinha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513505-Ajudante de Cozinha</text:p>
            <text:p>514320-Auxiliar de Limpeza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1110-Professor Educacao Infantil</text:p>
            <text:p>239405-Coordenador pedagogico</text:p>
          </table:table-cell>
          <table:table-cell table:style-name="ce6" office:value-type="string" calcext:value-type="string">
            <text:p>1.820,00</text:p>
            <text:p>3.106,00</text:p>
            <text:p>3.106,00</text:p>
            <text:p>3.106,00</text:p>
            <text:p>3.106,00</text:p>
            <text:p>3.106,00</text:p>
            <text:p>3.106,00</text:p>
            <text:p>3.106,00</text:p>
            <text:p>3.106,00</text:p>
            <text:p>3.106,00</text:p>
            <text:p>4.984,88</text:p>
            <text:p>3.106,00</text:p>
            <text:p>3.106,00</text:p>
            <text:p>3.106,00</text:p>
            <text:p>1.820,00</text:p>
            <text:p>3.106,00</text:p>
            <text:p>3.106,00</text:p>
            <text:p>3.106,00</text:p>
            <text:p>1.820,00</text:p>
            <text:p>3.106,00</text:p>
            <text:p>1.820,00</text:p>
            <text:p>3.106,00</text:p>
            <text:p>3.106,00</text:p>
            <text:p>1.820,00</text:p>
            <text:p>3.106,00</text:p>
            <text:p>1.820,00</text:p>
            <text:p>1.820,00</text:p>
            <text:p>1.820,00</text:p>
            <text:p>3.106,00</text:p>
            <text:p>3.106,00</text:p>
            <text:p>3.106,00</text:p>
            <text:p>3.106,00</text:p>
            <text:p>3.106,00</text:p>
            <text:p>3.106,00</text:p>
            <text:p>3.106,00</text:p>
            <text:p>3.106,00</text:p>
            <text:p>3.106,00</text:p>
            <text:p>1.820,00</text:p>
            <text:p>1.820,00</text:p>
            <text:p>3.106,00</text:p>
            <text:p>3.106,00</text:p>
            <text:p>3.106,00</text:p>
            <text:p>3.106,00</text:p>
            <text:p>3.106,00</text:p>
            <text:p>3.106,00</text:p>
            <text:p>4.929,49</text:p>
          </table:table-cell>
          <table:table-cell table:number-columns-repeated="16379"/>
        </table:table-row>
      </table:table>
      <table:table table:name="Sheet2" table:style-name="ta2">
        <table:table-column table:style-name="co1" table:default-cell-style-name="ce3"/>
        <table:table-column table:style-name="co7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LAÇÃO DE CARGOS E SALARIOS - MARCO/2026</text:p>
          </table:table-cell>
          <table:covered-table-cell table:number-columns-repeated="3" table:style-name="ce7"/>
          <table:covered-table-cell/>
          <table:table-cell table:number-columns-repeated="16379"/>
        </table:table-row>
        <table:table-row table:style-name="ro1">
          <table:table-cell table:style-name="ce2"/>
          <table:table-cell table:style-name="ce8" table:number-columns-repeated="3"/>
          <table:table-cell table:style-name="ce14" office:value-type="string" calcext:value-type="string">
            <text:p>Folha: 00001</text:p>
          </table:table-cell>
          <table:table-cell table:number-columns-repeated="16379"/>
        </table:table-row>
        <table:table-row table:style-name="ro1">
          <table:table-cell office:value-type="string" calcext:value-type="string" table:number-columns-spanned="2" table:number-rows-spanned="1">
            <text:p>0181 - A.B.P. - ASSOCIACAO BRASILEIRA DE PIPAS</text:p>
          </table:table-cell>
          <table:covered-table-cell/>
          <table:table-cell table:number-columns-repeated="2"/>
          <table:table-cell table:style-name="ce15"/>
          <table:table-cell table:number-columns-repeated="16379"/>
        </table:table-row>
        <table:table-row table:style-name="ro1">
          <table:table-cell office:value-type="string" calcext:value-type="string" table:number-columns-spanned="2" table:number-rows-spanned="1">
            <text:p>RUA CASCATA , 664 LOTE P/ 07-08 QUADRA14</text:p>
          </table:table-cell>
          <table:covered-table-cell/>
          <table:table-cell table:number-columns-repeated="2"/>
          <table:table-cell table:style-name="ce16" office:value-type="string" calcext:value-type="string">
            <text:p>05/03/202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RQUE</text:p>
          </table:table-cell>
          <table:table-cell table:style-name="ce20" office:value-type="string" calcext:value-type="string">
            <text:p>SAO MIGUEL - GUARULHOS - SP - 07260-030</text:p>
          </table:table-cell>
          <table:table-cell table:style-name="ce11"/>
          <table:table-cell table:style-name="ce12" office:value-type="string" calcext:value-type="string">
            <text:p>17.285.190/0006-48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5" office:value-type="string" calcext:value-type="string">
            <text:p>COD.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CBO - FUNCAO</text:p>
          </table:table-cell>
          <table:table-cell table:style-name="ce18" office:value-type="string" calcext:value-type="string">
            <text:p>SAL. MENSAL/HORA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00094</text:p>
            <text:p>00098</text:p>
            <text:p>00091</text:p>
            <text:p>00103</text:p>
            <text:p>00052</text:p>
            <text:p>00053</text:p>
          </table:table-cell>
          <table:table-cell table:style-name="ce6" office:value-type="string" calcext:value-type="string">
            <text:p>SUELI DO NASCIMENTO FERREIRA</text:p>
            <text:p>SUELI GONCALVES DE MORAES PRADO DA MOTTA</text:p>
            <text:p>TALINE MARQUES DE SOUSA</text:p>
            <text:p>VALDINEIA FELIX DO NASCIMENTO MONTEIRO</text:p>
            <text:p>VALERIA SOUZA BRASIL</text:p>
            <text:p>VANUZIA SANTOS OLIVEIRA DE JESUS</text:p>
          </table:table-cell>
          <table:table-cell table:style-name="ce6" office:value-type="string" calcext:value-type="string">
            <text:p>21/08/2025</text:p>
            <text:p>08/09/2025</text:p>
            <text:p>05/06/2025</text:p>
            <text:p>22/09/2025</text:p>
            <text:p>01/02/2024</text:p>
            <text:p>22/02/2024</text:p>
          </table:table-cell>
          <table:table-cell table:style-name="ce6" office:value-type="string" calcext:value-type="string">
            <text:p>514320-Auxiliar de Limpeza</text:p>
            <text:p>513505-Ajudante de Cozinha</text:p>
            <text:p>231110-Professor Educacao Infantil</text:p>
            <text:p>514320-Auxiliar de Limpeza</text:p>
            <text:p>231110-Professor Educacao Infantil</text:p>
            <text:p>231110-Professor Educacao Infantil</text:p>
          </table:table-cell>
          <table:table-cell table:style-name="ce6" office:value-type="string" calcext:value-type="string">
            <text:p>1.820,00</text:p>
            <text:p>1.820,00</text:p>
            <text:p>3.106,00</text:p>
            <text:p>1.820,00</text:p>
            <text:p>3.106,00</text:p>
            <text:p>3.106,00</text:p>
          </table:table-cell>
          <table:table-cell table:number-columns-repeated="16379"/>
        </table:table-row>
        <table:table-row table:style-name="ro5">
          <table:table-cell table:style-name="ce19"/>
          <table:table-cell table:style-name="ce21" table:number-columns-repeated="2"/>
          <table:table-cell table:style-name="ce22" office:value-type="string" calcext:value-type="string">
            <text:p>TOTAL DA EMPRESA :</text:p>
          </table:table-cell>
          <table:table-cell table:style-name="ce23" office:value-type="float" office:value="148496.37" calcext:value-type="float">
            <text:p>148,496.37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3-16T11:44:38</meta:creation-date>
    <dc:date>2026-03-16T11:44:38</dc:date>
    <meta:generator>LibreOffice/25.2.3.2$Linux_AARCH64 LibreOffice_project/520$Build-2</meta:generator>
    <meta:document-statistic meta:table-count="2" meta:cell-count="38" meta:object-count="0"/>
    <meta:user-defined meta:name="AppVersion">25.12</meta:user-defined>
  </office:meta>
</office:document-meta>
</file>