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4.085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3.833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ÇÃO DE CARGOS E SALARIOS - MARCO/2026</text:p>
          </table:table-cell>
          <table:covered-table-cell table:number-columns-repeated="3" table:style-name="ce8"/>
          <table:covered-table-cell/>
          <table:table-cell table:number-columns-repeated="16379"/>
        </table:table-row>
        <table:table-row table:style-name="ro1">
          <table:table-cell table:style-name="ce2"/>
          <table:table-cell table:style-name="ce9" table:number-columns-repeated="3"/>
          <table:table-cell table:style-name="ce17" office:value-type="string" calcext:value-type="string">
            <text:p>Folha: 00001</text:p>
          </table:table-cell>
          <table:table-cell table:number-columns-repeated="16379"/>
        </table:table-row>
        <table:table-row table:style-name="ro1">
          <table:table-cell office:value-type="string" calcext:value-type="string" table:number-columns-spanned="2" table:number-rows-spanned="1">
            <text:p>0184 - A.B.P. - ASSOCIACAO BRASILEIRA DE PIPAS</text:p>
          </table:table-cell>
          <table:covered-table-cell/>
          <table:table-cell table:number-columns-repeated="2"/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 table:number-columns-spanned="2" table:number-rows-spanned="1">
            <text:p>ESTRADA DOS MORROS , 746</text:p>
          </table:table-cell>
          <table:covered-table-cell/>
          <table:table-cell table:number-columns-repeated="2"/>
          <table:table-cell table:style-name="ce19" office:value-type="string" calcext:value-type="string">
            <text:p>05/03/202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JARDIM</text:p>
          </table:table-cell>
          <table:table-cell table:style-name="ce11" office:value-type="string" calcext:value-type="string">
            <text:p>DA MAMAE - GUARULHOS - SP - 07131-190</text:p>
          </table:table-cell>
          <table:table-cell table:style-name="ce13"/>
          <table:table-cell table:style-name="ce14" office:value-type="string" calcext:value-type="string">
            <text:p>17.285.190/0017-09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5" office:value-type="string" calcext:value-type="string">
            <text:p>COD.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CBO - FUNCAO</text:p>
          </table:table-cell>
          <table:table-cell table:style-name="ce21" office:value-type="string" calcext:value-type="string">
            <text:p>SAL. MENSAL/HO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00030</text:p>
            <text:p>00038</text:p>
            <text:p>00004</text:p>
            <text:p>00031</text:p>
            <text:p>00026</text:p>
            <text:p>00017</text:p>
            <text:p>00033</text:p>
            <text:p>00024</text:p>
            <text:p>00002</text:p>
            <text:p>00029</text:p>
            <text:p>00035</text:p>
            <text:p>00039</text:p>
            <text:p>00036</text:p>
            <text:p>00007</text:p>
            <text:p>00001</text:p>
            <text:p>00011</text:p>
            <text:p>00016</text:p>
            <text:p>00025</text:p>
            <text:p>00003</text:p>
            <text:p>00037</text:p>
          </table:table-cell>
          <table:table-cell table:style-name="ce6" office:value-type="string" calcext:value-type="string">
            <text:p>ANE KAROLINE DA SILVA SANTOS</text:p>
            <text:p>CLAUDIA MARQUES DOS SANTOS</text:p>
            <text:p>DANIELA ANSELMO CARDENETTI CAMPOS</text:p>
            <text:p>EDILENE SILVA SOUZA</text:p>
            <text:p>ELIANE CRISTIANE PINTO GUEDES</text:p>
            <text:p>ELIANE GONCALVES DIAS</text:p>
            <text:p>GEOVANA GONCALVES DA SILVA</text:p>
            <text:p>GIOVANNA DE SOUSA SILVA LEANDRO</text:p>
            <text:p>HELEN CARMEN LARREA VILLAFAN</text:p>
            <text:p>JOSIVANIA DE OLIVEIRA SILVA</text:p>
            <text:p>JULLY INGRID DE ANDRADE PEDROSO</text:p>
            <text:p>LIGIA MARIA GARROUX CONTADOR</text:p>
            <text:p>LILIAN PEDRACA GORZILO</text:p>
            <text:p>MARIA APARECIDA SILVA SANTIAGO</text:p>
            <text:p>MELISSA DOS SANTOS GODOI</text:p>
            <text:p>MICAELE PEREIRA BASTOS PAIXAO</text:p>
            <text:p>THAIS NAMUR TOMEI DO NASCIMENTO</text:p>
            <text:p>THAIS NAYARA BARBOSA TEIXEIRA</text:p>
            <text:p>VIVIAN FERREIRA BRINGEL</text:p>
            <text:p>ZELIA FRANCISCO DA SILVA VIEIRA</text:p>
          </table:table-cell>
          <table:table-cell table:style-name="ce6" office:value-type="string" calcext:value-type="string">
            <text:p>23/06/2025</text:p>
            <text:p>02/02/2026</text:p>
            <text:p>15/04/2024</text:p>
            <text:p>04/07/2025</text:p>
            <text:p>06/03/2025</text:p>
            <text:p>08/08/2024</text:p>
            <text:p>15/08/2025</text:p>
            <text:p>03/02/2025</text:p>
            <text:p>22/04/2024</text:p>
            <text:p>12/05/2025</text:p>
            <text:p>15/10/2025</text:p>
            <text:p>03/03/2026</text:p>
            <text:p>02/02/2026</text:p>
            <text:p>13/08/2024</text:p>
            <text:p>01/02/2024</text:p>
            <text:p>01/08/2024</text:p>
            <text:p>08/08/2024</text:p>
            <text:p>21/02/2025</text:p>
            <text:p>04/04/2024</text:p>
            <text:p>02/02/2026</text:p>
          </table:table-cell>
          <table:table-cell table:style-name="ce6" office:value-type="string" calcext:value-type="string"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513205-Cozinheiro (a) geral</text:p>
            <text:p>231110-Professor Educacao Infantil</text:p>
            <text:p>411005-Assistente Administrativo</text:p>
            <text:p>239405-Coordenador pedagogico</text:p>
            <text:p>514320-Auxiliar de Limpeza</text:p>
            <text:p>513505-Ajudante de Cozinha</text:p>
            <text:p>231110-Professor Educacao Infantil</text:p>
            <text:p>231110-Professor Educacao Infantil</text:p>
            <text:p>231110-Professor Educacao Infantil</text:p>
            <text:p>131310-Diretor de instituicao educacional publi</text:p>
            <text:p>231110-Professor Educacao Infantil</text:p>
            <text:p>231110-Professor Educacao Infantil</text:p>
            <text:p>514320-Auxiliar de Limpeza</text:p>
            <text:p>231110-Professor Educacao Infantil</text:p>
            <text:p>513505-Ajudante de Cozinha</text:p>
          </table:table-cell>
          <table:table-cell table:style-name="ce6" office:value-type="string" calcext:value-type="string">
            <text:p>3.106,00</text:p>
            <text:p>3.106,00</text:p>
            <text:p>3.106,00</text:p>
            <text:p>3.106,00</text:p>
            <text:p>3.106,00</text:p>
            <text:p>1.820,00</text:p>
            <text:p>3.106,00</text:p>
            <text:p>1.820,00</text:p>
            <text:p>4.929,49</text:p>
            <text:p>1.820,00</text:p>
            <text:p>1.820,00</text:p>
            <text:p>3.106,00</text:p>
            <text:p>3.106,00</text:p>
            <text:p>3.106,00</text:p>
            <text:p>4.984,88</text:p>
            <text:p>3.106,00</text:p>
            <text:p>3.106,00</text:p>
            <text:p>1.820,00</text:p>
            <text:p>3.106,00</text:p>
            <text:p>1.820,00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2" table:number-columns-repeated="2"/>
          <table:table-cell table:style-name="ce15" office:value-type="string" calcext:value-type="string">
            <text:p>TOTAL DA EMPRESA :</text:p>
          </table:table-cell>
          <table:table-cell table:style-name="ce22" office:value-type="float" office:value="58106.37" calcext:value-type="float">
            <text:p>58,106.37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6T11:45:02</meta:creation-date>
    <dc:date>2026-03-16T11:45:02</dc:date>
    <meta:generator>LibreOffice/25.2.3.2$Linux_AARCH64 LibreOffice_project/520$Build-2</meta:generator>
    <meta:document-statistic meta:table-count="1" meta:cell-count="20" meta:object-count="0"/>
    <meta:user-defined meta:name="AppVersion">25.12</meta:user-defined>
  </office:meta>
</office:document-meta>
</file>